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break-before="page"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margin-left="1.4166in" fo:text-indent="-1.0229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break-before="page" fo:text-align="justify" fo:text-indent="0.3937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GELMIŲ ĮSTATYMO 1, 2, 3, 4, 5, 6, 8, 9, 11, 12, 13, 14, 15, 18, 19, 21, 22, 27 STRAIPSNIŲ PAKEITIMO IR PAPILDYMO IR ĮSTATYMO PAPILDYMO 6</text:span><text:span text:style-name="T3">1</text:span><text:span text:style-name="T4"> STRAIPSNIU ĮSTATYMAS</text:span></text:p>
      <text:p text:style-name="P5"/>
      <text:p text:style-name="P6">2013 m. gegužės 30 d. Nr. XII-352<text:s/></text:p>
      <text:p text:style-name="P7">Vilnius</text:p>
      <text:p text:style-name="P8"/>
      <text:p text:style-name="P9"><text:span text:style-name="T10">(Žin., 1995, Nr.<text:s/></text:span><text:a xlink:href="https://www.e-tar.lt/portal/lt/legalAct/TAR.13E108ED3981" office:target-frame-name="_blank" xlink:show="new"><text:span text:style-name="T11">63-1582</text:span></text:a><text:span text:style-name="T12">; 2001, Nr.<text:s/></text:span><text:a xlink:href="https://www.e-tar.lt/portal/lt/legalAct/TAR.FC99661E0C1C" office:target-frame-name="_blank" xlink:show="new"><text:span text:style-name="T13">35-1164</text:span></text:a><text:span text:style-name="T14">; 2004, Nr.<text:s/></text:span><text:a xlink:href="https://www.e-tar.lt/portal/lt/legalAct/TAR.746E5B0683A6" office:target-frame-name="_blank" xlink:show="new"><text:span text:style-name="T15">167-6097</text:span></text:a><text:span text:style-name="T16">; 2010, Nr.<text:s/></text:span><text:a xlink:href="https://www.e-tar.lt/portal/lt/legalAct/TAR.6968A8A8F932" office:target-frame-name="_blank" xlink:show="new"><text:span text:style-name="T17">86-4526</text:span></text:a><text:span text:style-name="T18">)</text:span></text:p>
      <text:p text:style-name="P19"/>
      <text:p text:style-name="P20"><text:span text:style-name="T21">1</text:span><text:span text:style-name="T22"> straipsnis.<text:s/></text:span><text:span text:style-name="T23">1 straipsnio 1 dalies pakeitimas</text:span></text:p>
      <text:p text:style-name="P24"><text:span text:style-name="T25">Pakeisti 1 straipsnio 1 dalį ir ją išdėstyti taip:</text:span></text:p>
      <text:p text:style-name="P26"><text:span text:style-name="T27">„</text:span><text:span text:style-name="T28">1</text:span><text:span text:style-name="T29">.</text:span><text:span text:style-name="T30"><text:s/></text:span><text:span text:style-name="T31">Šis įstatymas nustato<text:s/></text:span><text:span text:style-name="T32">pagrindines Lietuvos Respublikos vykdomosios valdžios institucijų, valstybės ir savivaldybių įstaigų, juridinių ir fizinių asmenų bei šių asmenų grupių, veikiančių pagal jungtinės veiklos sutartis, teises ir pareigas tiriant, naudojant ir saugant Lietuvos<text:s/></text:span><text:span text:style-name="T33">Respublikos sausumos, vidaus vandenų, kontinentinio šelfo ir ekonominės zonos Baltijos jūroje žemės gelmes.“</text:span></text:p>
      <text:p text:style-name="P34"/>
      <text:p text:style-name="P35"><text:span text:style-name="T36">2</text:span><text:span text:style-name="T37"> straipsnis.<text:s/></text:span><text:span text:style-name="T38">2 straipsnio pakeitimas</text:span></text:p>
      <text:p text:style-name="P39"><text:span text:style-name="T40">Pakeisti 2 straipsnį ir jį išdėstyti taip:</text:span></text:p>
      <text:p text:style-name="P41"/>
      <text:p text:style-name="P42"><text:span text:style-name="T43">„</text:span><text:span text:style-name="T44">2</text:span><text:span text:style-name="T45"> straipsnis.<text:s/></text:span><text:span text:style-name="T46">Žemės gelmių nuosavybė</text:span></text:p>
      <text:p text:style-name="P47"><text:span text:style-name="T48">Žemės<text:s/></text:span><text:span text:style-name="T49">gelmės sausumoje ir vidaus vandenyse yra išimtinė valstybės nuosavybė, o kontinentiniame šelfe ir ekonominėje zonoje Baltijos jūroje valstybei priklauso išimtinės teisės į žemės gelmes. Žemės gelmių geologinio tyrimo ir (arba) naudojimo pagrindas yra tyrim</text:span><text:span text:style-name="T50">o ir (arba) naudojimosi teisė, kurią šio įstatymo ir kitų įstatymų nustatyta tvarka juridiniams ir fiziniams asmenims bei šių asmenų grupėms, veikiančioms pagal jungtinės veiklos sutartis, gali suteikti Lietuvos Respublikos Vyriausybės</text:span><text:span text:style-name="T51"><text:s/></text:span><text:span text:style-name="T52">įgaliota institucija</text:span><text:span text:style-name="T53">.“</text:span></text:p>
      <text:p text:style-name="P54"/>
      <text:p text:style-name="P55"><text:span text:style-name="T56">3</text:span><text:span text:style-name="T57"> straipsnis.<text:s/></text:span><text:span text:style-name="T58">3 straipsnio pakeitimas ir papildymas<text:s/></text:span></text:p>
      <text:p text:style-name="P59"><text:span text:style-name="T60">1</text:span><text:span text:style-name="T61">. Pakeisti 3 straipsnio 1 dalį ir ją išdėstyti taip:</text:span></text:p>
      <text:p text:style-name="P62"/>
      <text:p text:style-name="P63"><text:span text:style-name="T64">„</text:span><text:span text:style-name="T65">1</text:span><text:span text:style-name="T66">.<text:s/></text:span><text:span text:style-name="T67">Duomenys apie žemės gelmes (geologiniai duomenys) </text:span><text:span text:style-name="T68">– tiriant ir (arba) naudojant žemės gelmes gauti visi duomenys apie žemė</text:span><text:span text:style-name="T69">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70"><text:span text:style-name="T71">2</text:span><text:span text:style-name="T72">. Papildyti 3 straipsnį nauja 2 dalimi:</text:span></text:p>
      <text:p text:style-name="P73"><text:span text:style-name="T74">„</text:span><text:span text:style-name="T75">2</text:span><text:span text:style-name="T76">.</text:span><text:span text:style-name="T77"><text:s/>Hidraulinis uolienų ardymas </text:span><text:span text:style-name="T78">–</text:span><text:span text:style-name="T79"><text:s/></text:span><text:span text:style-name="T80">gelmių išteklių (dažniausiai tradicinių angliavandenilių, išsklaidytųjų angliavandenilių ir žemės gelmių šiluminės energijos) tyrimo ir naudojimo būdas, kai, gręžinyje sukėlus d</text:span><text:span text:style-name="T81">idelį slėgį, uolienų storymėje atveriami plyšiai ir į juos įspaudžiamas vandens, smėlio ar dirbtinių kietų dalelių ir cheminių medžiagų mišinys, siekiant padidinti uolienų storymės laidumą ir produktyvumą.“</text:span></text:p>
      <text:p text:style-name="P82"><text:span text:style-name="T83">3</text:span><text:span text:style-name="T84">. Papildyti 3 straipsnį nauja 3 dalimi:<text:s/></text:span></text:p>
      <text:p text:style-name="P85"><text:span text:style-name="T86">„</text:span><text:span text:style-name="T87">3</text:span><text:span text:style-name="T88">.<text:s/></text:span><text:span text:style-name="T89">Kasybos pramonės atliekos </text:span><text:span text:style-name="T90">– žemės gelmių tyrimo ir naudojimo metu susidariusios atliekos, įskaitant medžiagas, kurios buvo naudojamos žemės gelmių tyrimo ir naudojimo metu.“</text:span></text:p>
      <text:p text:style-name="P91"><text:span text:style-name="T92">4</text:span><text:span text:style-name="T93">. Buvusią 3 straipsnio 2 dalį laikyti 4 dalimi.</text:span></text:p>
      <text:p text:style-name="P94"><text:span text:style-name="T95">5</text:span><text:span text:style-name="T96">. Papildyti 3</text:span><text:span text:style-name="T97"> straipsnį nauja 5 dalimi:<text:s/></text:span></text:p>
      <text:p text:style-name="P98"><text:span text:style-name="T99">„</text:span><text:span text:style-name="T100">5</text:span><text:span text:style-name="T101">.<text:s/></text:span><text:span text:style-name="T102">Laidojimas žemės gelmių ertmėse</text:span><text:span text:style-name="T103"> – žemės gelmių išteklių tyrimo ir naudojimo ir kitos pramoninės veiklos metu susidariusių atliekų (toliau – kasybos pramonės atliekos ir kitos atliekos) talpinimas arba palikimas žemės<text:s/></text:span><text:span text:style-name="T104">gelmių ertmėse, nesudarant galimybės kontroliuoti jų būklę ir iškelti visą jų kiekį į žemės paviršių jas panaudoti ar perdirbti.“</text:span></text:p>
      <text:p text:style-name="P105"><text:span text:style-name="T106">6</text:span><text:span text:style-name="T107">. Papildyti 3 straipsnį nauja</text:span><text:span text:style-name="T108"><text:s/></text:span><text:span text:style-name="T109">6 dalimi:<text:s/></text:span></text:p>
      <text:p text:style-name="P110"><text:span text:style-name="T111">„</text:span><text:span text:style-name="T112">6</text:span><text:span text:style-name="T113">.<text:s/></text:span><text:span text:style-name="T114">Laikymas žemės gelmių ertmėse</text:span><text:span text:style-name="T115"> – kasybos pramonės atliekų ir kitų<text:s/></text:span><text:span text:style-name="T116">atliekų talpinimo žemės gelmių ertmėse būdas, kad būtų galima kontroliuoti jų būklę, o prireikus visą jų kiekį iškelti į žemės paviršių jas panaudoti ar perdirbti.“</text:span></text:p>
      <text:p text:style-name="P117"><text:span text:style-name="T118">7</text:span><text:span text:style-name="T119">. Buvusią 3 straipsnio 3 dalį laikyti 7 dalimi, ją pakeisti ir išdėstyti taip:</text:span></text:p>
      <text:p text:style-name="P120"><text:span text:style-name="T121">„</text:span><text:span text:style-name="T122">7</text:span><text:span text:style-name="T123">.<text:s/></text:span><text:span text:style-name="T124">Naudingosios iškasenos</text:span><text:span text:style-name="T125"> – žemės gelmėse esančios gamtinės medžiagos, kurias galima naudoti gamyboje ar kitoms reikmėms:</text:span></text:p>
      <text:p text:style-name="P126"><text:span text:style-name="T127">1</text:span><text:span text:style-name="T128">) išsklaidytieji angliavandeniliai – angliavandeniliai, esantys mažai laidžiose, pirminėse nuosėdinėse uolienose ir nesusitelkę į t</text:span><text:span text:style-name="T129">radicinius telkinius;</text:span></text:p>
      <text:p text:style-name="P130"><text:span text:style-name="T131">2</text:span><text:span text:style-name="T132">) tradiciniai angliavandeniliai – angliavandeniliai, susitelkę gamtinėse kaupavietėse poringose, plyšiuotose uolienose (tradiciniuose telkiniuose);</text:span></text:p>
      <text:p text:style-name="P133"><text:span text:style-name="T134">3</text:span><text:span text:style-name="T135">) metalų rūdos;</text:span></text:p>
      <text:p text:style-name="P136"><text:span text:style-name="T137">4</text:span><text:span text:style-name="T138">) nemetalinės naudingosios iškasenos;<text:s/></text:span></text:p>
      <text:p text:style-name="P139"><text:span text:style-name="T140">5</text:span><text:span text:style-name="T141">) vertingie</text:span><text:span text:style-name="T142">ji mineralai.“</text:span></text:p>
      <text:p text:style-name="P143"><text:span text:style-name="T144">8</text:span><text:span text:style-name="T145">. Buvusias 3 straipsnio 4–11 dalis laikyti atitinkamai 8–15 dalimis.</text:span></text:p>
      <text:p text:style-name="P146"><text:span text:style-name="T147">9</text:span><text:span text:style-name="T148">. Pakeisti 3 straipsnio 12 dalį ir ją išdėstyti taip:</text:span></text:p>
      <text:p text:style-name="P149"><text:span text:style-name="T150">„</text:span><text:span text:style-name="T151">12</text:span><text:span text:style-name="T152">.<text:s/></text:span><text:span text:style-name="T153">Žemės gelmių geologinis tyrimas<text:s/></text:span><text:span text:style-name="T154">(toliau –</text:span><text:span text:style-name="T155"><text:s/>žemės gelmių tyrimas</text:span><text:span text:style-name="T156">) – geologinio kartografavimo, pa</text:span><text:span text:style-name="T157">ieškos, žvalgybos ir kita veikla, kurios tikslas – gauti žinių apie žemės gelmių sandarą, savybes, fizikinius laukus, būklę, čia vykstančius procesus, išteklius, ūkinės veiklos įtaką žemės gelmėms. Darbai, atliekami ruošiant naudoti žemės gelmių išteklius<text:s/></text:span><text:span text:style-name="T158">ir ertmes (eksploatacinių gręžinių gręžimas, geofiziniai, inžineriniai geologiniai, geotechniniai tyrimai ir kiti) ir teikiantys žinių apie žemės gelmes, yra laikomi žemės gelmių tyrimais. Žemės gelmių tyrimų rūšys:<text:s/></text:span></text:p>
      <text:p text:style-name="P159"><text:span text:style-name="T160">1</text:span><text:span text:style-name="T161">) tiesioginis – tyrimas, kurio metu<text:s/></text:span><text:span text:style-name="T162">daromas tiesioginis fizinis poveikis žemės gelmėms (kasimas, gręžimas, sprogdinimas, virpesių ir fizikinių laukų generavimas, mėginių ėmimas, jų analitiniai tyrimai ir kiti);</text:span></text:p>
      <text:p text:style-name="P163"><text:span text:style-name="T164">2</text:span><text:span text:style-name="T165">) nuotolinis – tyrimas, kurio metu, nedarant tiesioginio fizinio poveikio že</text:span><text:span text:style-name="T166">mės gelmėms, nustatomos konkrečių žemės gelmių objektų fizinės savybės ar sudėtis (geofizinių laukų ir spinduliavimo matavimas prietaisais, aerofotogeologinis tyrimas ir kiti);</text:span></text:p>
      <text:p text:style-name="P167"><text:span text:style-name="T168">3</text:span><text:span text:style-name="T169">) netiesioginis – pirminių duomenų apie žemės gelmes apibendrinimai ir kit</text:span><text:span text:style-name="T170">i tyrimai, kurių metu nedaroma tiesioginio fizinio poveikio žemės gelmėms.“</text:span></text:p>
      <text:p text:style-name="P171"><text:span text:style-name="T172">10</text:span><text:span text:style-name="T173">. Pakeisti 3 straipsnio 14 dalį ir ją išdėstyti taip:</text:span></text:p>
      <text:p text:style-name="P174"><text:span text:style-name="T175">„</text:span><text:span text:style-name="T176">14</text:span><text:span text:style-name="T177">.<text:s/></text:span><text:span text:style-name="T178">Žemės gelmių išteklių ir ertmių naudojimas<text:s/></text:span><text:span text:style-name="T179">(toliau</text:span><text:span text:style-name="T180"> </text:span><text:span text:style-name="T181">–<text:s/></text:span><text:span text:style-name="T182">žemės gelmių naudojimas</text:span><text:span text:style-name="T183">) – veikla, kurios tikslas –<text:s/></text:span><text:span text:style-name="T184">išgauti žemės gelmėse esančias naudingąsias iškasenas, požeminį vandenį, žemės gelmių šiluminę energiją, įrengti ir panaudoti žemės gelmių ertmes ir kitas žemės gelmių savybes. Žemės gelmių naudojimo rūšys yra:</text:span></text:p>
      <text:p text:style-name="P185"><text:span text:style-name="T186">1</text:span><text:span text:style-name="T187">) žemės gelmių išteklių naudojimas (gavyba</text:span><text:span text:style-name="T188">);</text:span></text:p>
      <text:p text:style-name="P189"><text:span text:style-name="T190">2</text:span><text:span text:style-name="T191">) žemės gelmių ertmių naudojimas.“<text:s/></text:span></text:p>
      <text:p text:style-name="P192"><text:span text:style-name="T193">11</text:span><text:span text:style-name="T194">. Buvusią 3 straipsnio 12 dalį pripažinti netekusia galios.</text:span></text:p>
      <text:p text:style-name="P195"><text:span text:style-name="T196">12</text:span><text:span text:style-name="T197">. Buvusias 3 straipsnio 13–16 dalis laikyti atitinkamai 17–20 dalimis.<text:s/></text:span></text:p>
      <text:p text:style-name="P198"/>
      <text:p text:style-name="P199"><text:span text:style-name="T200">4</text:span><text:span text:style-name="T201"> straipsnis.<text:s/></text:span><text:span text:style-name="T202">4 straipsnio 1 dalies pakeitimas</text:span></text:p>
      <text:p text:style-name="P203"><text:span text:style-name="T204">Pakeis</text:span><text:span text:style-name="T205">ti 4 straipsnio 1 dalį ir ją išdėstyti taip:</text:span></text:p>
      <text:p text:style-name="P206"><text:span text:style-name="T207">„</text:span><text:span text:style-name="T208">1</text:span><text:span text:style-name="T209">. Aplinkos ministerija įgyvendina valstybės politiką žemės gelmių apsaugos ir išteklių naudojimo srityje, rengia ir tvirtina žemės gelmių apsaugos, tyrimo ir naudojimo ilgalaikes ir tikslines valstybės progr</text:span><text:span text:style-name="T210">amas, organizuoja ir kontroliuoja jų įgyvendinimą, nustato žemės gelmių išteklių tyrimo, naudojimo, apsaugos ir kontrolės tvarką ir ją įgyvendina, nustato žemės gelmių išteklių tyrimo, naudojimo limitus ir sąlygas, reglamentuoja ir kontroliuoja žemės gelmi</text:span><text:span text:style-name="T211">ų išteklių apskaitą.“</text:span></text:p>
      <text:p text:style-name="P212"/>
      <text:p text:style-name="P213"><text:span text:style-name="T214">5</text:span><text:span text:style-name="T215"> straipsnis.<text:s/></text:span><text:span text:style-name="T216">5 straipsnio pakeitimas</text:span></text:p>
      <text:p text:style-name="P217"><text:span text:style-name="T218">Pakeisti 5 straipsnį ir jį išdėstyti taip:</text:span></text:p>
      <text:p text:style-name="P219"/>
      <text:p text:style-name="P220"><text:span text:style-name="T221">„</text:span><text:span text:style-name="T222">5</text:span><text:span text:style-name="T223"> straipsnis.<text:s/></text:span><text:span text:style-name="T224">Kitų viešojo administravimo institucijų kompetencija</text:span></text:p>
      <text:p text:style-name="P225"><text:span text:style-name="T226">1</text:span><text:span text:style-name="T227">. Sveikatos apsaugos ministerija ir Nacionalinė žemės tarnyba<text:s/></text:span><text:span text:style-name="T228">prie Žemės ūkio ministerijos derina žemės gelmių tyrimą ir naudojimą.</text:span></text:p>
      <text:p text:style-name="P229"><text:span text:style-name="T230">2</text:span><text:span text:style-name="T231">. Savivaldybių institucijos pagal savo kompetenciją, nustatytą įstatymų ir kitų teisės aktų, derina dokumentus, reglamentuojančius žemės gelmių tyrimą, naudojimą ir apsaugą.“</text:span></text:p>
      <text:p text:style-name="P232"/>
      <text:p text:style-name="P233"><text:span text:style-name="T234">6</text:span><text:span text:style-name="T235"> straipsnis.<text:s/></text:span><text:span text:style-name="T236">6 straipsnio pakeitimas</text:span></text:p>
      <text:p text:style-name="P237"><text:span text:style-name="T238">Pakeisti 6 straipsnį ir jį išdėstyti taip:</text:span></text:p>
      <text:p text:style-name="P239"/>
      <text:p text:style-name="P240"><text:span text:style-name="T241">„</text:span><text:span text:style-name="T242">6</text:span><text:span text:style-name="T243"> straipsnis.<text:s/></text:span><text:span text:style-name="T244">Leidimas tirti žemės gelmes</text:span></text:p>
      <text:p text:style-name="P245"><text:span text:style-name="T246">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247">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248">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249"><text:s/>išduoda Vyriausybė, yra numatyti ir šių žemės gelmių išteklių tyrimai.“<text:s/></text:span></text:p>
      <text:p text:style-name="P250"/>
      <text:p text:style-name="P251"><text:span text:style-name="T252">7</text:span><text:span text:style-name="T253"> straipsnis.<text:s/></text:span><text:span text:style-name="T254">Įstatymo papildymas 6</text:span><text:span text:style-name="T255">1</text:span><text:span text:style-name="T256"> straipsniu<text:s/></text:span></text:p>
      <text:p text:style-name="P257"><text:span text:style-name="T258">Papildyti Įstatymą 6</text:span><text:span text:style-name="T259">1</text:span><text:span text:style-name="T260"> straipsniu:</text:span></text:p>
      <text:p text:style-name="P261"/>
      <text:p text:style-name="P262"><text:span text:style-name="T263">„</text:span><text:span text:style-name="T264">6</text:span><text:span text:style-name="T265">1</text:span><text:span text:style-name="T266"> straipsnis.<text:s/></text:span><text:span text:style-name="T267">Teisė užsiimti žemės gelmių tyrimais</text:span></text:p>
      <text:p text:style-name="P268"><text:span text:style-name="T269">1</text:span><text:span text:style-name="T270">. Tiesioginius ir nuoto</text:span><text:span text:style-name="T271">linius žemės gelmių tyrimus gali atlikti juridiniai ir fiziniai asmenys bei šių asmenų grupės, veikiančios pagal jungtinės veiklos sutartis, turintys atitinkamą kvalifikaciją užsiimti atskirų rūšių tyrimais.</text:span></text:p>
      <text:p text:style-name="P272"><text:span text:style-name="T273">2</text:span><text:span text:style-name="T274">. Teisę užsiimti atskirų rūšių tiesioginiai</text:span><text:span text:style-name="T275">s ir nuotoliniais žemės gelmių tyrimais juridiniams ir fiziniams asmenims bei šių asmenų grupėms, veikiančioms pagal jungtinės veiklos sutartis, Vyriausybės nustatyta tvarka suteikia Lietuvos geologijos tarnyba.</text:span></text:p>
      <text:p text:style-name="P276"><text:span text:style-name="T277">3</text:span><text:span text:style-name="T278">. Apie teisės užsiimti tiesioginiais ir</text:span><text:span text:style-name="T279"><text:s/>nuotoliniais žemės gelmių tyrimais suteikimą arba atėmimą skelbiama Lietuvos geologijos tarnybos interneto svetainėje.“</text:span></text:p>
      <text:p text:style-name="P280"/>
      <text:p text:style-name="P281"><text:span text:style-name="T282">8</text:span><text:span text:style-name="T283"> straipsnis.<text:s/></text:span><text:span text:style-name="T284">8 straipsnio papildymas 5 ir 6 dalimis</text:span></text:p>
      <text:p text:style-name="P285"><text:span text:style-name="T286">1</text:span><text:span text:style-name="T287">. Papildyti 8 straipsnį 5 dalimi:</text:span></text:p>
      <text:p text:style-name="P288"><text:span text:style-name="T289">„</text:span><text:span text:style-name="T290">5</text:span><text:span text:style-name="T291">. Jeigu žemės gelmių tyrim</text:span><text:span text:style-name="T292">ui numatoma naudoti radioaktyviąsias, toksiškas ar pavojingas žmonių sveikatai ar aplinkai medžiagas, asmenys, turintys Vyriausybės ar jos įgaliotos institucijos išduotą leidimą tirti žemės gelmes, privalo kompetentingai institucijai pateikti išsamų tyrimu</text:span><text:span text:style-name="T293">i naudojamų radioaktyviųjų, toksiškų ar pavojingų žmonių sveikatai ar aplinkai medžiagų sąrašą, jų kiekį procentais ir numatomus naudojimo būdus ir kompetentingoms institucijoms sudaryti sąlygas kontroliuoti šių medžiagų naudojimą Vyriausybės ar jos įgalio</text:span><text:span text:style-name="T294">tos institucijos nustatyta tvarka.“</text:span></text:p>
      <text:p text:style-name="P295"><text:span text:style-name="T296">2</text:span><text:span text:style-name="T297">. Papildyti 8 straipsnį 6 dalimi:</text:span></text:p>
      <text:p text:style-name="P298"><text:span text:style-name="T299">„</text:span><text:span text:style-name="T300">6</text:span><text:span text:style-name="T301">. Asmenys, turintys Vyriausybės ar jos įgaliotos institucijos išduotą leidimą tirti išsklaidytuosius angliavandenilius, privalo Vyriausybės nustatyta tvarka ir sąlygomis<text:s/></text:span><text:span text:style-name="T302">informuoti kompetentingas institucijas apie kiekvieną radioaktyviųjų, toksiškų ar pavojingų žmonių sveikatai ar aplinkai medžiagų, skirtų išsklaidytiesiems angliavandeniliams tirti, panaudojimo atvejį, jų tikslią sudėtį procentais ir kiekį.“</text:span></text:p>
      <text:p text:style-name="P303"/>
      <text:p text:style-name="P304"><text:span text:style-name="T305">9</text:span><text:span text:style-name="T306"> </text:span><text:span text:style-name="T307">straipsnis.<text:s/></text:span><text:span text:style-name="T308">9 straipsnio pakeitimas</text:span></text:p>
      <text:p text:style-name="P309"><text:span text:style-name="T310">Pakeisti 9 straipsnį ir jį išdėstyti taip:</text:span></text:p>
      <text:p text:style-name="P311"/>
      <text:p text:style-name="P312"><text:span text:style-name="T313">„</text:span><text:span text:style-name="T314">9</text:span><text:span text:style-name="T315"> straipsnis.<text:s/></text:span><text:span text:style-name="T316">Leidimo tirti žemės gelmes galiojimo sustabdymas ir panaikinimas</text:span></text:p>
      <text:p text:style-name="P317"><text:span text:style-name="T318">Leidimo tirti žemės gelmes galiojimą gali sustabdyti arba panaikinti Vyriausybė ar jos<text:s/></text:span><text:span text:style-name="T319">įgaliota institucija savo nuožiūra arba žemės gelmių tyrimus kontroliuojančios institucijos rašytiniu reikalavimu, jeigu šie darbai buvo atliekami:</text:span></text:p>
      <text:p text:style-name="P320"><text:span text:style-name="T321">1</text:span><text:span text:style-name="T322">) nesilaikant darbų projekto arba techninės užduoties;</text:span></text:p>
      <text:p text:style-name="P323"><text:span text:style-name="T324">2</text:span><text:span text:style-name="T325">) pažeidžiant aplinkos apsaugos ir visuomenės</text:span><text:span text:style-name="T326"><text:s/>sveikatos saugos reikalavimus;</text:span></text:p>
      <text:p text:style-name="P327"><text:span text:style-name="T328">3</text:span><text:span text:style-name="T329">) pažeidžiant kitus šio įstatymo ar kitų teisės aktų nustatytus reikalavimus.“</text:span></text:p>
      <text:p text:style-name="P330"/>
      <text:p text:style-name="P331"><text:span text:style-name="T332">10</text:span><text:span text:style-name="T333"> straipsnis.<text:s/></text:span><text:span text:style-name="T334">11 straipsnio pakeitimas ir papildymas</text:span></text:p>
      <text:p text:style-name="P335"><text:span text:style-name="T336">Pakeisti ir papildyti 11 straipsnį ir jį išdėstyti taip:<text:s/></text:span></text:p>
      <text:p text:style-name="P337"/>
      <text:p text:style-name="P338"><text:span text:style-name="T339">„</text:span><text:span text:style-name="T340">11</text:span><text:span text:style-name="T341"> stra</text:span><text:span text:style-name="T342">ipsnis.<text:s/></text:span><text:span text:style-name="T343">Žemės gelmių išteklių ir ertmių naudojimo tvarka</text:span></text:p>
      <text:p text:style-name="P344"><text:span text:style-name="T345">1</text:span><text:span text:style-name="T346">. Žemės gelmių ištekliai ir ertmės gali būti naudojami tik įstatymų ir kitų teisės aktų nustatyta tvarka.</text:span></text:p>
      <text:p text:style-name="P347"><text:span text:style-name="T348">2</text:span><text:span text:style-name="T349">. Draudžiama naudoti žemės gelmių ertmes radioaktyviosioms ir toksiškoms medžiagoms</text:span><text:span text:style-name="T350"><text:s/>laidoti, taip pat draudžiama tokias medžiagas palikti žemės gelmių ertmėse, atliekant žemės gelmių tyrimus ir (arba) naudojant žemės gelmių išteklius, išskyrus šio straipsnio 4 dalyje numatytus atvejus. Radioaktyviąsias ir toksiškas medžiagas galima laiky</text:span><text:span text:style-name="T351">ti tik dirbtinėse, tam tikslui įrengtose saugyklose, užtikrinant jų izoliaciją (atskyrimą) nuo aplinkos ir antrinio panaudojimo arba perdirbimo galimybę.</text:span></text:p>
      <text:p text:style-name="P352"><text:span text:style-name="T353">3</text:span><text:span text:style-name="T354">. Draudžiama naudoti natūralias žemės gelmių ertmes kasybos pramonės atliekoms ir kitoms atliekom</text:span><text:span text:style-name="T355">s laidoti ir laikyti, išskyrus anglies dioksidą.</text:span></text:p>
      <text:p text:style-name="P356"><text:span text:style-name="T357">4</text:span><text:span text:style-name="T358">. Kasybos pramonės atliekos, susidariusios hidraulinio ardymo metu, gali būti Vyriausybės ar jos įgaliotos institucijos nustatyta tvarka paliekamos dirbtinėse žemės gelmių ertmėse, susidariusiose žemės<text:s/></text:span><text:span text:style-name="T359">gelmių išteklių naudojimo (gavybos) metu.“</text:span></text:p>
      <text:p text:style-name="P360"/>
      <text:p text:style-name="P361"><text:span text:style-name="T362">11</text:span><text:span text:style-name="T363"> straipsnis.<text:s/></text:span><text:span text:style-name="T364">12 straipsnio 1, 2, 6 dalių pakeitimas ir straipsnio papildymas 9 dalimi</text:span></text:p>
      <text:p text:style-name="P365"><text:span text:style-name="T366">1</text:span><text:span text:style-name="T367">. Pakeisti 12 straipsnio 1 dalį ir ją išdėstyti taip:</text:span></text:p>
      <text:p text:style-name="P368"><text:span text:style-name="T369">„</text:span><text:span text:style-name="T370">1</text:span><text:span text:style-name="T371">. Lietuvos Respublikos žemės gelmių išteklius ir<text:s/></text:span><text:span text:style-name="T372">ertmes, išskyrus</text:span><text:span text:style-name="T373"><text:s/></text:span><text:span text:style-name="T374">tradicinius ir išsklaidytuosius angliavandenilius, geriamąjį gėlą ir gamybinį požeminį vandenį bei šiluminę energiją, gali naudoti juridiniai asmenys ir šių asmenų grupės, veikiančios pagal jungtinės veiklos sutartis, gavę Vyriausybės ar j</text:span><text:span text:style-name="T375">os įgaliotos institucijos išduotą leidimą ir sudarę su Vyriausybės įgaliota institucija išteklių ar ertmių naudojimo sutartį.“</text:span></text:p>
      <text:p text:style-name="P376"><text:span text:style-name="T377">2</text:span><text:span text:style-name="T378">. Pakeisti 12 straipsnio 2 dalį ir ją išdėstyti taip:</text:span></text:p>
      <text:p text:style-name="P379"><text:span text:style-name="T380">„</text:span><text:span text:style-name="T381">2</text:span><text:span text:style-name="T382">. Tradicinius ir išsklaidytuosius ?ngliavandenilius gali naudo</text:span><text:span text:style-name="T383">ti juridiniai ir fiziniai asmenys bei šių asmenų grupės, veikiančios pagal jungtinės veiklos sutartis, gavę Vyriausybės išduotą leidimą ir sudarę su Vyriausybės įgaliota institucija išteklių ar ertmių naudojimo sutartį.“</text:span></text:p>
      <text:p text:style-name="P384"><text:span text:style-name="T385">3</text:span><text:span text:style-name="T386">. Pakeisti 12 straipsnio 6</text:span><text:span text:style-name="T387"> dalį ir ją išdėstyti taip:</text:span></text:p>
      <text:p text:style-name="P388"><text:span text:style-name="T389">„</text:span><text:span text:style-name="T390">6</text:span><text:span text:style-name="T391">. Leidimai naudoti žemės gelmių išteklius ir ertmes, išvardyti šio įstatymo 13 straipsnio 1 dalyje, išduodami konkurso būdu, išskyrus šioje dalyje nurodytus atvejus. Leidimas</text:span><text:span text:style-name="T392"><text:s/></text:span><text:span text:style-name="T393">įrengti ir naudoti dirbtines žemės gelmių ertmes<text:s/></text:span><text:span text:style-name="T394">radioaktyviosioms ir toksiškoms medžiagoms laikyti be konkurso gali būti išduotas tik įmonei, Lietuvos Respublikos įstatymų nustatyta tvarka gavusiai leidimą eksploatuoti radioaktyviųjų atliekų saugyklas ir atliekynus. Visi pakartotiniai leidimai naudoti ž</text:span><text:span text:style-name="T395">emės gelmių išteklius tame pačiame kasybos sklype išduodami be konkurso. Leidimas naudoti tradicinių angliavandenilių išteklius gali būti suteiktas be konkurso Vyriausybės nustatyta tvarka greta esančio ploto leidimą turėtojui, kurio prašymas pagrįstas geo</text:span><text:span text:style-name="T396">loginėmis ar su tradicinių angliavandenilių išteklių gavyba<text:s/></text:span><text:soft-page-break/><text:span text:style-name="T397">susijusiomis priežastimis. Šiuo atveju visų greta esančių plotų leidimų turėtojai gali nustatyta tvarka ir terminais taip pat pateikti paraiškas šiam leidimui gauti.“</text:span></text:p>
      <text:p text:style-name="P398"><text:span text:style-name="T399">4</text:span><text:span text:style-name="T400">. Papildyti 12 strai</text:span><text:span text:style-name="T401">psnį 9 dalimi:</text:span></text:p>
      <text:p text:style-name="P402"><text:span text:style-name="T403">„</text:span><text:span text:style-name="T404">9</text:span><text:span text:style-name="T405">. Žemės gelmių tyrimo ir naudojimo metu susidariusios kasybos pramonės atliekos ir kitos atliekos, taip pat gamtinės kilmės radioaktyviosios atliekos, sukauptos žemės paviršiuje, turi būti sutvarkytos laikantis teisės aktuose nustatytų r</text:span><text:span text:style-name="T406">eikalavimų.“</text:span></text:p>
      <text:p text:style-name="P407"/>
      <text:p text:style-name="P408"><text:span text:style-name="T409">12</text:span><text:span text:style-name="T410"> straipsnis.<text:s/></text:span><text:span text:style-name="T411">13 straipsnio 1 ir 6 dalių pakeitimas ir papildymas</text:span></text:p>
      <text:p text:style-name="P412"><text:span text:style-name="T413">1</text:span><text:span text:style-name="T414">. Pakeisti ir papildyti 13 straipsnio 1 dalį ir ją išdėstyti taip:</text:span></text:p>
      <text:p text:style-name="P415"><text:span text:style-name="T416">„</text:span><text:span text:style-name="T417">1</text:span><text:span text:style-name="T418">. Vyriausybė arba jos įgaliota institucija išduoda leidimus:</text:span></text:p>
      <text:p text:style-name="P419"><text:span text:style-name="T420">1</text:span><text:span text:style-name="T421">) naudoti tradicinių<text:s/></text:span><text:span text:style-name="T422">angliavandenilių, išsklaidytųjų</text:span><text:span text:style-name="T423"><text:s/></text:span><text:span text:style-name="T424">angliavandenilių, metalų, vertingųjų mineralų, monomineralinio kvarcinio smėlio išteklius;</text:span></text:p>
      <text:p text:style-name="P425"><text:span text:style-name="T426">2</text:span><text:span text:style-name="T427">) naudoti natūralias žemės gelmių ertmes pramoninėms atliekoms laidoti (išskyrus radioaktyviąsias ir toksiškas medžiagas);</text:span></text:p>
      <text:p text:style-name="P428"><text:span text:style-name="T429">3</text:span><text:span text:style-name="T430">) įrengti ir naudoti dirbtines saugyklas radioaktyviosioms ir toksiškoms medžiagoms laikyti;</text:span></text:p>
      <text:p text:style-name="P431"><text:span text:style-name="T432">4</text:span><text:span text:style-name="T433">) naudoti natūralias žemės gelmių ertmes naftai, dujoms ar kitoms medžiagoms laikyti;</text:span></text:p>
      <text:p text:style-name="P434"><text:span text:style-name="T435">5</text:span><text:span text:style-name="T436">) naudoti dirbtines žemės gelmių ertmes kasybos pramonės atliekoms<text:s/></text:span><text:span text:style-name="T437">ir kitoms atliekoms laidoti ar laikyti. Šio įstatymo 11 straipsnio 4 dalyje numatyta veikla gali būti vykdoma neturint šiame punkte numatyto leidimo.“</text:span></text:p>
      <text:p text:style-name="P438"><text:span text:style-name="T439">2</text:span><text:span text:style-name="T440">. Pakeisti 13 straipsnio 6 dalį ir ją išdėstyti taip:</text:span></text:p>
      <text:p text:style-name="P441"><text:span text:style-name="T442">„</text:span><text:span text:style-name="T443">6</text:span><text:span text:style-name="T444">. Apie leidimo naudoti žemės gelmių<text:s/></text:span><text:span text:style-name="T445">išteklius ir ertmes išdavimą ar jo panaikinimą leidimus išduodanti institucija skelbia savo interneto svetainėje.“</text:span></text:p>
      <text:p text:style-name="P446"/>
      <text:p text:style-name="P447"><text:span text:style-name="T448">13</text:span><text:span text:style-name="T449"> straipsnis.<text:s/></text:span><text:span text:style-name="T450">14 straipsnio 1 ir 3 dalių pakeitimas<text:s/></text:span></text:p>
      <text:p text:style-name="P451"><text:span text:style-name="T452">1</text:span><text:span text:style-name="T453">. Pakeisti 14 straipsnio 1 dalį ir ją išdėstyti taip:</text:span></text:p>
      <text:p text:style-name="P454"><text:span text:style-name="T455">„</text:span><text:span text:style-name="T456">1</text:span><text:span text:style-name="T457">. Naudoti žem</text:span><text:span text:style-name="T458">ės gelmių išteklius ir ertmes, išskyrus požeminį geriamąjį gėlą ir gamybinį vandenį, šiluminę energiją ir šio įstatymo 12 straipsnio 8 dalyje numatytus atvejus, galima tik pagal žemės gelmių išteklių arba ertmių naudojimo projektą (toliau – naudojimo proje</text:span><text:span text:style-name="T459">ktas). Šis projektas turi būti suderintas su savivaldybės vykdomąja institucija, Sveikatos apsaugos ministerija, Nacionaline žemės tarnyba prie Žemės ūkio ministerijos, Valstybine darbo inspekcija prie Socialinės apsaugos ir darbo ministerijos ir patvirtin</text:span><text:span text:style-name="T460">tas Aplinkos ministerijos arba jos įgaliotos institucijos.“</text:span></text:p>
      <text:p text:style-name="P461"><text:span text:style-name="T462">2</text:span><text:span text:style-name="T463">. Pakeisti 14 straipsnio 3 dalį ir ją išdėstyti taip:</text:span></text:p>
      <text:p text:style-name="P464"><text:span text:style-name="T465">„</text:span><text:span text:style-name="T466">3</text:span><text:span text:style-name="T467">. Naudojimo projekte turi būti numatyta:</text:span></text:p>
      <text:p text:style-name="P468"><text:span text:style-name="T469">1</text:span><text:span text:style-name="T470">) žemės gelmių išteklių ir ertmių naudojimo būdas ir priemonės;</text:span></text:p>
      <text:p text:style-name="P471"><text:span text:style-name="T472">2</text:span><text:span text:style-name="T473">) žemės rekultiv</text:span><text:span text:style-name="T474">avimo ir būtinos kitų aplinkos elementų atkūrimo priemonės;</text:span></text:p>
      <text:p text:style-name="P475"><text:span text:style-name="T476">3</text:span><text:span text:style-name="T477">) išteklių naudojimo metu pažeistos žemės rekultivavimo ir žemės gelmių išteklių, likusių telkinyje, apsaugos nuo išsekimo ir kokybės blogėjimo priemonės, kai laikinai ar visiškai<text:s/></text:span><text:span text:style-name="T478">nutraukiamas jų naudojimas;</text:span></text:p>
      <text:p text:style-name="P479"><text:span text:style-name="T480">4</text:span><text:span text:style-name="T481">) išteklių naudojimo plote esančių požeminio vandens telkinių apsaugos nuo galimų neigiamų naudojimo padarinių priemonės;</text:span></text:p>
      <text:p text:style-name="P482"><text:span text:style-name="T483">5</text:span><text:span text:style-name="T484">) išteklių naudojimo metu susidarančių kasybos pramonės atliekų ir kitų atliekų, taip pat gamtin</text:span><text:span text:style-name="T485">ės kilmės radioaktyviųjų atliekų tvarkymo būdai ir priemonės.“</text:span></text:p>
      <text:p text:style-name="P486"/>
      <text:p text:style-name="P487"><text:span text:style-name="T488">14</text:span><text:span text:style-name="T489"> straipsnis.<text:s/></text:span><text:span text:style-name="T490">15 straipsnio papildymas 6, 7 ir 8 dalimis</text:span></text:p>
      <text:p text:style-name="P491"><text:span text:style-name="T492">1</text:span><text:span text:style-name="T493">. Papildyti 15 straipsnį 6 dalimi:</text:span></text:p>
      <text:p text:style-name="P494"><text:span text:style-name="T495">„</text:span><text:span text:style-name="T496">6</text:span><text:span text:style-name="T497">. Jeigu žemės gelmių išteklių naudojimui numatoma naudoti radioaktyviąsias, to</text:span><text:span text:style-name="T498">ksiškas ar pavojingas žmonių sveikatai ar aplinkai medžiagas, asmenys, turintys leidimą naudoti žemės gelmių išteklius, privalo kompetentingai institucijai pateikti išsamų naudojamų radioaktyviųjų, toksiškų ar pavojingų žmonių sveikatai ar aplinkai medžiag</text:span><text:span text:style-name="T499">ų sąrašą, jų sudėtį procentais, kiekį ir numatomus naudojimo būdus ir kompetentingoms institucijoms sudaryti<text:s/></text:span><text:soft-page-break/><text:span text:style-name="T500">sąlygas kontroliuoti šių medžiagų naudojimą Vyriausybės ar jos įgaliotos institucijos nustatyta tvarka.“</text:span></text:p>
      <text:p text:style-name="P501"><text:span text:style-name="T502">2</text:span><text:span text:style-name="T503">. Papildyti 15 straipsnį 7 dalimi</text:span><text:span text:style-name="T504">:</text:span></text:p>
      <text:p text:style-name="P505"><text:span text:style-name="T506">„</text:span><text:span text:style-name="T507">7</text:span><text:span text:style-name="T508">. Laidodami kasybos pramonės atliekas ir kitas atliekas žemės gelmėse, asmenys, turintys leidimą šiai veiklai, privalo Vyriausybės įgaliotoms institucijoms pateikti išsamų kasybos pramonės atliekų ir kitų atliekų sąrašą ir jų kiekį. Šių atliekų tvark</text:span><text:span text:style-name="T509">ymo kontrolė atliekama Vyriausybės ar jos įgaliotos institucijos nustatyta tvarka.“</text:span></text:p>
      <text:p text:style-name="P510"><text:span text:style-name="T511">3</text:span><text:span text:style-name="T512">. Papildyti 15 straipsnį 8 dalimi:</text:span></text:p>
      <text:p text:style-name="P513"><text:span text:style-name="T514">„</text:span><text:span text:style-name="T515">8</text:span><text:span text:style-name="T516">. Asmenys, turintys leidimą naudoti išsklaidytuosius angliavandenilius, privalo Vyriausybės nustatyta tvarka ir sąlygomis informuoti kompetentingas institucijas apie kiekvieną hidraulinio ardymo atvejį ir tikslią jo metu panaudotų medžiagų sudėtį procentai</text:span><text:span text:style-name="T517">s ir jų kiekį.“<text:s/></text:span></text:p>
      <text:p text:style-name="P518"/>
      <text:p text:style-name="P519"><text:span text:style-name="T520">15</text:span><text:span text:style-name="T521"> straipsnis.<text:s/></text:span><text:span text:style-name="T522">18 straipsnio 1 dalies pakeitimas</text:span></text:p>
      <text:p text:style-name="P523"><text:span text:style-name="T524">Pakeisti 18 straipsnio 1 dalį ir ją išdėstyti taip:</text:span></text:p>
      <text:p text:style-name="P525"><text:span text:style-name="T526">„</text:span><text:span text:style-name="T527">1</text:span><text:span text:style-name="T528">. Leidimas naudoti žemės gelmių išteklius ar ertmes panaikinamas, jeigu:<text:s/></text:span></text:p>
      <text:p text:style-name="P529"><text:span text:style-name="T530">1</text:span><text:span text:style-name="T531">) išteklių ar ertmių naudojimo sutartį sudar</text:span><text:span text:style-name="T532">ančios šalys nesutaria dėl sutarties sąlygų;</text:span></text:p>
      <text:p text:style-name="P533"><text:span text:style-name="T534">2</text:span><text:span text:style-name="T535">) naudojimo projekte numatyti žemės gelmių išteklių naudojimo būdas ir priemonės neatitinka teisės aktuose nustatytų reikalavimų;</text:span></text:p>
      <text:p text:style-name="P536"><text:span text:style-name="T537">3</text:span><text:span text:style-name="T538">) žemės gelmių išteklių naudotojas nesutvarko kasybos pramonės atliekų<text:s/></text:span><text:span text:style-name="T539">ir kitų atliekų, taip pat gamtinės kilmės radioaktyviųjų atliekų teisės aktuose nustatyta tvarka.“<text:s/></text:span></text:p>
      <text:p text:style-name="P540"/>
      <text:p text:style-name="P541"><text:span text:style-name="T542">16</text:span><text:span text:style-name="T543"> straipsnis.<text:s/></text:span><text:span text:style-name="T544">19 straipsnio pakeitimas ir papildymas<text:s/></text:span></text:p>
      <text:p text:style-name="P545"><text:span text:style-name="T546">Pakeisti ir papildyti 19 straipsnį ir jį išdėstyti taip:</text:span></text:p>
      <text:p text:style-name="P547"/>
      <text:p text:style-name="P548"><text:span text:style-name="T549">„</text:span><text:span text:style-name="T550">19</text:span><text:span text:style-name="T551"> straipsnis.<text:s/></text:span><text:span text:style-name="T552">Žemės<text:s/></text:span><text:span text:style-name="T553">gelmių apsaugos priemonės</text:span></text:p>
      <text:p text:style-name="P554"><text:span text:style-name="T555">1</text:span><text:span text:style-name="T556">. Siekiant užtikrinti racionalų žemės gelmių ir jų išteklių naudojimą, Aplinkos apsaugos, Vandens, šio ir kitų įstatymų nustatyta tvarka žemės gelmių apsaugos priemonės yra įgyvendinamos:</text:span></text:p>
      <text:p text:style-name="P557"><text:span text:style-name="T558">1</text:span><text:span text:style-name="T559">) atliekant teritorijų planavimą;</text:span></text:p>
      <text:p text:style-name="P560"><text:span text:style-name="T561">2</text:span><text:span text:style-name="T562">) atliekant ūkinės veiklos poveikio aplinkai ir ekstremaliųjų įvykių padarinių žemės gelmių būklei vertinimą;</text:span></text:p>
      <text:p text:style-name="P563"><text:span text:style-name="T564">3</text:span><text:span text:style-name="T565">) sistemiškai tiriant ir stebint žemės gelmių būklę;</text:span></text:p>
      <text:p text:style-name="P566"><text:span text:style-name="T567">4</text:span><text:span text:style-name="T568">) steigiant saugomas teritorijas.</text:span></text:p>
      <text:p text:style-name="P569"><text:span text:style-name="T570">2</text:span><text:span text:style-name="T571">. Veikla, susijusi su išsklaidytųjų a</text:span><text:span text:style-name="T572">ngliavandenilių tyrimu ir naudojimu, turi būti vykdoma nepažeidžiant požeminio ir paviršinio vandens telkinių apsaugą reglamentuojančių teisės aktų reikalavimų.<text:s/></text:span></text:p>
      <text:p text:style-name="P573"><text:span text:style-name="T574">3</text:span><text:span text:style-name="T575">. Išsklaidytųjų angliavandenilių tyrimas ir (arba) naudojimas turi būti vykdomi pagal ang</text:span><text:span text:style-name="T576">liavandenilių išteklių paieškos, žvalgybos ir naudojimo (gavybos) gręžinių projektą, parengtą vadovaujantis Angliavandenilių išteklių paieškos, žvalgybos ir naudojimo (gavybos) Lietuvos Respublikoje taisyklėse nustatyta tvarka. Angliavandenilių išteklių pa</text:span><text:span text:style-name="T577">ieškos, žvalgybos ir naudojimo (gavybos) Lietuvos Respublikoje taisykles tvirtina aplinkos ministras, suderinęs su sveikatos apsaugos ministru.<text:s/></text:span></text:p>
      <text:p text:style-name="P578"><text:span text:style-name="T579">4</text:span><text:span text:style-name="T580">. Asmenys, atliekantys išsklaidytųjų angliavandenilių tyrimą ir (arba) naudojimą, privalo užtikrinti, kad<text:s/></text:span><text:span text:style-name="T581">medžiagos, naudojamos išsklaidytųjų angliavandenilių tyrimui ir (arba) naudojimui, nepatektų į požeminio ir (arba) paviršinio vandens telkinius, aplinką ir jų neužterštų. Išsklaidytųjų angliavandenilių tyrimą ir (arba) naudojimą atliekantys asmenys privalo</text:span><text:span text:style-name="T582"><text:s/>užtikrinti, kad kasybos pramonės atliekos ir kitos atliekos, taip pat gamtinės kilmės radioaktyviosios atliekos, susidariusios išsklaidytųjų angliavandenilių tyrimo ir (arba) naudojimo metu, būtų sutvarkytos teisės aktuose nustatyta tvarka.“</text:span></text:p>
      <text:p text:style-name="P583"/>
      <text:p text:style-name="P584"><text:span text:style-name="T585">1</text:span><text:span text:style-name="T586">7</text:span><text:span text:style-name="T587"> straipsnis.<text:s/></text:span><text:span text:style-name="T588">21 straipsnio papildymas 4 dalimi</text:span></text:p>
      <text:p text:style-name="P589"><text:span text:style-name="T590">Papildyti 21 straipsnį 4 dalimi:</text:span></text:p>
      <text:p text:style-name="P591"><text:span text:style-name="T592">„</text:span><text:span text:style-name="T593">4</text:span><text:span text:style-name="T594">. Valstybės įgaliotos institucijos privalo stebėti aplinkos būklę ir vykdyti kompleksinį (hidrogeologinį, seisminį, geocheminį, oro ir kitų rūšių) monitoringą visame i</text:span><text:span text:style-name="T595">šsklaidytųjų angliavandenilių tyrimo ir (arba) naudojimo plote. Kompleksinis monitoringas vykdomas Vyriausybės ar jos įgaliotos institucijos nustatyta tvarka ir sąlygomis. Asmenys, turintys leidimą tirti ir (arba) naudoti išsklaidytuosius angliavandenilius</text:span><text:span text:style-name="T596">, turi sudaryti sąlygas aplinkos būklės stebėjimui ir monitoringui.“</text:span></text:p>
      <text:p text:style-name="P597"/>
      <text:p text:style-name="P598"><text:span text:style-name="T599">18</text:span><text:span text:style-name="T600"> straipsnis.<text:s/></text:span><text:span text:style-name="T601">22 straipsnio pakeitimas ir papildymas</text:span></text:p>
      <text:p text:style-name="P602"><text:span text:style-name="T603">Pakeisti ir papildyti 22 straipsnį ir jį išdėstyti taip:<text:s/></text:span></text:p>
      <text:p text:style-name="P604"/>
      <text:p text:style-name="P605"><text:span text:style-name="T606">„</text:span><text:span text:style-name="T607">22</text:span><text:span text:style-name="T608"> straipsnis.<text:s/></text:span><text:span text:style-name="T609">Žemės gelmių apsauga ir naudojimas<text:s/></text:span><text:span text:style-name="T610">saugomose teritorijose ir vandenviečių sanitarinėse apsaugos zonose</text:span></text:p>
      <text:p text:style-name="P611"><text:span text:style-name="T612">1</text:span><text:span text:style-name="T613">. Saugomose teritorijose turi būti užtikrinta žemės gelmių ir jų vertingųjų savybių apsauga, o žemės gelmių naudojimo apribojimai nustatomi saugomų teritorijų nuostatuose ir kituose t</text:span><text:span text:style-name="T614">eisės aktuose.</text:span></text:p>
      <text:p text:style-name="P615"><text:span text:style-name="T616">2</text:span><text:span text:style-name="T617">. Draudžiama atlikti išsklaidytųjų angliavandenilių tyrimą ir (arba) naudojimą naudojant hidraulinį ardymą saugomose teritorijose, vandenviečių sanitarinėse apsaugos zonose, įrenginių, skirtų geriamajam vandeniui vartotojams ruošti, tai</text:span><text:span text:style-name="T618">p pat vartotojų apsirūpinimo geriamuoju vandeniu sistemų (gręžinių, šulinių, vandens ėmimo kolonėlių) zonose.“</text:span></text:p>
      <text:p text:style-name="P619"/>
      <text:p text:style-name="P620"><text:span text:style-name="T621">19</text:span><text:span text:style-name="T622"> straipsnis.<text:s/></text:span><text:span text:style-name="T623">27 straipsnio pakeitimas ir papildymas</text:span></text:p>
      <text:p text:style-name="P624"><text:span text:style-name="T625">Pakeisti ir papildyti 27 straipsnį ir jį išdėstyti taip:</text:span></text:p>
      <text:p text:style-name="P626"/>
      <text:p text:style-name="P627"><text:span text:style-name="T628">„</text:span><text:span text:style-name="T629">27</text:span><text:span text:style-name="T630"> straipsnis.<text:s/></text:span><text:span text:style-name="T631">Žalos atlyginimas</text:span></text:p>
      <text:p text:style-name="P632"><text:span text:style-name="T633">1</text:span><text:span text:style-name="T634">. Valstybei padaryta žala, atsiradusi juridiniams ir fiziniams asmenims bei šių asmenų grupėms, veikiančioms pagal jungtinės veiklos sutartis, tiriant ir naudojant žemės gelmes, kai dėl to sumažėja jų ištekliai ar pablogėja jų naudoj</text:span><text:span text:style-name="T635">imo sąlygos, pasikeičia jų vertingosios savybės arba kiti aplinkos elementai, ir žala, padaryta aplinkai ar gyventojų sveikatai, turi būti atlyginta.<text:s/></text:span></text:p>
      <text:p text:style-name="P636"><text:span text:style-name="T637">2</text:span><text:span text:style-name="T638">. Bylose dėl žalos atlyginimo valstybei atstovauja Lietuvos Respublikos Vyriausybės įgaliota institu</text:span><text:span text:style-name="T639">cija pagal savo kompetenciją:</text:span></text:p>
      <text:p text:style-name="P640"><text:span text:style-name="T641">1</text:span><text:span text:style-name="T642">) kai žala padaryta aplinkai ir gamtos ištekliams;</text:span></text:p>
      <text:p text:style-name="P643"><text:span text:style-name="T644">2</text:span><text:span text:style-name="T645">) kai žala ar nuostoliai padaryti dėl žemės gelmių tyrimo ir duomenų apie žemės gelmes pateikimo ar naudojimo tvarkos pažeidimo ir kitais atvejais.</text:span></text:p>
      <text:p text:style-name="P646"><text:span text:style-name="T647">3</text:span><text:span text:style-name="T648">. Juridiniam</text:span><text:span text:style-name="T649">s ir fiziniams asmenims ar jų turtui padaryta žala, atsiradusi juridiniams ir fiziniams asmenims bei šių asmenų grupėms, veikiančioms pagal jungtinės veiklos sutartis, tiriant ir naudojant žemės gelmes, atlyginama Lietuvos Respublikos įstatymų nustatyta tv</text:span><text:span text:style-name="T650">arka.“</text:span></text:p>
      <text:p text:style-name="P651"/>
      <text:p text:style-name="P652"><text:span text:style-name="T653">20</text:span><text:span text:style-name="T654"> straipsnis.<text:s/></text:span><text:span text:style-name="T655">Įstatymo įsigaliojimas ir įgyvendinimas</text:span></text:p>
      <text:p text:style-name="P656"><text:span text:style-name="T657">1</text:span><text:span text:style-name="T658">. Šis įstatymas, išskyrus šio straipsnio 2 dalį, įsigalioja 2013 m. liepos 1 d.</text:span></text:p>
      <text:p text:style-name="P659"><text:span text:style-name="T660">2</text:span><text:span text:style-name="T661">. Lietuvos Respublikos Vyriausybė ar jos įgaliota institucija iki šio įstatymo įsigaliojimo</text:span><text:span text:style-name="T662"><text:s/>priima šio įstatymo įgyvendinamuosius teisės aktus.<text:s/></text:span></text:p>
      <text:p text:style-name="P663"/>
      <text:p text:style-name="P664"><text:span text:style-name="T665">Skelbiu šį Lietuvos Respublikos Seimo priimtą įstatymą.<text:s/></text:span></text:p>
      <text:p text:style-name="P666"/>
      <text:p text:style-name="P667">RESPUBLIKOS PREZIDENTĖ<text:tab/>DALIA GRYBAUSKAITĖ</text:p>
      <text:p text:style-name="P668"/>
      <text:p text:style-name="P669"><text:span text:style-name="T6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GELMIŲ ĮSTATYMO 1, 2, 3, 4, 5, 6, 8, 9, 11, 12, 13, 14, 15, 18, 19, 21, 22, 27 STRAIPSNIŲ PAKEITIMO IR PAPILDYMO IR ĮSTATYMO PAPILDYMO 61 STRAIPSNIU ĮSTATYMAS</dc:title>
    <meta:initial-creator>Rima</meta:initial-creator>
    <dc:creator>CLUSadmin</dc:creator>
    <meta:creation-date>2015-07-01T23:06:00Z</meta:creation-date>
    <dc:date>2015-07-01T23:06:00Z</dc:date>
    <meta:template xlink:href="Normal" xlink:type="simple"/>
    <meta:editing-cycles>2</meta:editing-cycles>
    <meta:editing-duration>PT0S</meta:editing-duration>
    <meta:document-statistic meta:page-count="7" meta:paragraph-count="184" meta:word-count="3090" meta:character-count="23765" meta:row-count="772" meta:non-whitespace-character-count="20859"/>
  </office:meta>
</office:document-meta>
</file>