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583in" fo:text-indent="0.4923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64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1.5104in"/>
    </style:style>
    <style:style style:name="TableColumn74" style:family="table-column">
      <style:table-column-properties style:column-width="3.3138in"/>
    </style:style>
    <style:style style:name="TableColumn75" style:family="table-column">
      <style:table-column-properties style:column-width="1.4756in"/>
    </style:style>
    <style:style style:name="Table72" style:family="table">
      <style:table-properties style:width="6.3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/>
    </style:style>
    <style:style style:name="P97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534in"/>
    </style:style>
    <style:style style:name="TableColumn125" style:family="table-column">
      <style:table-column-properties style:column-width="1.4694in"/>
    </style:style>
    <style:style style:name="TableColumn126" style:family="table-column">
      <style:table-column-properties style:column-width="2.9201in"/>
    </style:style>
    <style:style style:name="TableColumn127" style:family="table-column">
      <style:table-column-properties style:column-width="1.4569in"/>
    </style:style>
    <style:style style:name="Table123" style:family="table">
      <style:table-properties style:width="6.3in" fo:margin-left="0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0138in"/>
    </style:style>
    <style:style style:name="P1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138in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38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26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0.4534in"/>
    </style:style>
    <style:style style:name="TableColumn268" style:family="table-column">
      <style:table-column-properties style:column-width="1.4708in"/>
    </style:style>
    <style:style style:name="TableColumn269" style:family="table-column">
      <style:table-column-properties style:column-width="2.9173in"/>
    </style:style>
    <style:style style:name="TableColumn270" style:family="table-column">
      <style:table-column-properties style:column-width="1.4583in"/>
    </style:style>
    <style:style style:name="Table266" style:family="table">
      <style:table-properties style:width="6.3in" fo:margin-left="0in" table:align="lef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/>
    </style:style>
    <style:style style:name="P3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style:text-position="super 68.1%" fo:font-size="11pt" style:font-size-asian="11pt" style:font-size-complex="11pt" fo:language="en" fo:country="US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32" style:parent-style-name="Normal" style:family="paragraph">
      <style:paragraph-properties style:punctuation-wrap="simple" style:vertical-align="baseline" fo:margin-right="0.058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punctuation-wrap="simple" style:vertical-align="baseline"/>
    </style:style>
    <style:style style:name="T335" style:parent-style-name="DefaultParagraphFont" style:family="text">
      <style:text-properties style:text-position="super 60%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style:punctuation-wrap="simple" style:vertical-align="baseline"/>
    </style:style>
    <style:style style:name="T338" style:parent-style-name="DefaultParagraphFont" style:family="text">
      <style:text-properties style:text-position="super 60%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4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olumn345" style:family="table-column">
      <style:table-column-properties style:column-width="0.4534in"/>
    </style:style>
    <style:style style:name="TableColumn346" style:family="table-column">
      <style:table-column-properties style:column-width="1.4694in"/>
    </style:style>
    <style:style style:name="TableColumn347" style:family="table-column">
      <style:table-column-properties style:column-width="2.9201in"/>
    </style:style>
    <style:style style:name="TableColumn348" style:family="table-column">
      <style:table-column-properties style:column-width="1.4569in"/>
    </style:style>
    <style:style style:name="Table344" style:family="table">
      <style:table-properties style:width="6.3in" fo:margin-left="0in" table:align="lef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38in"/>
    </style:style>
    <style:style style:name="P3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38in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138in"/>
    </style:style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38in"/>
    </style:style>
    <style:style style:name="P4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138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38in"/>
    </style:style>
    <style:style style:name="P4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0138in"/>
    </style:style>
    <style:style style:name="P4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138in"/>
    </style:style>
    <style:style style:name="P4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38in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138in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138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0138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38in"/>
    </style:style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138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vertical-align="middle" fo:text-indent="0.0243in"/>
      <style:text-properties fo:hyphenate="false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style:text-position="super 68.1%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style:text-position="super 68.1%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564" style:parent-style-name="DefaultParagraphFont" style:family="text">
      <style:text-properties style:text-position="super 68.1%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68" style:parent-style-name="Normal" style:family="paragraph">
      <style:paragraph-properties style:punctuation-wrap="simple" fo:text-align="justify" style:vertical-align="baseline"/>
    </style:style>
    <style:style style:name="P569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olumn573" style:family="table-column">
      <style:table-column-properties style:column-width="0.4708in"/>
    </style:style>
    <style:style style:name="TableColumn574" style:family="table-column">
      <style:table-column-properties style:column-width="1.4534in"/>
    </style:style>
    <style:style style:name="TableColumn575" style:family="table-column">
      <style:table-column-properties style:column-width="2.9173in"/>
    </style:style>
    <style:style style:name="TableColumn576" style:family="table-column">
      <style:table-column-properties style:column-width="1.4583in"/>
    </style:style>
    <style:style style:name="Table572" style:family="table">
      <style:table-properties style:width="6.3in" fo:margin-left="0in" table:align="lef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38in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0138in"/>
    </style:style>
    <style:style style:name="P6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138in"/>
    </style:style>
    <style:style style:name="P67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/>
    </style:style>
    <style:style style:name="P68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138in"/>
    </style:style>
    <style:style style:name="P6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0138in"/>
    </style:style>
    <style:style style:name="P70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38in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1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style:punctuation-wrap="simple" style:vertical-align="baseline"/>
    </style:style>
    <style:style style:name="T722" style:parent-style-name="DefaultParagraphFont" style:family="text">
      <style:text-properties style:text-position="super 60%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style:punctuation-wrap="simple" style:vertical-align="baseline"/>
    </style:style>
    <style:style style:name="T725" style:parent-style-name="DefaultParagraphFont" style:family="text">
      <style:text-properties style:text-position="super 60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style:punctuation-wrap="simple" style:vertical-align="baseline"/>
    </style:style>
    <style:style style:name="P7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6 M. LAPKRIČIO 30 D. ĮSAKYMO Nr. A1-317 „DĖL SOCIALINĘ GLOBĄ TEIKIANČIŲ DARBUOTOJŲ DARBO LAIKO SĄNAUDŲ NORMATYVŲ PATVIRTINIMO“ PAKEITIMO</text:p>
      <text:p text:style-name="P6"/>
      <text:p text:style-name="P7">2013 m. birželio 3 d. Nr. A1-229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6 m. lapkričio 30 d. įsakymą Nr. A1-317 „Dėl Socialinę globą teikiančių darbuotojų darbo laiko sąnaudų normatyvų patvirtinimo“ (Žin., 2006, Nr. </text:span><text:a xlink:href="https://www.e-tar.lt/portal/lt/legalAct/TAR.EDC7E98206C5" office:target-frame-name="_blank" xlink:show="new"><text:span text:style-name="T13">132-5011</text:span></text:a><text:span text:style-name="T14">; 2007, Nr. </text:span><text:a xlink:href="https://www.e-tar.lt/portal/lt/legalAct/TAR.B208D27425D1" office:target-frame-name="_blank" xlink:show="new"><text:span text:style-name="T15">33-1202</text:span></text:a><text:span text:style-name="T16">; 2011, Nr. </text:span><text:a xlink:href="https://www.e-tar.lt/portal/lt/legalAct/TAR.936261B98AD3" office:target-frame-name="_blank" xlink:show="new"><text:span text:style-name="T17">43-2057</text:span></text:a><text:span text:style-name="T18">):</text:span></text:p>
      <text:p text:style-name="P19"><text:span text:style-name="T20">1</text:span><text:span text:style-name="T21">. Pripažįstu netekusiu galios 2 punktą.</text:span></text:p>
      <text:p text:style-name="P22"><text:span text:style-name="T23">2</text:span><text:span text:style-name="T24">. Išdėstau nauja redakcija nurodytu įsakymu patvirtintus Socialinę globą teikiančių darbuotojų darbo laiko sąnaudų normatyvus (pridedama).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Algimanta Pabedinskienė</text:span></text:p>
      <text:p text:style-name="P31"/>
      <text:soft-page-break/>
      <text:p text:style-name="P32">PATVIRTINTA</text:p>
      <text:p text:style-name="P33">Lietuvos Respublikos socialinės apsaugos ir<text:s/></text:p>
      <text:p text:style-name="P34">darbo ministro 2006 m. lapkričio 30 d.<text:s/></text:p>
      <text:p text:style-name="P35">įsakymu Nr. A1-317</text:p>
      <text:p text:style-name="P36">(Lietuvos Respublikos socialinės apsaugos ir<text:s/></text:p>
      <text:p text:style-name="P37">darbo ministro 2013 m. birželio 3 d. įsakymo<text:s/></text:p>
      <text:p text:style-name="P38">Nr. A1-229 redakcija)</text:p>
      <text:p text:style-name="P39"/>
      <text:p text:style-name="P40"><text:span text:style-name="T41">SOCIALINĘ GLOBĄ TEIKIANČIŲ DARBUOTOJŲ DARBO LAIKO SĄNAUDŲ NORMATYV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ocialinę globą teikiančių darbuotojų darbo laiko sąnaudų normatyvų (toliau – Normatyvai) tikslas – nustatyti ilgalaikę, trumpalaikę ar dienos socialinę globą teikiančių darbuotojų darbo laiko sąnaudas pagal atskiras socialinės globos gavėjų (toliau – gavėjai) grupes. Šie Normatyvai taikomi nustatant socialinę globą asmens namuose ar socialinės globos įstaigoje<text:s/></text:span><text:span text:style-name="T51">(toliau – įstaiga) teikiančio personalo (socialinių darbuotojų, individualios priežiūros personalo, pedagogų, psichologų, sveikatos priežiūros specialistų) sudėtį ir skaičių pagal atskiras gavėjų grupes.<text:s/></text:span></text:p>
      <text:p text:style-name="P52"><text:span text:style-name="T53">2</text:span><text:span text:style-name="T54">. Šiuose Normatyvuos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55">17-589</text:span></text:a><text:span text:style-name="T56">) ir kituose teisės aktuose, reglamentuojančiuose socialines paslaugas, apibrėžtas sąvokas.</text:span></text:p>
      <text:p text:style-name="P57"><text:span text:style-name="T58">3</text:span><text:span text:style-name="T59">. Socialinę globą teikiančių darbuotojų darbo laiko sąnaudų normatyvai nustatomi pareigybėmis. Vienos pareigybės darbo laikas prilyginamas 40 darbo valandų per savaitę.</text:span></text:p>
      <text:p text:style-name="P60"><text:span text:style-name="T61">4</text:span><text:span text:style-name="T62">. Pedagogų ir sveikatos priežiūros specialistų pareigybės apskaičiuojamos atsižvelgiant į švietimo ir mokslo ministro ir sveikatos apsaugos ministro nustatytas savaitines darbo valandas.</text:span></text:p>
      <text:p text:style-name="P63"/>
      <text:p text:style-name="P64"><text:span text:style-name="T65">II</text:span><text:span text:style-name="T66">.<text:s/></text:span><text:span text:style-name="T67">DIENOS SOCIALINĘ GLOBĄ ASMENS NAMUOSE TEIKIANČIŲ DARBUOTOJŲ DARBO LAIKO SĄNAUDŲ NORMATYVAI</text:span></text:p>
      <text:p text:style-name="P68"/>
      <text:p text:style-name="P69"><text:span text:style-name="T70">5</text:span><text:span text:style-name="T71">. Dienos socialinę globą asmens namuose teikiančių darbuotojų darbo laiko sąnaudų normatyvai (pareigybėmis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avėjai</text:p>
          </table:table-cell>
          <table:table-cell table:style-name="TableCell79">
            <text:p text:style-name="P80">Darbuotojai, teikiantys socialinę globą</text:p>
          </table:table-cell>
          <table:table-cell table:style-name="TableCell81">
            <text:p text:style-name="P82">Pareigybių intervalas</text:p>
          </table:table-cell>
        </table:table-row>
        <table:table-row table:style-name="TableRow83">
          <table:table-cell table:style-name="TableCell84" table:number-rows-spanned="4">
            <text:p text:style-name="P85">1 senyvo amžiaus asmuo ar asmuo su negalia / sunkia negalia</text:p>
          </table:table-cell>
          <table:table-cell table:style-name="TableCell86">
            <text:p text:style-name="P87">Socialinis darbuotojas</text:p>
          </table:table-cell>
          <table:table-cell table:style-name="TableCell88">
            <text:p text:style-name="P89">0,03–0,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laugytojas</text:p>
          </table:table-cell>
          <table:table-cell table:style-name="TableCell94">
            <text:p text:style-name="P95">0,03–0,07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<text:span text:style-name="T99">Individualios priežiūros personalas / Slaugytojo padėjėjas</text:span></text:p>
          </table:table-cell>
          <table:table-cell table:style-name="TableCell100">
            <text:p text:style-name="P101"><text:span text:style-name="T102">0,44–1,1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Kineziterapeutas</text:span><text:span text:style-name="T107">1</text:span><text:span text:style-name="T108">/ Masažuotojas</text:span><text:span text:style-name="T109">1</text:span><text:span text:style-name="T110">/ Ergoterapeutas</text:span><text:span text:style-name="T111">1</text:span></text:p>
          </table:table-cell>
          <table:table-cell table:style-name="TableCell112">
            <text:p text:style-name="P113">0,03–0,06</text:p>
          </table:table-cell>
        </table:table-row>
      </table:table>
      <text:p text:style-name="P114"/>
      <text:p text:style-name="P115"><text:span text:style-name="T116">III</text:span><text:span text:style-name="T117">.<text:s/></text:span><text:span text:style-name="T118">INSTITUCINĘ SOCIALINĘ GLOBĄ TEIKIANČIŲ DARBUOTOJŲ DARBO LAIKO SĄNAUDŲ NORMATYVAI</text:span></text:p>
      <text:p text:style-name="P119"/>
      <text:p text:style-name="P120"><text:span text:style-name="T121">6</text:span><text:span text:style-name="T122">. Dienos socialinę globą institucijoje teikiančių darbuotojų darbo laiko sąnaudų normatyvai (pareigybėmis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Gavėjai</text:p>
          </table:table-cell>
          <table:table-cell table:style-name="TableCell133">
            <text:p text:style-name="P134">Darbuotojai, teikiantys socialinę globą</text:p>
          </table:table-cell>
          <table:table-cell table:style-name="TableCell135">
            <text:p text:style-name="P136">Pareigybių intervalas</text:p>
          </table:table-cell>
        </table:table-row>
        <table:table-row table:style-name="TableRow137">
          <table:table-cell table:style-name="TableCell138" table:number-rows-spanned="2">
            <text:p text:style-name="P139">6.1</text:p>
          </table:table-cell>
          <table:table-cell table:style-name="TableCell140" table:number-rows-spanned="2">
            <text:p text:style-name="P141">1 vaikas su negalia<text:s/></text:p>
          </table:table-cell>
          <table:table-cell table:style-name="TableCell142">
            <text:p text:style-name="P143">Socialinis darbuotojas / Socialinis pedagogas</text:p>
          </table:table-cell>
          <table:table-cell table:style-name="TableCell144">
            <text:p text:style-name="P145">0,12–0,18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Individualios priežiūros personalas / Slaugytojo padėjėjas</text:span></text:p>
          </table:table-cell>
          <table:table-cell table:style-name="TableCell151">
            <text:p text:style-name="P152">0,18–0,3</text:p>
          </table:table-cell>
        </table:table-row>
        <table:table-row table:style-name="TableRow153">
          <table:table-cell table:style-name="TableCell154" table:number-rows-spanned="2">
            <text:p text:style-name="P155">6.2</text:p>
          </table:table-cell>
          <table:table-cell table:style-name="TableCell156" table:number-rows-spanned="2">
            <text:p text:style-name="P157">1 vaikas su sunkia<text:s/><text:soft-page-break/>negalia</text:p>
          </table:table-cell>
          <table:table-cell table:style-name="TableCell158">
            <text:p text:style-name="P159">Socialinis darbuotojas / Socialinis pedagogas<text:s/></text:p>
          </table:table-cell>
          <table:table-cell table:style-name="TableCell160">
            <text:p text:style-name="P161">0,12–0,18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Individualios priežiūros personalas / Slaugytojo padėjėjas</text:p>
          </table:table-cell>
          <table:table-cell table:style-name="TableCell167">
            <text:p text:style-name="P168">0,47–0,75</text:p>
          </table:table-cell>
        </table:table-row>
        <text:soft-page-break/>
        <table:table-row table:style-name="TableRow169">
          <table:table-cell table:style-name="TableCell170" table:number-rows-spanned="2">
            <text:p text:style-name="P171">6.3</text:p>
          </table:table-cell>
          <table:table-cell table:style-name="TableCell172" table:number-rows-spanned="2">
            <text:p text:style-name="P173">1 senyvo amžiaus ar suaugęs asmuo su negalia</text:p>
          </table:table-cell>
          <table:table-cell table:style-name="TableCell174">
            <text:p text:style-name="P175">Socialinis darbuotojas</text:p>
          </table:table-cell>
          <table:table-cell table:style-name="TableCell176">
            <text:p text:style-name="P177">0,12–0,18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Individualios priežiūros personalas / Slaugytojo padėjėjas</text:span><text:span text:style-name="T183"><text:s/></text:span></text:p>
          </table:table-cell>
          <table:table-cell table:style-name="TableCell184">
            <text:p text:style-name="P185">0,13–0,25</text:p>
          </table:table-cell>
        </table:table-row>
        <table:table-row table:style-name="TableRow186">
          <table:table-cell table:style-name="TableCell187" table:number-rows-spanned="2">
            <text:p text:style-name="P188">6.4</text:p>
          </table:table-cell>
          <table:table-cell table:style-name="TableCell189" table:number-rows-spanned="2">
            <text:p text:style-name="P190">1 senyvo amžiaus ar suaugęs asmuo su sunkia negalia</text:p>
          </table:table-cell>
          <table:table-cell table:style-name="TableCell191">
            <text:p text:style-name="P192">Socialinis darbuotojas<text:s/></text:p>
          </table:table-cell>
          <table:table-cell table:style-name="TableCell193">
            <text:p text:style-name="P194">0,09–0,16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Individualios priežiūros personalas / Slaugytojo padėjėjas</text:p>
          </table:table-cell>
          <table:table-cell table:style-name="TableCell200">
            <text:p text:style-name="P201">0,5–0,9</text:p>
          </table:table-cell>
        </table:table-row>
        <table:table-row table:style-name="TableRow202">
          <table:table-cell table:style-name="TableCell203" table:number-rows-spanned="6">
            <text:p text:style-name="P204">6.5</text:p>
          </table:table-cell>
          <table:table-cell table:style-name="TableCell205" table:number-rows-spanned="6">
            <text:p text:style-name="P206">Visi gavėjai įstaigoje (papildomai)<text:s/></text:p>
          </table:table-cell>
          <table:table-cell table:style-name="TableCell207">
            <text:p text:style-name="P208">Vyriausiasis socialinis darbuotojas / Socialinio darbo padalinio vadovas / Įstaigos vadovo pavaduotojas socialiniams reikalams</text:p>
          </table:table-cell>
          <table:table-cell table:style-name="TableCell209">
            <text:p text:style-name="P210">iki 50 gavėjų – 0,5–1 pareigybė,</text:p>
            <text:p text:style-name="P211">daugiau nei 50 gavėjų – 1–2 pareigybės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laugytojas<text:s/></text:p>
          </table:table-cell>
          <table:table-cell table:style-name="TableCell217">
            <text:p text:style-name="P218">0,5–1 pareigybė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Psichologas</text:span><text:span text:style-name="T224">1</text:span></text:p>
          </table:table-cell>
          <table:table-cell table:style-name="TableCell225">
            <text:p text:style-name="P226"><text:span text:style-name="T227">0,5–1 pareigybė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Gydytojas</text:span><text:span text:style-name="T233">1</text:span></text:p>
          </table:table-cell>
          <table:table-cell table:style-name="TableCell234">
            <text:p text:style-name="P235">daugiau nei 50 gavėjų – 0,5 pareigybė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Normal"><text:span text:style-name="T240">Kineziterapeutas</text:span><text:span text:style-name="T241">1</text:span><text:span text:style-name="T242">/ Masažuotojas</text:span><text:span text:style-name="T243">1</text:span><text:span text:style-name="T244">/ Ergoterapeutas</text:span><text:span text:style-name="T245">1</text:span></text:p>
          </table:table-cell>
          <table:table-cell table:style-name="TableCell246">
            <text:p text:style-name="P247">15–30 gavėjų – 1 pareigybė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Normal"><text:span text:style-name="T252">Specialusis pedagogas</text:span><text:span text:style-name="T253">1</text:span><text:span text:style-name="T254">/ Neformalaus ugdymo pedagogas</text:span><text:span text:style-name="T255">1</text:span><text:span text:style-name="T256">/ Užimtumo specialistas</text:span><text:span text:style-name="T257">1</text:span><text:span text:style-name="T258"><text:s/></text:span></text:p>
          </table:table-cell>
          <table:table-cell table:style-name="TableCell259">
            <text:p text:style-name="P260">12–30 gavėjų – 1 pareigybė</text:p>
          </table:table-cell>
        </table:table-row>
      </table:table>
      <text:p text:style-name="P261"/>
      <text:p text:style-name="P262"><text:span text:style-name="T263">7</text:span><text:span text:style-name="T264">. Trumpalaikę socialinę globą socialinės rizikos suaugusiems asmenims psichologinės bei socialinės reabilitacijos įstaigose teikiančių darbuotojų darbo laiko sąnaudų normatyvai</text:span><text:span text:style-name="T265"><text:s/>(pareigybėmis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Eil. Nr.</text:p>
            </table:table-cell>
            <table:table-cell table:style-name="TableCell274">
              <text:p text:style-name="P275">Gavėjai</text:p>
            </table:table-cell>
            <table:table-cell table:style-name="TableCell276">
              <text:p text:style-name="P277">Darbuotojai, teikiantys socialinę globą</text:p>
            </table:table-cell>
            <table:table-cell table:style-name="TableCell278">
              <text:p text:style-name="P279">Pareigybių <text:s/>intervalas</text:p>
            </table:table-cell>
          </table:table-row>
        </table:table-header-rows>
        <table:table-row table:style-name="TableRow280">
          <table:table-cell table:style-name="TableCell281" table:number-rows-spanned="2">
            <text:p text:style-name="P282">7.1</text:p>
          </table:table-cell>
          <table:table-cell table:style-name="TableCell283" table:number-rows-spanned="2">
            <text:p text:style-name="P284">1 socialinės rizikos asmuo</text:p>
          </table:table-cell>
          <table:table-cell table:style-name="TableCell285">
            <text:p text:style-name="P286">Socialinis darbuotojas<text:s/></text:p>
          </table:table-cell>
          <table:table-cell table:style-name="TableCell287">
            <text:p text:style-name="P288"><text:span text:style-name="T289">0,04</text:span><text:span text:style-name="T290">–</text:span><text:span text:style-name="T291">0,08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Normal"><text:span text:style-name="T296">Individualios priežiūros personalas</text:span><text:span text:style-name="T297"><text:s/>/ Užimtumo specialistas</text:span></text:p>
          </table:table-cell>
          <table:table-cell table:style-name="TableCell298">
            <text:p text:style-name="P299"><text:span text:style-name="T300">0,15</text:span><text:span text:style-name="T301">–</text:span><text:span text:style-name="T302">0,25</text:span></text:p>
          </table:table-cell>
        </table:table-row>
        <table:table-row table:style-name="TableRow303">
          <table:table-cell table:style-name="TableCell304" table:number-rows-spanned="2">
            <text:p text:style-name="P305">7.2</text:p>
          </table:table-cell>
          <table:table-cell table:style-name="TableCell306" table:number-rows-spanned="2">
            <text:p text:style-name="P307"><text:span text:style-name="T308">Visi gavėjai įstaigoje<text:s/></text:span><text:span text:style-name="T309">(papildomai)</text:span></text:p>
          </table:table-cell>
          <table:table-cell table:style-name="TableCell310">
            <text:p text:style-name="Normal"><text:span text:style-name="T311">Slaugytojas</text:span><text:span text:style-name="T312">1</text:span></text:p>
          </table:table-cell>
          <table:table-cell table:style-name="TableCell313">
            <text:p text:style-name="P314"><text:span text:style-name="T315">0,5</text:span><text:span text:style-name="T316">–</text:span><text:span text:style-name="T317">1 pareigybė<text:s/>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Psichologas</text:span><text:span text:style-name="T323">2</text:span><text:span text:style-name="T324">/ Psichoterapeutas</text:span><text:span text:style-name="T325">2</text:span></text:p>
          </table:table-cell>
          <table:table-cell table:style-name="TableCell326">
            <text:p text:style-name="P327"><text:span text:style-name="T328">12</text:span><text:span text:style-name="T329">–</text:span><text:span text:style-name="T330">20 gavėjų – 1 pareigybė</text:span></text:p>
          </table:table-cell>
        </table:table-row>
      </table:table>
      <text:p text:style-name="P331"/>
      <text:p text:style-name="P332"><text:span text:style-name="T333">______________________</text:span></text:p>
      <text:p text:style-name="P334"><text:span text:style-name="T335">1</text:span><text:span text:style-name="T336"><text:s/>Specialistų paslaugos gali būti organizuojamos nesteigiant šių pareigybių įstaigoje.</text:span></text:p>
      <text:p text:style-name="P337"><text:span text:style-name="T338">2</text:span><text:span text:style-name="T339"><text:s/>Specialistų paslaugos gali būti organizuojamos nesteigiant šių pareigybių įstaigoje.</text:span></text:p>
      <text:p text:style-name="P340"/>
      <text:p text:style-name="P341"><text:span text:style-name="T342">8</text:span><text:span text:style-name="T343">. Ilgalaikę (trumpalaikę) socialinę globą likusiems be tėvų globos vaikams, socialinės rizikos vaikams, nepilnametėms mamoms su vaikais, kūdikiams (vaikai nuo 0 iki 3 metų amžiaus), vaikams / jaunuoliams su negalia teikiančių darbuotojų darbo laiko sąnaudų normatyvai (pareigybėmis)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Eil. Nr.</text:p>
          </table:table-cell>
          <table:table-cell table:style-name="TableCell352">
            <text:p text:style-name="P353">Gavėjai</text:p>
          </table:table-cell>
          <table:table-cell table:style-name="TableCell354">
            <text:p text:style-name="P355">Darbuotojai, teikiantys socialinę globą</text:p>
          </table:table-cell>
          <table:table-cell table:style-name="TableCell356">
            <text:p text:style-name="P357">Pareigybių <text:s/>intervalas</text:p>
          </table:table-cell>
        </table:table-row>
        <table:table-row table:style-name="TableRow358">
          <table:table-cell table:style-name="TableCell359" table:number-rows-spanned="2">
            <text:p text:style-name="P360">8.1</text:p>
          </table:table-cell>
          <table:table-cell table:style-name="TableCell361" table:number-rows-spanned="2">
            <text:p text:style-name="P362">1 likęs be tėvų globos vaikas / socialinės rizikos vaikas</text:p>
          </table:table-cell>
          <table:table-cell table:style-name="TableCell363">
            <text:p text:style-name="P364">Socialinis darbuotojas / Socialinis pedagogas</text:p>
          </table:table-cell>
          <table:table-cell table:style-name="TableCell365">
            <text:p text:style-name="P366">0,18–0,3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Individualios priežiūros personalas*<text:s/></text:p>
          </table:table-cell>
          <table:table-cell table:style-name="TableCell372">
            <text:p text:style-name="P373">0,3–0,48</text:p>
          </table:table-cell>
        </table:table-row>
        <table:table-row table:style-name="TableRow374">
          <table:table-cell table:style-name="TableCell375" table:number-rows-spanned="2">
            <text:p text:style-name="P376">8.2</text:p>
          </table:table-cell>
          <table:table-cell table:style-name="TableCell377" table:number-rows-spanned="2">
            <text:p text:style-name="P378">1 likusi be tėvų globos nepilnametė mama su vaiku</text:p>
          </table:table-cell>
          <table:table-cell table:style-name="TableCell379">
            <text:p text:style-name="P380">Socialinis darbuotojas / Socialinis pedagogas<text:s/></text:p>
          </table:table-cell>
          <table:table-cell table:style-name="TableCell381">
            <text:p text:style-name="P382">0,18–0,3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Individualios priežiūros personalas*<text:s/></text:p>
          </table:table-cell>
          <table:table-cell table:style-name="TableCell388">
            <text:p text:style-name="P389">0,32–0,5</text:p>
          </table:table-cell>
        </table:table-row>
        <table:table-row table:style-name="TableRow390">
          <table:table-cell table:style-name="TableCell391" table:number-rows-spanned="3">
            <text:p text:style-name="P392">8.3</text:p>
          </table:table-cell>
          <table:table-cell table:style-name="TableCell393" table:number-rows-spanned="3">
            <text:p text:style-name="P394">1 likęs be tėvų globos kūdikis / kūdikis su negalia</text:p>
          </table:table-cell>
          <table:table-cell table:style-name="TableCell395">
            <text:p text:style-name="P396">Socialinis darbuotojas / Socialinis pedagogas</text:p>
          </table:table-cell>
          <table:table-cell table:style-name="TableCell397">
            <text:p text:style-name="P398">0,13–0,20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ndividualios priežiūros personalas*/ Slaugytojo padėjėjas*<text:s/></text:p>
          </table:table-cell>
          <table:table-cell table:style-name="TableCell404">
            <text:p text:style-name="P405">0,48–0,76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Slaugytojas (kai globojami kūdikiai su negalia)*</text:p>
          </table:table-cell>
          <table:table-cell table:style-name="TableCell411">
            <text:p text:style-name="P412">0,4–0,6</text:p>
          </table:table-cell>
        </table:table-row>
        <table:table-row table:style-name="TableRow413">
          <table:table-cell table:style-name="TableCell414" table:number-rows-spanned="2">
            <text:p text:style-name="P415">8.4</text:p>
          </table:table-cell>
          <table:table-cell table:style-name="TableCell416" table:number-rows-spanned="2">
            <text:p text:style-name="P417">1 vaikas / jaunuolis su negalia</text:p>
          </table:table-cell>
          <table:table-cell table:style-name="TableCell418">
            <text:p text:style-name="P419">Socialinis darbuotojas / Socialinis pedagogas</text:p>
          </table:table-cell>
          <table:table-cell table:style-name="TableCell420">
            <text:p text:style-name="P421">0,15–0,25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Individualios priežiūros personalas*/ Slaugytojo padėjėjas*</text:p>
          </table:table-cell>
          <table:table-cell table:style-name="TableCell427">
            <text:p text:style-name="P428">0,42–0,7</text:p>
          </table:table-cell>
        </table:table-row>
        <table:table-row table:style-name="TableRow429">
          <table:table-cell table:style-name="TableCell430" table:number-rows-spanned="3">
            <text:p text:style-name="P431">8.5</text:p>
          </table:table-cell>
          <table:table-cell table:style-name="TableCell432" table:number-rows-spanned="3">
            <text:p text:style-name="P433">1 vaikas / jaunuolis su sunkia negalia</text:p>
          </table:table-cell>
          <table:table-cell table:style-name="TableCell434">
            <text:p text:style-name="Normal"><text:span text:style-name="T435">Socialinis darbuotojas / Socialinis pedagogas</text:span></text:p>
          </table:table-cell>
          <table:table-cell table:style-name="TableCell436">
            <text:p text:style-name="P437">0,13–0,2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Individualios priežiūros personalas*/ Slaugytojo padėjėjas*</text:p>
          </table:table-cell>
          <table:table-cell table:style-name="TableCell443">
            <text:p text:style-name="P444">0,5–0,8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Slaugytojas</text:span><text:span text:style-name="T450">2</text:span><text:span text:style-name="T451">*</text:span></text:p>
          </table:table-cell>
          <table:table-cell table:style-name="TableCell452">
            <text:p text:style-name="P453">0,07–0,18</text:p>
          </table:table-cell>
        </table:table-row>
        <table:table-row table:style-name="TableRow454">
          <table:table-cell table:style-name="TableCell455" table:number-rows-spanned="11">
            <text:p text:style-name="P456">8.6</text:p>
          </table:table-cell>
          <table:table-cell table:style-name="TableCell457" table:number-rows-spanned="11">
            <text:p text:style-name="P458">Visi gavėjai įstaigoje (papildomai)<text:s/></text:p>
          </table:table-cell>
          <table:table-cell table:style-name="TableCell459">
            <text:p text:style-name="P460">Vyriausiasis socialinis darbuotojas / Socialinių paslaugų įstaigos vadovo pavaduotojas socialiniams reikalams</text:p>
          </table:table-cell>
          <table:table-cell table:style-name="TableCell461">
            <text:p text:style-name="P462">Iki 30 gavėjų – 0,5–1 pareigybė, daugiau nei 30 gavėjų – 1–2 pareigybė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rows-spanned="2">
            <text:p text:style-name="Normal"><text:span text:style-name="T467">Specialusis pedagogas</text:span><text:span text:style-name="T468">1</text:span><text:span text:style-name="T469">/ Neformalaus ugdymo pedagogas</text:span><text:span text:style-name="T470">1</text:span><text:span text:style-name="T471">/ Užimtumo specialistas</text:span><text:span text:style-name="T472">1</text:span></text:p>
          </table:table-cell>
          <table:table-cell table:style-name="TableCell473">
            <text:p text:style-name="P474">5–15 gavėjų (vaikų / jaunuolių su negalia) – 1 pareigybė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10–25 kiti gavėjai – 1 pareigybė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Gydytojas (kai globojami kūdikiai, vaikai / jaunuoliai su negalia)</text:span><text:span text:style-name="T486">1</text:span></text:p>
          </table:table-cell>
          <table:table-cell table:style-name="TableCell487">
            <text:p text:style-name="P488">0,5–1 pareigybė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Normal"><text:span text:style-name="T493">Vyriausiasis slaugytojas (kai globojami kūdikiai, vaikai / jaunuoliai su negalia)</text:span><text:span text:style-name="T494">2</text:span></text:p>
          </table:table-cell>
          <table:table-cell table:style-name="TableCell495">
            <text:p text:style-name="P496">0,5–1 pareigybė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Normal"><text:span text:style-name="T501">Logopedas</text:span><text:span text:style-name="T502">1</text:span></text:p>
          </table:table-cell>
          <table:table-cell table:style-name="TableCell503">
            <text:p text:style-name="P504">15 gavėjų, turinčių kalbos sutrikimų, – 0,5 pareigybės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Normal"><text:span text:style-name="T509">Kineziterapeutas</text:span><text:span text:style-name="T510">1</text:span><text:span text:style-name="T511">/ Masažuotojas</text:span><text:span text:style-name="T512">1</text:span><text:span text:style-name="T513">/ Ergoterapeutas</text:span><text:span text:style-name="T514">1</text:span></text:p>
          </table:table-cell>
          <table:table-cell table:style-name="TableCell515">
            <text:p text:style-name="P516">6–18 gavėjų (kūdikių su negalia ar vaikų / jaunuolių su negalia) – 1 pareigybė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Slaugytojas</text:span><text:span text:style-name="T522">2</text:span></text:p>
          </table:table-cell>
          <table:table-cell table:style-name="TableCell523">
            <text:p text:style-name="P524">30–60 gavėjų (vaikų nuo 3 metų <text:s/>amžiaus) – 1 pareigybė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Normal"><text:span text:style-name="T529">Psichologas</text:span><text:span text:style-name="T530">2</text:span></text:p>
          </table:table-cell>
          <table:table-cell table:style-name="TableCell531">
            <text:p text:style-name="P532">0,5–1,5 pareigybė<text:s/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Normal"><text:span text:style-name="T537">Sielovados darbuotojas</text:span><text:span text:style-name="T538">1</text:span><text:span text:style-name="T539"><text:s/></text:span></text:p>
          </table:table-cell>
          <table:table-cell table:style-name="TableCell540">
            <text:p text:style-name="P541">0,5–1 pareigybė<text:s/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Dietistas</text:span><text:span text:style-name="T547">1</text:span><text:span text:style-name="T548"><text:s/></text:span></text:p>
          </table:table-cell>
          <table:table-cell table:style-name="TableCell549">
            <text:p text:style-name="P550">0,5–1 pareigybė</text:p>
          </table:table-cell>
        </table:table-row>
        <table:table-row table:style-name="TableRow551">
          <table:table-cell table:style-name="TableCell552">
            <text:p text:style-name="P553">8.7</text:p>
          </table:table-cell>
          <table:table-cell table:style-name="TableCell554">
            <text:p text:style-name="P555">1 šeimyna (juridinis asmuo, veikiantis pagal Lietuvos Respublikos šeimynų įstatymą)</text:p>
          </table:table-cell>
          <table:table-cell table:style-name="TableCell556">
            <text:p text:style-name="P557"><text:span text:style-name="T558">Socialinis darbuotojas</text:span><text:span text:style-name="T559">1</text:span><text:span text:style-name="T560">/ Socialinis pedagogas</text:span><text:span text:style-name="T561">1</text:span><text:span text:style-name="T562">/<text:s/></text:span><text:span text:style-name="T563">Individualios priežiūros personalas</text:span><text:span text:style-name="T564"><text:s/>1</text:span></text:p>
          </table:table-cell>
          <table:table-cell table:style-name="TableCell565">
            <text:p text:style-name="P566">Iki 10 gavėjų – 0,5–1 pareigybė, daugiau nei 10 gavėjų – 1–2 pareigybės</text:p>
          </table:table-cell>
        </table:table-row>
      </table:table>
      <text:p text:style-name="P567">* Vienam naktį šeimynoje (grupėje) dirbančiam darbuotojui turi tekti ne daugiau nei 1 įstaigos šeimyna arba ne daugiau nei 12 gavėjų.</text:p>
      <text:p text:style-name="P568"/>
      <text:p text:style-name="P569"><text:span text:style-name="T570">9</text:span><text:span text:style-name="T571">. Ilgalaikę (trumpalaikę) socialinę globą senyvo amžiaus asmenims ir suaugusiems asmenims su negalia teikiančių darbuotojų darbo laiko sąnaudų normatyvai (pareigybėmis)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Gavėjai</text:p>
          </table:table-cell>
          <table:table-cell table:style-name="TableCell582">
            <text:p text:style-name="P583">Darbuotojai, teikiantys socialinę globą</text:p>
          </table:table-cell>
          <table:table-cell table:style-name="TableCell584">
            <text:p text:style-name="P585">Pareigybių intervalas</text:p>
          </table:table-cell>
        </table:table-row>
        <table:table-row table:style-name="TableRow586">
          <table:table-cell table:style-name="TableCell587" table:number-rows-spanned="2">
            <text:p text:style-name="P588">9.1</text:p>
          </table:table-cell>
          <table:table-cell table:style-name="TableCell589" table:number-rows-spanned="2">
            <text:p text:style-name="P590">1 senyvo amžiaus asmuo</text:p>
          </table:table-cell>
          <table:table-cell table:style-name="TableCell591">
            <text:p text:style-name="P592">Socialinis darbuotojas</text:p>
          </table:table-cell>
          <table:table-cell table:style-name="TableCell593">
            <text:p text:style-name="P594">0,04–0,08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Individualios priežiūros personalas*<text:s/></text:p>
          </table:table-cell>
          <table:table-cell table:style-name="TableCell600">
            <text:p text:style-name="P601">0,08–0,24</text:p>
          </table:table-cell>
        </table:table-row>
        <table:table-row table:style-name="TableRow602">
          <table:table-cell table:style-name="TableCell603" table:number-rows-spanned="2">
            <text:p text:style-name="P604">9.2</text:p>
          </table:table-cell>
          <table:table-cell table:style-name="TableCell605" table:number-rows-spanned="2">
            <text:p text:style-name="P606">1 suaugęs asmuo su negalia</text:p>
          </table:table-cell>
          <table:table-cell table:style-name="TableCell607">
            <text:p text:style-name="P608">Socialinis darbuotojas</text:p>
          </table:table-cell>
          <table:table-cell table:style-name="TableCell609">
            <text:p text:style-name="P610">0,04–0,1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Individualios priežiūros personalas*/ Slaugytojo padėjėjas*</text:p>
          </table:table-cell>
          <table:table-cell table:style-name="TableCell616">
            <text:p text:style-name="P617">0,14–0,36</text:p>
          </table:table-cell>
        </table:table-row>
        <table:table-row table:style-name="TableRow618">
          <table:table-cell table:style-name="TableCell619" table:number-rows-spanned="2">
            <text:p text:style-name="P620">9.3</text:p>
          </table:table-cell>
          <table:table-cell table:style-name="TableCell621" table:number-rows-spanned="2">
            <text:p text:style-name="P622">1 senyvo amžiaus ar suaugęs asmuo su sunkia negalia</text:p>
          </table:table-cell>
          <table:table-cell table:style-name="TableCell623">
            <text:p text:style-name="P624">Socialinis darbuotojas<text:s/></text:p>
          </table:table-cell>
          <table:table-cell table:style-name="TableCell625">
            <text:p text:style-name="P626">0,03–0,06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Individualios priežiūros personalas*/ Slaugytojo padėjėjas*</text:p>
          </table:table-cell>
          <table:table-cell table:style-name="TableCell632">
            <text:p text:style-name="P633">0,3–0,5</text:p>
          </table:table-cell>
        </table:table-row>
        <text:soft-page-break/>
        <table:table-row table:style-name="TableRow634">
          <table:table-cell table:style-name="TableCell635" table:number-rows-spanned="9">
            <text:p text:style-name="P636">9.4</text:p>
          </table:table-cell>
          <table:table-cell table:style-name="TableCell637" table:number-rows-spanned="9">
            <text:p text:style-name="P638">Visi gavėjai įstaigoje (papildomai)</text:p>
          </table:table-cell>
          <table:table-cell table:style-name="TableCell639">
            <text:p text:style-name="P640">Vyriausiasis socialinis darbuotojas / Socialinio darbo padalinio vadovas / Įstaigos vadovo pavaduotojas socialiniams reikalams</text:p>
          </table:table-cell>
          <table:table-cell table:style-name="TableCell641">
            <text:p text:style-name="P642">iki 50 gavėjų – 0,5–1 pareigybė, daugiau nei 50 gavėjų – 1–2 pareigybė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Normal"><text:span text:style-name="T647">Gydytojas</text:span><text:span text:style-name="T648">1</text:span><text:span text:style-name="T649"><text:s/></text:span></text:p>
          </table:table-cell>
          <table:table-cell table:style-name="TableCell650">
            <text:p text:style-name="P651">iki 100 gavėjų – 0,5–1 pareigybė, daugiau nei 100 gavėjų – 1–1,5 pareigybės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Užimtumo specialistas</text:span><text:span text:style-name="T657">1</text:span><text:span text:style-name="T658"><text:s/></text:span></text:p>
          </table:table-cell>
          <table:table-cell table:style-name="TableCell659">
            <text:p text:style-name="P660">25–50 gavėjų – 1 pareigybė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Vyriausiasis slaugytojas</text:span><text:span text:style-name="T666">2</text:span><text:span text:style-name="T667">/ Sveikatos priežiūros padalinio vadovas</text:span><text:span text:style-name="T668">2</text:span></text:p>
          </table:table-cell>
          <table:table-cell table:style-name="TableCell669">
            <text:p text:style-name="P670">1 pareigybė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Normal"><text:span text:style-name="T675">Slaugytojas</text:span><text:span text:style-name="T676">2*</text:span><text:span text:style-name="T677"><text:s/></text:span></text:p>
          </table:table-cell>
          <table:table-cell table:style-name="TableCell678">
            <text:p text:style-name="P679">10–30 gavėjų – 1 pareigybė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Normal"><text:span text:style-name="T684">Kineziterapeutas</text:span><text:span text:style-name="T685">1</text:span><text:span text:style-name="T686"><text:s/>/ Masažuotojas</text:span><text:span text:style-name="T687">1</text:span><text:span text:style-name="T688">/ Ergoterapeutas</text:span><text:span text:style-name="T689">1</text:span></text:p>
          </table:table-cell>
          <table:table-cell table:style-name="TableCell690">
            <text:p text:style-name="P691">30–70 gavėjų – 1 pareigybė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Normal"><text:span text:style-name="T696">Psichologas</text:span><text:span text:style-name="T697">1</text:span><text:span text:style-name="T698"><text:s/></text:span></text:p>
          </table:table-cell>
          <table:table-cell table:style-name="TableCell699">
            <text:p text:style-name="P700">iki 100 gavėjų – 0,5–1 pareigybė, daugiau nei 100 gavėjų – 1–2 pareigybė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Sielovados darbuotojas</text:span><text:span text:style-name="T706">1</text:span></text:p>
          </table:table-cell>
          <table:table-cell table:style-name="TableCell707">
            <text:p text:style-name="P708">0,5–1 pareigybė<text:s/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Normal"><text:span text:style-name="T713">Dietistas</text:span><text:span text:style-name="T714">1</text:span></text:p>
          </table:table-cell>
          <table:table-cell table:style-name="TableCell715">
            <text:p text:style-name="P716">0,5–1 pareigybė</text:p>
          </table:table-cell>
        </table:table-row>
      </table:table>
      <text:p text:style-name="P717">* Vienam naktį dirbančiam darbuotojui turi tekti ne daugiau nei 45 gavėjai.<text:s/></text:p>
      <text:p text:style-name="P718"/>
      <text:p text:style-name="P719"><text:span text:style-name="T720">_____________________</text:span></text:p>
      <text:p text:style-name="P721"><text:span text:style-name="T722">1</text:span><text:span text:style-name="T723"><text:s/>Specialistų paslaugos gali būti organizuojamos nesteigiant šių pareigybių įstaigoje.</text:span></text:p>
      <text:p text:style-name="P724"><text:span text:style-name="T725">2</text:span><text:span text:style-name="T726"><text:s/>Kai gavėjų skaičius mažesnis nei 20, specialistų paslaugos gali būti organizuojamos <text:s/>nesteigiant šių pareigybių įstaigoje.</text:span></text:p>
      <text:p text:style-name="P727"/>
      <text:p text:style-name="P728"><text:span text:style-name="T7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CLUSadmin</dc:creator>
    <meta:creation-date>2015-06-25T10:02:00Z</meta:creation-date>
    <dc:date>2015-06-25T10:02:00Z</dc:date>
    <meta:template xlink:href="Normal" xlink:type="simple"/>
    <meta:editing-cycles>2</meta:editing-cycles>
    <meta:editing-duration>PT0S</meta:editing-duration>
    <meta:document-statistic meta:page-count="5" meta:paragraph-count="259" meta:word-count="1269" meta:character-count="9606" meta:row-count="537" meta:non-whitespace-character-count="8596"/>
  </office:meta>
</office:document-meta>
</file>