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b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5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41in"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fo:letter-spacing="-0.0041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indent="5.6111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ableColumn332" style:family="table-column">
      <style:table-column-properties style:column-width="0.6868in" style:use-optimal-column-width="false"/>
    </style:style>
    <style:style style:name="TableColumn333" style:family="table-column">
      <style:table-column-properties style:column-width="2.7819in" style:use-optimal-column-width="false"/>
    </style:style>
    <style:style style:name="TableColumn334" style:family="table-column">
      <style:table-column-properties style:column-width="1.2444in" style:use-optimal-column-width="false"/>
    </style:style>
    <style:style style:name="TableColumn335" style:family="table-column">
      <style:table-column-properties style:column-width="0.7423in" style:use-optimal-column-width="false"/>
    </style:style>
    <style:style style:name="TableColumn336" style:family="table-column">
      <style:table-column-properties style:column-width="0.843in" style:use-optimal-column-width="false"/>
    </style:style>
    <style:style style:name="Table331" style:family="table">
      <style:table-properties style:width="6.2986in" fo:margin-left="0in" table:align="left"/>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0pt" style:font-size-asian="10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0pt" style:font-size-asian="10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0pt" style:font-size-asian="10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0pt" style:font-size-asian="10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0pt" style:font-size-asian="10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0pt" style:font-size-asian="10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0pt" style:font-size-asian="10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0pt" style:font-size-asian="10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0pt" style:font-size-asian="10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0pt" style:font-size-asian="10pt"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text-properties fo:color="#000000" fo:font-size="10pt" style:font-size-asian="10pt" style:language-asian="lt" style:country-asian="LT"/>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color="#000000" style:text-position="super 60%" fo:font-size="10pt" style:font-size-asian="10pt" style:language-asian="lt" style:country-asian="LT"/>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font-size="10pt" style:font-size-asian="10pt" style:language-asian="lt" style:country-asian="L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font-size="10pt" style:font-size-asian="10pt"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0pt" style:font-size-asian="10pt" style:language-asian="lt" style:country-asian="L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color="#000000" fo:font-size="10pt" style:font-size-asian="10pt" style:language-asian="lt" style:country-asian="LT"/>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0pt" style:font-size-asian="10pt" style:language-asian="lt" style:country-asian="LT"/>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style:text-properties fo:font-size="10pt" style:font-size-asian="10pt" style:language-asian="lt" style:country-asian="LT"/>
    </style:style>
    <style:style style:name="TableCell38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84" style:parent-style-name="Normal" style:family="paragraph">
      <style:paragraph-properties fo:widows="0" fo:orphans="0"/>
      <style:text-properties fo:font-size="10pt" style:font-size-asian="10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justify"/>
      <style:text-properties fo:color="#000000" fo:font-size="10pt" style:font-size-asian="10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0pt" style:font-size-asian="10pt" style:language-asian="lt" style:country-asian="L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style:text-position="super 6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ext-properties fo:font-size="10pt" style:font-size-asian="10pt" style:language-asian="lt" style:country-asian="LT"/>
    </style:style>
    <style:style style:name="TableCell39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font-size="10pt" style:font-size-asian="10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0pt" style:font-size-asian="10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0pt" style:font-size-asian="10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0pt" style:font-size-asian="10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font-size="10pt" style:font-size-asian="10pt" style:language-asian="lt" style:country-asian="LT"/>
    </style:style>
    <style:style style:name="TableCell40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font-size="10pt" style:font-size-asian="10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0pt" style:font-size-asian="10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0pt" style:font-size-asian="10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0pt" style:font-size-asian="10pt" style:language-asian="lt" style:country-asian="LT"/>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font-size="10pt" style:font-size-asian="10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indent="5.6111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ableColumn439" style:family="table-column">
      <style:table-column-properties style:column-width="0.559in" style:use-optimal-column-width="false"/>
    </style:style>
    <style:style style:name="TableColumn440" style:family="table-column">
      <style:table-column-properties style:column-width="2.1222in" style:use-optimal-column-width="false"/>
    </style:style>
    <style:style style:name="TableColumn441" style:family="table-column">
      <style:table-column-properties style:column-width="1.018in" style:use-optimal-column-width="false"/>
    </style:style>
    <style:style style:name="TableColumn442" style:family="table-column">
      <style:table-column-properties style:column-width="1.3868in" style:use-optimal-column-width="false"/>
    </style:style>
    <style:style style:name="TableColumn443" style:family="table-column">
      <style:table-column-properties style:column-width="1.2125in" style:use-optimal-column-width="false"/>
    </style:style>
    <style:style style:name="Table438" style:family="table">
      <style:table-properties style:width="6.2986in" fo:margin-left="0in" table:align="left"/>
    </style:style>
    <style:style style:name="TableRow444" style:family="table-row">
      <style:table-row-properties style:min-row-height="0.1652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Row454" style:family="table-row">
      <style:table-row-properties style:min-row-height="0.0416in" style:use-optimal-row-height="false"/>
    </style:style>
    <style:style style:name="P455" style:parent-style-name="Normal" style:family="paragraph">
      <style:paragraph-properties fo:widows="0" fo:orphans="0"/>
      <style:text-properties style:font-size-complex="12pt" style:language-asian="lt" style:country-asian="LT"/>
    </style:style>
    <style:style style:name="P456" style:parent-style-name="Normal" style:family="paragraph">
      <style:paragraph-properties fo:widows="0" fo:orphans="0"/>
      <style:text-properties style:font-size-complex="12pt" style:language-asian="lt" style:country-asian="LT"/>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Row462" style:family="table-row">
      <style:table-row-properties style:min-row-height="0.0416in" style:use-optimal-row-height="false"/>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Row473" style:family="table-row">
      <style:table-row-properties style:min-row-height="0.0416in" style:use-optimal-row-height="false"/>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style:font-size-complex="12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text-transform="uppercase"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2.5%"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widows="0" fo:orphans="0"/>
      <style:text-properties style:font-size-complex="12pt" style:language-asian="lt" style:country-asian="LT"/>
    </style:style>
    <style:style style:name="TableRow501" style:family="table-row">
      <style:table-row-properties style:min-row-height="0.2486in" style:use-optimal-row-height="false"/>
    </style:style>
    <style:style style:name="TableCell502"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Cell506"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507" style:parent-style-name="Normal" style:family="paragraph">
      <style:paragraph-properties fo:widows="0" fo:orphans="0"/>
      <style:text-properties fo:color="#000000" style:font-size-complex="12pt" style:language-asian="lt" style:country-asian="LT"/>
    </style:style>
    <style:style style:name="P508" style:parent-style-name="Normal" style:family="paragraph">
      <style:paragraph-properties fo:widows="0" fo:orphans="0"/>
      <style:text-properties fo:color="#000000" style:font-size-complex="12pt" style:language-asian="lt" style:country-asian="LT"/>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top="0.0069in solid #000000" fo:border-left="0.0069in solid #000000" fo:border-bottom="none" fo:border-right="0.0069in solid #000000" fo:padding-top="0.0277in" fo:padding-left="0.0395in" fo:padding-bottom="0.0277in" fo:padding-right="0.0395in"/>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min-row-height="0.0416in" style:use-optimal-row-height="false"/>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fo:text-align="center"/>
    </style:style>
    <style:style style:name="T527" style:parent-style-name="DefaultParagraphFont" style:family="text">
      <style:text-properties style:font-name="Wingdings 2" style:font-name-asian="Wingdings 2" style:font-name-complex="Wingdings 2" fo:color="#000000" style:font-size-complex="12pt" style:language-asian="lt" style:country-asian="LT"/>
    </style:style>
    <style:style style:name="T528" style:parent-style-name="DefaultParagraphFont" style:family="text">
      <style:text-properties text:display="none" fo:color="#000000" style:font-size-complex="12pt" style:language-asian="lt" style:country-asian="LT"/>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style:font-size-complex="12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b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fo:text-align="center"/>
    </style:style>
    <style:style style:name="T543" style:parent-style-name="DefaultParagraphFont" style:family="text">
      <style:text-properties style:font-name="Wingdings 2" style:font-name-asian="Wingdings 2" style:font-name-complex="Wingdings 2" fo:color="#000000" style:font-size-complex="12pt" style:language-asian="lt" style:country-asian="LT"/>
    </style:style>
    <style:style style:name="T544" style:parent-style-name="DefaultParagraphFont" style:family="text">
      <style:text-properties text:display="none" fo:color="#000000" style:font-size-complex="12pt" style:language-asian="lt" style:country-asian="LT"/>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style:style>
    <style:style style:name="P547" style:parent-style-name="Normal" style:family="paragraph">
      <style:paragraph-properties fo:widows="0" fo:orphans="0" fo:text-align="end"/>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indent="5.6111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Column561" style:family="table-column">
      <style:table-column-properties style:column-width="0.5597in" style:use-optimal-column-width="false"/>
    </style:style>
    <style:style style:name="TableColumn562" style:family="table-column">
      <style:table-column-properties style:column-width="1.9618in" style:use-optimal-column-width="false"/>
    </style:style>
    <style:style style:name="TableColumn563" style:family="table-column">
      <style:table-column-properties style:column-width="1.2611in" style:use-optimal-column-width="false"/>
    </style:style>
    <style:style style:name="TableColumn564" style:family="table-column">
      <style:table-column-properties style:column-width="1.2611in" style:use-optimal-column-width="false"/>
    </style:style>
    <style:style style:name="TableColumn565" style:family="table-column">
      <style:table-column-properties style:column-width="1.2548in" style:use-optimal-column-width="false"/>
    </style:style>
    <style:style style:name="Table560" style:family="table">
      <style:table-properties style:width="6.2986in" fo:margin-left="0in" table:align="left"/>
    </style:style>
    <style:style style:name="TableRow566" style:family="table-row">
      <style:table-row-properties style:min-row-height="0.2687in" style:use-optimal-row-height="false"/>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fo:text-align="center"/>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fo:text-align="center"/>
      <style:text-properties fo:color="#000000" style:font-size-complex="12pt" style:language-asian="lt" style:country-asian="LT"/>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Row576" style:family="table-row">
      <style:table-row-properties style:min-row-height="0.4652in" style:use-optimal-row-height="false"/>
    </style:style>
    <style:style style:name="P577" style:parent-style-name="Normal" style:family="paragraph">
      <style:paragraph-properties fo:widows="0" fo:orphans="0" fo:text-align="center"/>
      <style:text-properties style:font-size-complex="12pt" style:language-asian="lt" style:country-asian="LT"/>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widows="0" fo:orphans="0" fo:text-align="center"/>
      <style:text-properties fo:color="#000000" style:font-size-complex="12pt" style:language-asian="lt" style:country-asian="LT"/>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P583" style:parent-style-name="Normal" style:family="paragraph">
      <style:paragraph-properties fo:widows="0" fo:orphans="0" fo:text-align="center"/>
      <style:text-properties style:font-size-complex="12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widows="0" fo:orphans="0" fo:text-align="center"/>
      <style:text-properties fo:color="#000000" style:font-size-complex="12pt" style:language-asian="lt" style:country-asian="LT"/>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widows="0" fo:orphans="0"/>
      <style:text-properties fo:color="#000000" style:font-size-complex="12pt" style:language-asian="lt" style:country-asian="LT"/>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fo:text-align="center"/>
      <style:text-properties style:font-size-complex="12pt" style:language-asian="lt" style:country-asian="LT"/>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fo:text-align="center"/>
      <style:text-properties style:font-size-complex="12pt" style:language-asian="lt" style:country-asian="LT"/>
    </style:style>
    <style:style style:name="TableRow606" style:family="table-row">
      <style:table-row-properties style:min-row-height="0.0416in" style:use-optimal-row-height="false"/>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fo:text-align="center"/>
      <style:text-properties style:font-size-complex="12pt" style:language-asian="lt" style:country-asian="LT"/>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fo:text-align="center"/>
      <style:text-properties style:font-size-complex="12pt" style:language-asian="lt" style:country-asian="LT"/>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416in" style:use-optimal-row-height="false"/>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text-properties fo:color="#000000" style:font-size-complex="12pt" style:language-asian="lt" style:country-asian="LT"/>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widows="0" fo:orphans="0" fo:text-align="center"/>
      <style:text-properties style:font-size-complex="12pt" style:language-asian="lt" style:country-asian="LT"/>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fo:text-align="center"/>
      <style:text-properties style:font-size-complex="12pt" style:language-asian="lt" style:country-asian="LT"/>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416in" style:use-optimal-row-height="false"/>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fo:text-align="center"/>
      <style:text-properties style:font-size-complex="12pt" style:language-asian="lt" style:country-asian="LT"/>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416in" style:use-optimal-row-height="false"/>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widows="0" fo:orphans="0" fo:text-align="center"/>
      <style:text-properties fo:color="#000000" style:font-size-complex="12pt" style:language-asian="lt" style:country-asian="LT"/>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0.0069in solid #000000" fo:padding-top="0.0277in" fo:padding-left="0.0395in" fo:padding-bottom="0.0277in" fo:padding-right="0.0395in"/>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fo:text-align="center"/>
      <style:text-properties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widows="0" fo:orphans="0"/>
      <style:text-properties fo:color="#000000" style:font-size-complex="12pt" style:language-asian="lt" style:country-asian="LT"/>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widows="0" fo:orphans="0" fo:text-align="center"/>
      <style:text-properties style:font-size-complex="12pt" style:language-asian="lt" style:country-asian="LT"/>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fo:text-align="center"/>
      <style:text-properties fo:color="#000000" style:font-size-complex="12pt" style:language-asian="lt" style:country-asian="LT"/>
    </style:style>
    <style:style style:name="TableCell657" style:family="table-cell">
      <style:table-cell-properties fo:border="0.0069in solid #000000" fo:padding-top="0.0277in" fo:padding-left="0.0395in" fo:padding-bottom="0.0277in" fo:padding-right="0.0395in"/>
    </style:style>
    <style:style style:name="P658" style:parent-style-name="Normal" style:family="paragraph">
      <style:paragraph-properties fo:widows="0" fo:orphans="0" fo:text-align="center"/>
      <style:text-properties style:font-size-complex="12p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fo:text-align="center"/>
      <style:text-properties fo:color="#000000" style:font-size-complex="12pt" style:language-asian="lt" style:country-asian="LT"/>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widows="0" fo:orphans="0" fo:text-align="center"/>
      <style:text-properties style:font-size-complex="12pt" style:language-asian="lt" style:country-asian="LT"/>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fo:text-align="center"/>
      <style:text-properties style:font-size-complex="12pt" style:language-asian="lt" style:country-asian="LT"/>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widows="0" fo:orphans="0" fo:text-align="center"/>
      <style:text-properties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widows="0" fo:orphans="0"/>
      <style:text-properties fo:color="#000000" style:font-size-complex="12pt" style:language-asian="lt" style:country-asian="LT"/>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widows="0" fo:orphans="0" fo:text-align="center"/>
      <style:text-properties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widows="0" fo:orphans="0"/>
      <style:text-properties fo:color="#000000" style:font-size-complex="12pt" style:language-asian="lt" style:country-asian="LT"/>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fo:text-align="center"/>
      <style:text-properties style:font-size-complex="12pt" style:language-asian="lt" style:country-asian="LT"/>
    </style:style>
    <style:style style:name="TableRow692" style:family="table-row">
      <style:table-row-properties style:min-row-height="0.0416in" style:use-optimal-row-height="false"/>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fo:text-align="center"/>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fo:text-align="center"/>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34in" style:font-size-complex="12pt" style:language-asian="lt" style:country-asian="LT"/>
    </style:style>
    <style:style style:name="T721" style:parent-style-name="DefaultParagraphFont" style:family="text">
      <style:text-properties fo:color="#000000" fo:letter-spacing="-0.0034in" style:font-size-complex="12pt" style:language-asian="lt" style:country-asian="LT"/>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2.5%"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indent="5.6111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olumn741" style:family="table-column">
      <style:table-column-properties style:column-width="0.5659in" style:use-optimal-column-width="false"/>
    </style:style>
    <style:style style:name="TableColumn742" style:family="table-column">
      <style:table-column-properties style:column-width="1.4736in" style:use-optimal-column-width="false"/>
    </style:style>
    <style:style style:name="TableColumn743" style:family="table-column">
      <style:table-column-properties style:column-width="1.0645in" style:use-optimal-column-width="false"/>
    </style:style>
    <style:style style:name="TableColumn744" style:family="table-column">
      <style:table-column-properties style:column-width="1.0645in" style:use-optimal-column-width="false"/>
    </style:style>
    <style:style style:name="TableColumn745" style:family="table-column">
      <style:table-column-properties style:column-width="1.0645in" style:use-optimal-column-width="false"/>
    </style:style>
    <style:style style:name="TableColumn746" style:family="table-column">
      <style:table-column-properties style:column-width="1.0652in" style:use-optimal-column-width="false"/>
    </style:style>
    <style:style style:name="Table740" style:family="table">
      <style:table-properties style:width="6.2986in" fo:margin-left="0in" table:align="left"/>
    </style:style>
    <style:style style:name="TableRow747" style:family="table-row">
      <style:table-row-properties style:min-row-height="0.043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Row764" style:family="table-row">
      <style:table-row-properties style:min-row-height="0.043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fo:text-align="center"/>
      <style:text-properties fo:color="#000000" style:font-size-complex="12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style:font-size-complex="12pt" style:language-asian="lt" style:country-asian="L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Row777" style:family="table-row">
      <style:table-row-properties style:min-row-height="0.043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style:font-size-complex="12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style:font-size-complex="12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style:font-size-complex="12pt" style:language-asian="lt" style:country-asian="LT"/>
    </style:style>
    <style:style style:name="TableRow790" style:family="table-row">
      <style:table-row-properties style:min-row-height="0.043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style:font-size-complex="12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indent="5.6111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olumn821" style:family="table-column">
      <style:table-column-properties style:column-width="0.5715in" style:use-optimal-column-width="false"/>
    </style:style>
    <style:style style:name="TableColumn822" style:family="table-column">
      <style:table-column-properties style:column-width="2.6027in" style:use-optimal-column-width="false"/>
    </style:style>
    <style:style style:name="TableColumn823" style:family="table-column">
      <style:table-column-properties style:column-width="0.9229in" style:use-optimal-column-width="false"/>
    </style:style>
    <style:style style:name="TableColumn824" style:family="table-column">
      <style:table-column-properties style:column-width="0.9472in" style:use-optimal-column-width="false"/>
    </style:style>
    <style:style style:name="TableColumn825" style:family="table-column">
      <style:table-column-properties style:column-width="1.2541in" style:use-optimal-column-width="false"/>
    </style:style>
    <style:style style:name="Table820" style:family="table">
      <style:table-properties style:width="6.2986in" fo:margin-left="0in" table:align="left"/>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fo:color="#000000" style:font-size-complex="12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align="center"/>
      <style:text-properties fo:color="#000000" style:font-size-complex="12pt" style:language-asian="lt" style:country-asian="LT"/>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style:font-size-complex="12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style:font-size-complex="12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style:font-size-complex="12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fo:color="#000000" style:font-size-complex="12pt" style:language-asian="lt" style:country-asian="LT"/>
    </style:style>
    <style:style style:name="TableRow849" style:family="table-row">
      <style:table-row-properties style:min-row-height="0.0416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style:font-size-complex="12pt" style:language-asian="lt" style:country-asian="L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style:font-size-complex="12pt" style:language-asian="lt" style:country-asian="L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style:font-size-complex="12pt" style:language-asian="lt" style:country-asian="L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style:font-size-complex="12pt" style:language-asian="lt" style:country-asian="L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center"/>
      <style:text-properties fo:color="#000000" style:font-size-complex="12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style:font-size-complex="12pt" style:language-asian="lt" style:country-asian="LT"/>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style:font-size-complex="12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text-properties fo:color="#000000" style:font-size-complex="12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style:font-size-complex="12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style:font-size-complex="12pt" style:language-asian="lt" style:country-asian="L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style:font-size-complex="12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style:font-size-complex="12pt" style:language-asian="lt" style:country-asian="L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style:font-size-complex="12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style:font-size-complex="12pt" style:language-asian="lt" style:country-asian="LT"/>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style:font-size-complex="12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style:font-size-complex="12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TableColumn933" style:family="table-column">
      <style:table-column-properties style:column-width="0.6569in" style:use-optimal-column-width="false"/>
    </style:style>
    <style:style style:name="TableColumn934" style:family="table-column">
      <style:table-column-properties style:column-width="2.5284in" style:use-optimal-column-width="false"/>
    </style:style>
    <style:style style:name="TableColumn935" style:family="table-column">
      <style:table-column-properties style:column-width="3.1131in" style:use-optimal-column-width="false"/>
    </style:style>
    <style:style style:name="Table932" style:family="table">
      <style:table-properties style:width="6.2986in" fo:margin-left="0in" table:align="left"/>
    </style:style>
    <style:style style:name="TableRow936" style:family="table-row">
      <style:table-row-properties style:min-row-height="0.0416in" style:use-optimal-row-height="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style:font-size-complex="12pt" style:language-asian="lt" style:country-asian="L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style:font-size-complex="12pt" style:language-asian="lt" style:country-asian="L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style:font-size-complex="12pt" style:language-asian="lt" style:country-asian="LT"/>
    </style:style>
    <style:style style:name="P943" style:parent-style-name="Normal" style:family="paragraph">
      <style:paragraph-properties fo:widows="0" fo:orphans="0" fo:text-align="end"/>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TableColumn951" style:family="table-column">
      <style:table-column-properties style:column-width="0.6576in" style:use-optimal-column-width="false"/>
    </style:style>
    <style:style style:name="TableColumn952" style:family="table-column">
      <style:table-column-properties style:column-width="2.5319in" style:use-optimal-column-width="false"/>
    </style:style>
    <style:style style:name="TableColumn953" style:family="table-column">
      <style:table-column-properties style:column-width="3.109in" style:use-optimal-column-width="false"/>
    </style:style>
    <style:style style:name="Table950" style:family="table">
      <style:table-properties style:width="6.2986in" fo:margin-left="0in" table:align="left"/>
    </style:style>
    <style:style style:name="TableRow954" style:family="table-row">
      <style:table-row-properties style:min-row-height="0.0138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style:font-size-complex="12pt" style:language-asian="lt" style:country-asian="L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style:font-size-complex="12pt" style:language-asian="lt" style:country-asian="LT"/>
    </style:style>
    <style:style style:name="P961" style:parent-style-name="Normal" style:family="paragraph">
      <style:paragraph-properties fo:widows="0" fo:orphans="0"/>
      <style:text-properties fo:color="#000000" style:font-size-complex="12pt" style:language-asian="lt" style:country-asian="LT"/>
    </style:style>
    <style:style style:name="P962" style:parent-style-name="Normal" style:family="paragraph">
      <style:paragraph-properties fo:widows="0" fo:orphans="0" fo:text-align="end"/>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TableColumn969" style:family="table-column">
      <style:table-column-properties style:column-width="0.6555in" style:use-optimal-column-width="false"/>
    </style:style>
    <style:style style:name="TableColumn970" style:family="table-column">
      <style:table-column-properties style:column-width="2.5263in" style:use-optimal-column-width="false"/>
    </style:style>
    <style:style style:name="TableColumn971" style:family="table-column">
      <style:table-column-properties style:column-width="3.1166in" style:use-optimal-column-width="false"/>
    </style:style>
    <style:style style:name="Table968" style:family="table">
      <style:table-properties style:width="6.2986in" fo:margin-left="0in" table:align="left"/>
    </style:style>
    <style:style style:name="TableRow972" style:family="table-row">
      <style:table-row-properties style:min-row-height="0.0138in" style:use-optimal-row-height="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style:font-size-complex="12pt" style:language-asian="lt" style:country-asian="L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style:font-size-complex="12pt" style:language-asian="lt" style:country-asian="LT"/>
    </style:style>
    <style:style style:name="P979" style:parent-style-name="Normal" style:family="paragraph">
      <style:paragraph-properties fo:widows="0" fo:orphans="0" fo:text-align="end"/>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style:tab-stops>
          <style:tab-stop style:type="right" style:position="6.2993in"/>
        </style:tab-stops>
      </style:paragraph-properties>
    </style:style>
    <style:style style:name="T998" style:parent-style-name="DefaultParagraphFont" style:family="text">
      <style:text-properties fo:text-transform="uppercase" fo:color="#000000" style:font-size-complex="12pt" style:language-asian="lt" style:country-asian="LT"/>
    </style:style>
    <style:style style:name="T99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LAPKRIČIO 10 D. ĮSAKYMO NR. D1-677 „DĖL DAUGIABUČIO NAMO ATNAUJINIMO (MODERNIZAVIMO) PROJEKTO RENGIMO TVARKOS APRAŠO PATVIRTINIMO“ PAKEITIMO</text:p>
      <text:p text:style-name="P6"/>
      <text:p text:style-name="P7">2013 m. birželio 3 d. Nr. D1-416</text:p>
      <text:p text:style-name="P8">Vilnius</text:p>
      <text:p text:style-name="P9"/>
      <text:p text:style-name="P10"/>
      <text:p text:style-name="P11"><text:span text:style-name="T12">1</text:span><text:span text:style-name="T13">. P a k e i č i u Daugiabučio namo atnaujinimo (modernizavimo) projekto rengimo tvarkos aprašą, patvirtintą Lietuvos Respublikos aplinkos ministro 2009 m. lapkričio 10 d. įsakymu Nr. D1-677 „Dėl Daugiabučio nam</text:span><text:span text:style-name="T14">o atnaujinimo (modernizavimo) projekto rengimo tvarkos aprašo patvirtinimo“ (Žin., 2009, Nr. </text:span><text:a xlink:href="https://www.e-tar.lt/portal/lt/legalAct/TAR.F39EB18613E0" office:target-frame-name="_blank" xlink:show="new"><text:span text:style-name="T15">136-5963</text:span></text:a><text:span text:style-name="T16">; 2011, Nr. </text:span><text:a xlink:href="https://www.e-tar.lt/portal/lt/legalAct/TAR.99DF4A4C989A" office:target-frame-name="_blank" xlink:show="new"><text:span text:style-name="T17">139-6563</text:span></text:a><text:span text:style-name="T18">):</text:span></text:p>
      <text:p text:style-name="P19"><text:span text:style-name="T20">1.1</text:span><text:span text:style-name="T21">. išdėstau 1 punktą taip:</text:span></text:p>
      <text:p text:style-name="P22"><text:span text:style-name="T23">„</text:span><text:span text:style-name="T24">1</text:span><text:span text:style-name="T25">. Daugiabučio namo atnaujinimo (modernizavimo) projekto rengimo tvarkos aprašas (toliau – Tvarkos aprašas) nustato daugiabučio namo atnaujinimo (modernizavimo) projekto, kaip jis suprantamas Vals</text:span><text:span text:style-name="T26">tybės paramos daugiabučiams namams atnaujinti (modernizuoti) teikimo ir daugiabučių namų atnaujinimo (modernizavimo) projektų įgyvendinimo priežiūros<text:s/></text:span><text:span text:style-name="T27">taisyklėse, patvirtintose Lietuvos Respublikos Vyriausybės 2009 m. gruodžio 16 d. nutarimu Nr. 1725 (Žin.,</text:span><text:span text:style-name="T28"><text:s/>2009, Nr. </text:span><text:a xlink:href="https://www.e-tar.lt/portal/lt/legalAct/TAR.C423B178D7F4" office:target-frame-name="_blank" xlink:show="new"><text:span text:style-name="T29">156-</text:span><text:span text:style-name="T30">7024</text:span></text:a><text:span text:style-name="T31">; 2011, Nr. </text:span><text:a xlink:href="https://www.e-tar.lt/portal/lt/legalAct/TAR.B6FA62E102E5" office:target-frame-name="_blank" xlink:show="new"><text:span text:style-name="T32">15-651</text:span></text:a><text:span text:style-name="T33">) (toliau – Valstybės paramos taisyklės), turinio ir rengimo<text:s/></text:span><text:span text:style-name="T34">organizavimo reikalavimus.“;</text:span></text:p>
      <text:p text:style-name="P35"><text:span text:style-name="T36">1.2</text:span><text:span text:style-name="T37">. išdėstau 5 punktą taip:</text:span></text:p>
      <text:p text:style-name="P38"><text:span text:style-name="T39">„</text:span><text:span text:style-name="T40">5</text:span><text:span text:style-name="T41">. Sprendimą dėl Projekto rengimo priima namo butų ir kitų patalpų savininkai, vadovaudamiesi Lietuvos Respublikos civilinio kodekso (Žin., 2000, Nr. </text:span><text:a xlink:href="https://www.e-tar.lt/portal/lt/legalAct/TAR.8A39C83848CB" office:target-frame-name="_blank" xlink:show="new"><text:span text:style-name="T42">74-2262</text:span></text:a><text:span text:style-name="T43">; 2012, Nr. </text:span><text:a xlink:href="https://www.e-tar.lt/portal/lt/legalAct/TAR.4F70706E42FE" office:target-frame-name="_blank" xlink:show="new"><text:span text:style-name="T44">57-2828</text:span></text:a><text:span text:style-name="T45">) (toliau – Civilinis kodeksas) 4.85 straipsnyje nustatyta sprendimų priėmimo tvarka.“;</text:span></text:p>
      <text:p text:style-name="P46"><text:span text:style-name="T47">1.3</text:span><text:span text:style-name="T48">. išdėstau</text:span><text:span text:style-name="T49"><text:s/>6 punktą taip:</text:span></text:p>
      <text:p text:style-name="P50"><text:span text:style-name="T51">„</text:span><text:span text:style-name="T52">6</text:span><text:span text:style-name="T53">. Rengiant Projektą, namo butų ir kitų patalpų savininkams atstovauja bendrojo naudojimo objektų valdytojas, kuris organizuoja Projekto rengimą, atlikdamas statytojo (užsakovo) pareigas, nustatytas Statybos įstatyme, arba butų ir kitų p</text:span><text:span text:style-name="T54">atalpų sprendimu, sudaroma pavedimo sutartis su savivaldybės paskirtu savivaldybės programos įgyvendinimo administratoriumi (toliau – Užsakovas).“;</text:span></text:p>
      <text:p text:style-name="P55"><text:span text:style-name="T56">1.4</text:span><text:span text:style-name="T57">. pripažįstu netekusiu galios 7 punktą;</text:span></text:p>
      <text:p text:style-name="P58"><text:span text:style-name="T59">1.5</text:span><text:span text:style-name="T60">. išdėstau 8 punktą taip:</text:span></text:p>
      <text:p text:style-name="P61"><text:span text:style-name="T62">„</text:span><text:span text:style-name="T63">8</text:span><text:span text:style-name="T64">. Užsakovas, nurodyt</text:span><text:span text:style-name="T65">as Tvarkos aprašo 6 punkte, gali kreiptis į Daugiabučių namų atnaujinimo (modernizavimo) programos įgyvendinimą administruojančią viešąją įstaigą Būsto energijos taupymo agentūrą (toliau – Agentūra), kuri neatlygintinai konsultuoja Projekto rengimo ir įgyv</text:span><text:span text:style-name="T66">endinimo klausimais, ir kreiptis į finansuotoją dėl preliminarios informacijos apie galimybę gauti lengvatinį kreditą Projekto įgyvendinimui.“;</text:span></text:p>
      <text:p text:style-name="P67"><text:span text:style-name="T68">1.6</text:span><text:span text:style-name="T69">. išdėstau 9 punktą taip:</text:span></text:p>
      <text:p text:style-name="P70"><text:span text:style-name="T71">„</text:span><text:span text:style-name="T72">9</text:span><text:span text:style-name="T73">. Projekto rengimo paslaugos perkamos visam Projektui arba atskiroms jo</text:span><text:span text:style-name="T74"><text:s/>dalims parengti Lietuvos Respublikos viešųjų pirkimų įstatymo (Žin., 1996, Nr. </text:span><text:a xlink:href="https://www.e-tar.lt/portal/lt/legalAct/TAR.C54AFFAA7622" office:target-frame-name="_blank" xlink:show="new"><text:span text:style-name="T75">84-2000</text:span></text:a><text:span text:style-name="T76">; 2006, Nr. </text:span><text:a xlink:href="https://www.e-tar.lt/portal/lt/legalAct/TAR.C0DE35FFA738" office:target-frame-name="_blank" xlink:show="new"><text:span text:style-name="T77">4-102</text:span></text:a><text:span text:style-name="T78">) (toliau – Viešųjų pirkimų įstatymas) nustatyta tvarka, jeigu Užsakovas yra perkančioji organizacija ir jam taikytinas Viešųjų pirkimų įstatymas, arba naudojantis viešosios įstaigos CPO LT, atliekančios centrinės perkančiosios organizacijos funkcija</text:span><text:span text:style-name="T79">s, elektroniniu katalogu. Jeigu Užsakovas nėra perkančioji organizacija, vadovaujantis Daugiabučio namo atnaujinimo (modernizavimo) statybos techninės priežiūros paslaugų ir statybos rangos darbų pirkimo tvarkos aprašu, patvirtintu Lietuvos Respublikos apl</text:span><text:span text:style-name="T80">inkos ministro 2010 m. gegužės 27 d. įsakymu Nr. D1-439 (Žin., 2010, Nr. </text:span><text:a xlink:href="https://www.e-tar.lt/portal/lt/legalAct/TAR.EABB4B294F5F" office:target-frame-name="_blank" xlink:show="new"><text:span text:style-name="T81">64-3174</text:span></text:a><text:span text:style-name="T82">), nustatyta tvarka pagal statybos techninės<text:s/></text:span><text:soft-page-break/><text:span text:style-name="T83">priežiūros paslaugų pirkimų vykdymo analogiją (pavyz</text:span><text:span text:style-name="T84">dinės Projekto ar jo dalies (dalių) rengimo paslaugų pirkimo sąlygos pateikiamos Tvarkos aprašo 2 priede).</text:span></text:p>
      <text:p text:style-name="P85"><text:span text:style-name="T86">Kai projekto (jo dalies) rengimo paslaugos perkamos šiame punkte nurodyto Daugiabučio namo atnaujinimo (modernizavimo) statybos techninės priežiūros<text:s/></text:span><text:span text:style-name="T87">paslaugų ir statybos rangos darbų pirkimo tvarkos aprašo nustatyta tvarka, Projekto (jo dalies) tikslinimo ar papildomos projekto rengimo paslaugos perkamos iš to paties tiekėjo (neskelbiamų derybų būdu) su sąlyga, kad Projekto (jo dalies) tikslinimas ar p</text:span><text:span text:style-name="T88">apildomos projekto rengimo paslaugos yra techniškai ir ekonomiškai pagrįstos ir būtinos Projektui parengti ir įgyvendinti. Tokia papildomų paslaugų sutartis sudaroma tik su tuo pačiu tiekėju, su kuriuo sudaryta pradinė pirkimo sutartis, o visų kitų papildo</text:span><text:span text:style-name="T89">mai sudarytų pirkimo sutarčių kaina neturi viršyti 50 procentų pagrindinės pirkimo sutarties vertės. Tokia papildomų paslaugų pirkimo sutartis gali būti sudaroma tik gavus Agentūros pritarimą.“;</text:span></text:p>
      <text:p text:style-name="P90"><text:span text:style-name="T91">1.7</text:span><text:span text:style-name="T92">. išdėstau 11 punktą taip:</text:span></text:p>
      <text:p text:style-name="P93"><text:span text:style-name="T94">„</text:span><text:span text:style-name="T95">11</text:span><text:span text:style-name="T96">. Namo energinis n</text:span><text:span text:style-name="T97">audingumas įvertinamas ir jo Energinio naudingumo sertifikatas išduodamas vadovaujantis statybos techniniu reglamentu STR 2.01.09:2012 „Pastatų energinis naudingumas. Energinio naudingumo sertifikavimas“, patvirtintu Lietuvos Respublikos aplinkos ministro<text:s/></text:span><text:span text:style-name="T98">2012 m. rugpjūčio 21 d. įsakymu Nr. D1-674 (Žin., 2005, Nr. </text:span><text:a xlink:href="https://www.e-tar.lt/portal/lt/legalAct/TAR.98A6DF667A97" office:target-frame-name="_blank" xlink:show="new"><text:span text:style-name="T99">151-5568</text:span></text:a><text:span text:style-name="T100">; 2012, Nr. </text:span><text:a xlink:href="https://www.e-tar.lt/portal/lt/legalAct/TAR.FE0988A078E5" office:target-frame-name="_blank" xlink:show="new"><text:span text:style-name="T101">99-5071</text:span></text:a><text:span text:style-name="T102">).“;</text:span></text:p>
      <text:p text:style-name="P103"><text:span text:style-name="T104">1.8</text:span><text:span text:style-name="T105">. išdėstau 14 punktą taip:</text:span></text:p>
      <text:p text:style-name="P106"><text:span text:style-name="T107">„</text:span><text:span text:style-name="T108">14</text:span><text:span text:style-name="T109">. Investicijų planas rengiamas vadovaujantis namo Energinio naudingumo sertifikato ir namo konstrukcijų, inžinerinių sistemų fizinės-techninės būklės įvertinimo duomenimis, kuriuos pateikia Užsakovas ir prireikus papild</text:span><text:span text:style-name="T110">o investicijų plano rengėjas. Investicijų plano rengimo vadovas turi atitikti neypatingo statinio projekto ar projekto dalies vadovo ar projekto ar jo dalies vykdymo priežiūros vadovo kvalifikacinius reikalavimus, nustatytus statybos techniniame reglamente</text:span><text:span text:style-name="T111"><text:s/>STR 1.02.06:2012 „Statybos techninės veiklos pagrindinių sričių vadovų ir teritorijų planavimo specialistų kvalifikaciniai reikalavimai, atestavimo ir teisės pripažinimo tvarkos aprašas“, patvirtintame Lietuvos Respublikos aplinkos ministro 2007 m. lapkri</text:span><text:span text:style-name="T112">čio 10 d. įsakymu Nr. D1-601 (Žin., 2007, Nr. </text:span><text:a xlink:href="https://www.e-tar.lt/portal/lt/legalAct/TAR.5C1C1B82C3AC" office:target-frame-name="_blank" xlink:show="new"><text:span text:style-name="T113">120-4945</text:span></text:a><text:span text:style-name="T114">; 2012, Nr. </text:span><text:a xlink:href="https://www.e-tar.lt/portal/lt/legalAct/TAR.43D4EB4BCA53" office:target-frame-name="_blank" xlink:show="new"><text:span text:style-name="T115">3-77</text:span></text:a><text:span text:style-name="T116">), arba turėti pastatų energ</text:span><text:span text:style-name="T117">inio naudingumo sertifikavimo eksperto atestatą, išduotą vadovaujantis statybos techniniu reglamentu STR 1.02.09:2011 „Teisės atlikti pastatų energinio naudingumo sertifikavimą įgijimo tvarkos aprašas“, patvirtintu Lietuvos Respublikos aplinkos ministro 20</text:span><text:span text:style-name="T118">11 m. gruodžio 14 d. įsakymu Nr. D1-972 (Žin., 2006, Nr. </text:span><text:a xlink:href="https://www.e-tar.lt/portal/lt/legalAct/TAR.851ACB305E06" office:target-frame-name="_blank" xlink:show="new"><text:span text:style-name="T119">2-19</text:span></text:a><text:span text:style-name="T120">; 2011, Nr. </text:span><text:a xlink:href="https://www.e-tar.lt/portal/lt/legalAct/TAR.1911BE249858" office:target-frame-name="_blank" xlink:show="new"><text:span text:style-name="T121">157-7448</text:span></text:a><text:span text:style-name="T122">). Investicijų pl</text:span><text:span text:style-name="T123">ano forma pateikiama Tvarkos aprašo 1 priede.“;</text:span></text:p>
      <text:p text:style-name="P124"><text:span text:style-name="T125">1.9</text:span><text:span text:style-name="T126">. išbraukiu 15.3 punkte žodį „sertifikavimas“:</text:span></text:p>
      <text:p text:style-name="P127"><text:span text:style-name="T128">„</text:span><text:span text:style-name="T129">15.3</text:span><text:span text:style-name="T130">. namo esamos būklės energinio naudingumo įvertinimas.“;</text:span></text:p>
      <text:p text:style-name="P131"><text:span text:style-name="T132">1.10</text:span><text:span text:style-name="T133">. išdėstau 18 punktą taip:</text:span></text:p>
      <text:p text:style-name="P134"><text:span text:style-name="T135">„</text:span><text:span text:style-name="T136">18</text:span><text:span text:style-name="T137">. Namo esamos būklės energinis naudingumas</text:span><text:span text:style-name="T138"><text:s/>įvertinamas pagal namo energinio naudingumo sertifikatą, parengtą Tvarkos aprašo 11 ir 12 punktuose nurodyta tvarka. Siekiant palyginti skaičiuojamąsias šiluminės energijos sąnaudas patalpų šildymui su faktinėmis, investicijų plane pateikiamos faktinės ši</text:span><text:span text:style-name="T139">luminės energijos sąnaudos namo patalpų šildymui, kurios nustatomos pagal paskutiniųjų 3-jų metų iki investicijų plano rengimo metų duomenų vidurkį. Duomenis pateikia šilumos tiekėjas ir (ar) namo bendrojo naudojimo objektų valdytojas. Taip pat nurodomos n</text:span><text:span text:style-name="T140">amo šiluminės energijos sąnaudos patalpų šildymui kWh/metus ir kWh/m</text:span><text:span text:style-name="T141">2</text:span><text:span text:style-name="T142"> namo naudingojo ploto/metus. Nustatomas paskutiniųjų trejų metų šildymo sezonų vidutinis dienolaipsnių skaičius ir apskaičiuojamas šiluminės energijos sąnaudos vienam dienolaipsniui.“;</text:span></text:p>
      <text:p text:style-name="P143"><text:span text:style-name="T144">1.11</text:span><text:span text:style-name="T145">. išdėstau 19 punktą taip:</text:span></text:p>
      <text:p text:style-name="P146"><text:span text:style-name="T147">„</text:span><text:span text:style-name="T148">19</text:span><text:span text:style-name="T149">. Numatomos įgyvendinti namo atnaujinimo (modernizavimo) priemonės pagrindžiamos Tvarkos aprašo 17 ir 18 punktuose nurodytais namo konstrukcijų ir inžinerinių sistemų fizinės-techninės būklės ir namo energinio nau</text:span><text:span text:style-name="T150">dingumo įvertinimais. Šios priemonės turi atitikti Programos priede pateiktas Valstybės remiamas daugiabučių namų atnaujinimo (modernizavimo) priemones, užtikrinti, kad įgyvendinus Projektą bus pasiekta ne mažesnė<text:s/></text:span><text:soft-page-break/><text:span text:style-name="T151">kaip D pastato energinio naudingumo klasė<text:s/></text:span><text:span text:style-name="T152">(šiluminės energijos sąnaudos atitinka nustatytąsias Programos priede), ir Valstybės paramos taisyklėse nustatytą sąlygą, kad skaičiuojamosios šiluminės energijos sąnaudos sumažinamos ne mažiau kaip 20 procentų, palyginti su skaičiuojamosiomis šiluminės en</text:span><text:span text:style-name="T153">ergijos sąnaudomis iki daugiabučio namo atnaujinimo (modernizavimo) priemonių įgyvendinimo. Užsakovui pageidaujant, jeigu tai numatyta Investicijų plano rengimo paslaugų pirkimo sąlygose ir paslaugų pirkimo sutartyje, gali būti atliekamas skirtingų namo at</text:span><text:span text:style-name="T154">naujinimo (modernizavimo) priemonių variantų palyginimas pagal Tvarkos aprašo 20, 22 ir 25 punktuose nurodytus rodiklius.“;</text:span></text:p>
      <text:p text:style-name="P155"><text:span text:style-name="T156">1.12</text:span><text:span text:style-name="T157">. išdėstau 20 punktą taip:</text:span></text:p>
      <text:p text:style-name="P158"><text:span text:style-name="T159">„</text:span><text:span text:style-name="T160">20</text:span><text:span text:style-name="T161">. Numatomų įgyvendinti namo atnaujinimo (modernizavimo) priemonių energinis naudingumas<text:s/></text:span><text:span text:style-name="T162">nustatomas vadovaujantis Pastato energinio naudingumo įvertinimo metodika, pateikta statybos techniniame reglamente STR 2.01.09:2012 „Pastatų energinis naudingumas. Energinio naudingumo sertifikavimas“. Suminės šiluminės energijos sąnaudos namo patalpų šil</text:span><text:span text:style-name="T163">dymui kWh/m</text:span><text:span text:style-name="T164">2</text:span><text:span text:style-name="T165">/metus nustatomos pagal planuojamas įgyvendinti energiją taupančias priemones (išskyrus liftus, kurių keitimo energinis efektyvumas apskaičiuojamos atskirai pagal gamintojo pateikiamus duomenis). Numatomų įgyvendinti priemonių suminis energinis</text:span><text:span text:style-name="T166"><text:s/>naudingumas įvertinamas palyginus planuojamas šiluminės energijos sąnaudas su esamos padėties skaičiuojamosiomis šiluminės energijos sąnaudomis namo patalpų šildymui. Šis santykis išreiškiamas procentais ir jis turi būti ne mažesnis, kaip nurodytas Tvarko</text:span><text:span text:style-name="T167">s aprašo 19 punkte. Išmetamo šiltnamio efektą sukeliančių dujų (toliau – (ŠESD) (CO</text:span><text:span text:style-name="T168">2</text:span><text:span text:style-name="T169">) kiekio sumažėjimas apskaičiuojamas pagal Tvarkos aprašo 3 priede pateiktą metodiką.“;</text:span></text:p>
      <text:p text:style-name="P170"><text:span text:style-name="T171">1.13</text:span><text:span text:style-name="T172">. išdėstau 21 punktą taip:</text:span></text:p>
      <text:p text:style-name="P173"><text:span text:style-name="T174">„</text:span><text:span text:style-name="T175">21</text:span><text:span text:style-name="T176">. Preliminari namo atnaujinimo<text:s/></text:span><text:span text:style-name="T177">(modernizavimo) priemonių įgyvendinimo, projektavimo ir statybos techninės priežiūros kaina nustatoma vadovaujantis statybos techninio reglamento STR 1.05.06:2010 „Statinio projektavimas“ nuostatomis dėl statinio statybos skaičiuojamosios kainos nustatymo<text:s/></text:span><text:span text:style-name="T178">principų ir sustambintais statybos darbų kainų apskaičiavimais, valstybės įmonės Statybos produktų sertifikavimo centro interneto svetainėje (www.spsc.lt) paskelbtomis Juridinių asmenų, fizinių asmenų ir mokslo įstaigų parengtomis rekomendacijomis dėl stat</text:span><text:span text:style-name="T179">inių statybos skaičiuojamųjų kainų nustatymo. Projekto įgyvendinimo administravimo išlaidos nurodomos butų ir kitų patalpų savininkų susirinkimo arba balsavimo raštu protokole, kurį projekto rengėjui pateikia Užsakovas, pagal investicijų plano rengimo suta</text:span><text:span text:style-name="T180">rtyje nurodytą terminą.“;</text:span></text:p>
      <text:p text:style-name="P181"><text:span text:style-name="T182">1.14</text:span><text:span text:style-name="T183">. išdėstau 24 punktą taip:</text:span></text:p>
      <text:p text:style-name="P184"><text:span text:style-name="T185">„</text:span><text:span text:style-name="T186">24</text:span><text:span text:style-name="T187">. Projekto finansavimo planas rengiamas vadovaujantis projekto parengimo ir įgyvendinimo suvestine kaina, Užsakovo pateiktais duomenimis apie butų ir kitų patalpų savininkų planus finans</text:span><text:span text:style-name="T188">uoti projektą nuosavomis lėšomis, taip pat kitomis lėšomis (jei tokios numatytos ir patvirtintos atitinkamomis sutartimis), neįskaitant valstybės paramos, kuri suteikiama kompensuojant išlaidas ar jų dalį tik įgyvendinus projektą arba jo pirmąjį etapą. Fin</text:span><text:span text:style-name="T189">ansavimo plane nurodomos butų ir kitų patalpų savininkų nuosavos lėšos, kredito dydis ir kitos lėšos (jei tokios yra numatytos).</text:span></text:p>
      <text:p text:style-name="P190"><text:span text:style-name="T191">Valstybės paramos dydis apskaičiuojamas vadovaujantis Valstybės paramos taisyklėmis. Į valstybės paramos sumą neįskaitoma valst</text:span><text:span text:style-name="T192">ybės parama nepasiturintiems gyventojams, kuri teikiama pagal Piniginės socialinės paramos nepasiturintiems gyventojams įstatymą (Žin., 2003, Nr. </text:span><text:a xlink:href="https://www.e-tar.lt/portal/lt/legalAct/TAR.3EEE59417F13" office:target-frame-name="_blank" xlink:show="new"><text:span text:style-name="T193">73-3352</text:span></text:a><text:span text:style-name="T194">; 2006, Nr. </text:span><text:a xlink:href="https://www.e-tar.lt/portal/lt/legalAct/TAR.1CD04B9751C6" office:target-frame-name="_blank" xlink:show="new"><text:span text:style-name="T195">130-4889</text:span></text:a><text:span text:style-name="T196">).</text:span></text:p>
      <text:p text:style-name="P197">Finansavimo plane pateikiamas preliminarus lėšų paskirstymas butų ir kitų patalpų savininkams. Paskirstant lėšas butų 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198"><text:span text:style-name="T199">Pagal Lietuvos Respublikos</text:span><text:span text:style-name="T200"><text:s/>Vyriausybės 2009 m. gruodžio 16 d. nutarimo Nr. 1725 (Žin., 2009, Nr. </text:span><text:a xlink:href="https://www.e-tar.lt/portal/lt/legalAct/TAR.C423B178D7F4" office:target-frame-name="_blank" xlink:show="new"><text:span text:style-name="T201">156-7024</text:span></text:a><text:span text:style-name="T202">; 2011, Nr. </text:span><text:a xlink:href="https://www.e-tar.lt/portal/lt/legalAct/TAR.B6FA62E102E5" office:target-frame-name="_blank" xlink:show="new"><text:span text:style-name="T203">15-651</text:span></text:a><text:span text:style-name="T204">)</text:span><text:span text:style-name="T205"><text:s/>2.4 punkte nustatytą formulę apskaičiuojama didžiausia mėnesinė įmoka, susijusi su Projekto investicijų apmokėjimu (įskaitant kredito<text:s/></text:span><text:soft-page-break/><text:span text:style-name="T206">grąžinimą ir palūkanas), įgyvendinus Projektą, tenkanti buto naudingojo ploto arba kitų patalpų bendrojo ploto vienam kva</text:span><text:span text:style-name="T207">dratiniam metrui.</text:span></text:p>
      <text:p text:style-name="P208"><text:span text:style-name="T209">Apskaičiuojant didžiausios mėnesinės įmokos dydį, pagal nurodytą formulę turi būti įvertinta esamos padėties skaičiuojamųjų šiluminės energijos sąnaudų atitiktis faktinėms šiluminės energijos sąnaudoms pagal Tvarkos aprašo 1 priedo 3 lent</text:span><text:span text:style-name="T210">elėje pateiktus rodiklius. Jeigu skirtumas tarp skaičiuojamųjų ir faktinių šiluminės energijos sąnaudų patalpų šildymui yra reikšmingas, viršija 15 procentų, tuomet skaičiuojamieji šiluminės energijos sąnaudų rodikliai E</text:span><text:span text:style-name="T211">e<text:s/></text:span><text:span text:style-name="T212">ir E</text:span><text:span text:style-name="T213">p<text:s/></text:span><text:span text:style-name="T214">gali būti nustatomi vadovauj</text:span><text:span text:style-name="T215">antis faktiniu šiluminės energijos sąnaudų rodikliu, nurodytu Tvarkos aprašo 1 priedo 3 lentelės 5.1.3 punkte. Tuomet E</text:span><text:span text:style-name="T216">e</text:span><text:span text:style-name="T217"><text:s/>= E</text:span><text:span text:style-name="T218">f,<text:s/></text:span><text:span text:style-name="T219">kWh/m</text:span><text:span text:style-name="T220">2</text:span><text:span text:style-name="T221">, o E</text:span><text:span text:style-name="T222">p</text:span><text:span text:style-name="T223"><text:s/>= E</text:span><text:span text:style-name="T224">f</text:span><text:span text:style-name="T225"><text:s/>x(1-e</text:span><text:span text:style-name="T226">s</text:span><text:span text:style-name="T227">), kur: E</text:span><text:span text:style-name="T228">e</text:span><text:span text:style-name="T229"> – skaičiuojamosios šiluminės energijos sąnaudos per metus prieš namo atnaujinimo<text:s/></text:span><text:span text:style-name="T230">(modernizavimo) projekto įgyvendinimą, E</text:span><text:span text:style-name="T231">p </text:span><text:span text:style-name="T232">– skaičiuojamosios šiluminės energijos sąnaudos per metus įgyvendinus namo atnaujinimo (modernizavimo) projektą, E</text:span><text:span text:style-name="T233">f </text:span><text:span text:style-name="T234">– faktinės šiluminės energijos sąnaudos, nurodytos Tvarkos aprašo 1 priedo 3 lentelės 5.1.3 punkte</text:span><text:span text:style-name="T235">, e</text:span><text:span text:style-name="T236">s </text:span><text:span text:style-name="T237">– skaičiuojamųjų šiluminės energijos sąnaudų patalpų šildymui sumažėjimo, palyginus su esama padėtimi, procentinė dalis, nurodyta Tvarkos aprašo 1 priedo 5 lentelės 7.3 punkte.</text:span></text:p>
      <text:p text:style-name="P238">Kai Projektas rengiamas pagal savivaldybės patvirtintą energinio efektyvumo didinimo programą, didžiausia mėnesinė įmoka gali būti apskaičiuota pagal šioje programoje nustatytas sąlygas, tačiau ji neturi būti didesnė už apskaičiuotąją pagal Vyriausybės nustatytą tvarką.</text:p>
      <text:p text:style-name="P239"><text:span text:style-name="T240">Atsižvelgus į didžiausią mėnesinę įmoką, nustatomas orienta</text:span><text:span text:style-name="T241">cinis kredito terminas (metais ir (arba) mėnesiais), kuris patikslinamas kreditavimo sutartyje.“;</text:span></text:p>
      <text:p text:style-name="P242"><text:span text:style-name="T243">1.15</text:span><text:span text:style-name="T244">. išdėstau 25 punktą taip:</text:span></text:p>
      <text:p text:style-name="P245"><text:span text:style-name="T246">„</text:span><text:span text:style-name="T247">25</text:span><text:span text:style-name="T248">. Investicijų ekonominis naudingumas nustatomas įvertinant investicijų paprastojo atsipirkimo laiką pagal projekto</text:span><text:span text:style-name="T249"><text:s/>parengimo ir įgyvendinimo suvestinę kainą ir pagal projekto įgyvendinimo išlaidas, tenkančias namo buto ir kitų patalpų savininkams, atėmus valstybės paramą. Taip pat įvertinamas įgyvendinamų energiją taupančių priemonių atsipirkimo laikas. Investicijų ek</text:span><text:span text:style-name="T250">onominis naudingumas gali būti nustatomas vadovaujantis Daugiabučio namo atnaujinimo (modernizavimo) investicijų ekonominio naudingumo įvertinimo metodika, kuri pateikta Aplinkos ministerijos tinklalapyje<text:s/></text:span><text:span text:style-name="T251">www.am.lt/statyba ir būstas/būstas/būsto teisinis r</text:span><text:span text:style-name="T252">eglamentavimas/valstybės parama būstui modernizuoti.<text:s/></text:span><text:span text:style-name="T253">Investicijų ekonominis naudingumas gali būti iliustruotas grafiškai.“;</text:span></text:p>
      <text:p text:style-name="P254"><text:span text:style-name="T255">1.16</text:span><text:span text:style-name="T256">. išdėstau 26 punktą taip:</text:span></text:p>
      <text:p text:style-name="P257"><text:span text:style-name="T258">„</text:span><text:span text:style-name="T259">26</text:span><text:span text:style-name="T260">. Parengtas Investicijų plano projektas gali būti viešai aptartas su namo butų ir kitų p</text:span><text:span text:style-name="T261">atalpų savininkais. Viešąjį aptarimą organizuoja ir jo tvarką nustato namo Užsakovas kartu su Investicijų plano rengėju.“;</text:span></text:p>
      <text:p text:style-name="P262"><text:span text:style-name="T263">1.17</text:span><text:span text:style-name="T264">. pripažįstu netekusiu galios 27 punktą;</text:span></text:p>
      <text:p text:style-name="P265"><text:span text:style-name="T266">1.18</text:span><text:span text:style-name="T267">. išdėstau 28 punktą taip:</text:span></text:p>
      <text:p text:style-name="P268"><text:span text:style-name="T269">„</text:span><text:span text:style-name="T270">28</text:span><text:span text:style-name="T271">. Parengtą ar po viešo aptarimo patiksli</text:span><text:span text:style-name="T272">ntą Investicijų plano projektą Užsakovas pateikia derinti Agentūrai. Agentūra per 10 darbo dienų įvertina Investicijų plano atitiktį Programai, Valstybės paramos taisyklėms, Tvarkos aprašui ir derina arba raštu pateikia motyvuotą atsisakymą jį derinti.“;</text:span></text:p>
      <text:p text:style-name="P273"><text:span text:style-name="T274">1.19</text:span><text:span text:style-name="T275">. išdėstau 29 punktą taip:</text:span></text:p>
      <text:p text:style-name="P276"><text:span text:style-name="T277">„</text:span><text:span text:style-name="T278">29</text:span><text:span text:style-name="T279">. Suderintą Investicijų planą tvirtina namo butų ir kitų patalpų savininkai priimdami sprendimą balsų dauguma Lietuvos Respublikos civilinio kodekso 4.85 straipsnio nustatyta sprendimų priėmimo tvarka. Butų ir kit</text:span><text:span text:style-name="T280">ų patalpų savininkų sprendimo protokolas turi būti įregistruotas Nevalstybinių organizacijų ir privačių juridinių asmenų dokumentų rengimo, tvarkymo ir apskaitos taisyklių, patvirtintų Lietuvos Respublikos vyriausiojo archyvaro 2011 m. gruodžio 20 d. įsaky</text:span><text:span text:style-name="T281">mu Nr. V-152 (Žin., 2012, Nr. </text:span><text:a xlink:href="https://www.e-tar.lt/portal/lt/legalAct/TAR.0B8AC41336C9" office:target-frame-name="_blank" xlink:show="new"><text:span text:style-name="T282">2-63</text:span></text:a><text:span text:style-name="T283">) nustatyta tvarka, jo kopija įsegama į Investicijų plano bylą ir per 10 darbo dienų pateikiama Tvarkos aprašo 28 punkte nurodytai įstaigai.“;</text:span></text:p>
      <text:p text:style-name="P284"><text:span text:style-name="T285">1.20</text:span><text:span text:style-name="T286">. išbraukiu 32 punkto antrąjį sakinį:</text:span></text:p>
      <text:p text:style-name="P287"><text:span text:style-name="T288">„</text:span><text:span text:style-name="T289">32</text:span><text:span text:style-name="T290">. Rengiant statinio projektą pritaikomi tipiniai daugiabučių namų atnaujinimo<text:s/></text:span><text:soft-page-break/><text:span text:style-name="T291">(modernizavimo) projektai (jeigu tokie yra).“;</text:span></text:p>
      <text:p text:style-name="P292"><text:span text:style-name="T293">1.21</text:span><text:span text:style-name="T294">. išdėstau 33 punktą taip:</text:span></text:p>
      <text:p text:style-name="P295"><text:span text:style-name="T296">„</text:span><text:span text:style-name="T297">33</text:span><text:span text:style-name="T298">. Jeigu Investicijų plane<text:s/></text:span><text:span text:style-name="T299">numatytas namo šildymo sistemos pertvarkymas ar keitimas (vamzdynų, šildymo prietaisų keitimas), Statinio projekte turi būti numatytas termoreguliatorių butuose ir kitose patalpose įrengimas. Jeigu apšiltinamos išorinės sienos, keičiami langai, turi būti s</text:span><text:span text:style-name="T300">prendžiamas šildymo sistemos subalansavimas pagal pasikeitusius šilumos poreikius, taip pat patalpų vėdinimo sutvarkymas pagal normatyvinius reikalavimus.“;</text:span></text:p>
      <text:p text:style-name="P301"><text:span text:style-name="T302">1.22</text:span><text:span text:style-name="T303">. išdėstau 35 punktą taip:</text:span></text:p>
      <text:p text:style-name="P304"><text:span text:style-name="T305">„</text:span><text:span text:style-name="T306">35</text:span><text:span text:style-name="T307">. Parengus ir nustatyta tvarka patvirtinus Investicijų<text:s/></text:span><text:span text:style-name="T308">planą ir statinio projektą, Užsakovas organizuoja Projekto įgyvendinimą ir, esant reikalui, kreipiasi į finansuotoją dėl kredito suteikimo.“;</text:span></text:p>
      <text:p text:style-name="P309"><text:span text:style-name="T310">1.23</text:span><text:span text:style-name="T311">. įrašau 1 priedo tituliniame lape vietoj žodžių „Būsto ir urbanistinės plėtros agentūra“ žodžius „Būs</text:span><text:span text:style-name="T312">to energijos taupymo agentūra“;</text:span></text:p>
      <text:p text:style-name="P313"><text:span text:style-name="T314">1.24</text:span><text:span text:style-name="T315">. išbraukiu 1 priedo tituliniame lape po žodžio „užsakovas“ žodžius „bendrojo naudojimo objektų valdytojas“;</text:span></text:p>
      <text:p text:style-name="P316"><text:span text:style-name="T317">1.25</text:span><text:span text:style-name="T318">. išdėstau 1 priedo 5 punktą taip:</text:span></text:p>
      <text:p text:style-name="P319"><text:span text:style-name="T320">„</text:span><text:span text:style-name="T321">5</text:span><text:span text:style-name="T322">. Namo esamos padėties energinio naudingumo įvertinimas;</text:span></text:p>
      <text:p text:style-name="P323"><text:span text:style-name="T324">5.1</text:span><text:span text:style-name="T325">. Šiluminės energijos sąnaudos pagal esamą padėtį, __________ metai.</text:span></text:p>
      <text:p text:style-name="P326">Rodikliai nustatomi vadovaujantis Tvarkos aprašo 18 punktu.</text:p>
      <text:p text:style-name="P327"/>
      <text:p text:style-name="P328"><text:span text:style-name="T329">3</text:span><text:span text:style-name="T330"> lentelė</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Eilės Nr.<text:s/></text:span></text:p>
          </table:table-cell>
          <table:table-cell table:style-name="TableCell341">
            <text:p text:style-name="P342">Rodiklis<text:s/></text:p>
          </table:table-cell>
          <table:table-cell table:style-name="TableCell343">
            <text:p text:style-name="P344">Mato vnt.<text:s/></text:p>
          </table:table-cell>
          <table:table-cell table:style-name="TableCell345">
            <text:p text:style-name="P346">Kiekis<text:s/></text:p>
          </table:table-cell>
          <table:table-cell table:style-name="TableCell347">
            <text:p text:style-name="P348">Pastabos<text:s/></text:p>
          </table:table-cell>
        </table:table-row>
        <table:table-row table:style-name="TableRow349">
          <table:table-cell table:style-name="TableCell350">
            <text:p text:style-name="P351">1<text:s/></text:p>
          </table:table-cell>
          <table:table-cell table:style-name="TableCell352">
            <text:p text:style-name="P353">2<text:s/></text:p>
          </table:table-cell>
          <table:table-cell table:style-name="TableCell354">
            <text:p text:style-name="P355">3<text:s/></text:p>
          </table:table-cell>
          <table:table-cell table:style-name="TableCell356">
            <text:p text:style-name="P357">4<text:s/></text:p>
          </table:table-cell>
          <table:table-cell table:style-name="TableCell358">
            <text:p text:style-name="P359">5<text:s/></text:p>
          </table:table-cell>
        </table:table-row>
        <table:table-row table:style-name="TableRow360">
          <table:table-cell table:style-name="TableCell361">
            <text:p text:style-name="P362">5.1.1.<text:s/></text:p>
          </table:table-cell>
          <table:table-cell table:style-name="TableCell363">
            <text:p text:style-name="P364">Skaičiuojamosios namo šiluminės energijos sąnaudos patalpų šildymui pagal energinio naudingumo sertifikato duomenis <text:s/></text:p>
          </table:table-cell>
          <table:table-cell table:style-name="TableCell365">
            <text:p text:style-name="P366"><text:span text:style-name="T367">KWh/m</text:span><text:span text:style-name="T368">2</text:span><text:span text:style-name="T369">/metus</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5.1.2.<text:s/></text:p>
          </table:table-cell>
          <table:table-cell table:style-name="TableCell377">
            <text:p text:style-name="P378">Namo energinio naudingumo klasė<text:s/></text:p>
          </table:table-cell>
          <table:table-cell table:style-name="TableCell379">
            <text:p text:style-name="P380">klasė</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1.3.<text:s/></text:p>
          </table:table-cell>
          <table:table-cell table:style-name="TableCell388">
            <text:p text:style-name="P389">Faktinės šiluminės energijos sąnaudos namo patalpų šildymui pagal ankstesniųjų 3-jų metų iki projekto rengimo metų vidurkį<text:s/></text:p>
          </table:table-cell>
          <table:table-cell table:style-name="TableCell390">
            <text:p text:style-name="P391">kWh/metus</text:p>
            <text:p text:style-name="P392"><text:span text:style-name="T393">kWh/m</text:span><text:span text:style-name="T394">2</text:span><text:span text:style-name="T395">/metu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5.1.4.<text:s/></text:p>
          </table:table-cell>
          <table:table-cell table:style-name="TableCell403">
            <text:p text:style-name="P404">5.1.3 punkte nurodytų šildymo sezonų vidutinis dienolaipsnių skaičius<text:s/></text:p>
          </table:table-cell>
          <table:table-cell table:style-name="TableCell405">
            <text:p text:style-name="P406">dienolaipsni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1.5.<text:s/></text:p>
          </table:table-cell>
          <table:table-cell table:style-name="TableCell414">
            <text:p text:style-name="P415">Šiluminės energijos sąnaudos patalpų šildymui vienam dienolaipsniui<text:s/></text:p>
          </table:table-cell>
          <table:table-cell table:style-name="TableCell416">
            <text:p text:style-name="P417">kWh/dienolaipsniui</text:p>
          </table:table-cell>
          <table:table-cell table:style-name="TableCell418">
            <text:p text:style-name="P419"/>
          </table:table-cell>
          <table:table-cell table:style-name="TableCell420">
            <text:p text:style-name="P421"/>
          </table:table-cell>
        </table:table-row>
      </table:table>
      <text:p text:style-name="P422"/>
      <text:p text:style-name="P423"><text:span text:style-name="T424">5.2</text:span><text:span text:style-name="T425">. pagrindinės šilumos nuostolių priežastys pagal namo esamos padėties energinio naudingumo sertifikato duomenis (nurodyti).“;</text:span></text:p>
      <text:p text:style-name="P426"><text:span text:style-name="T427">1.26</text:span><text:span text:style-name="T428">. išdėstau<text:s/></text:span><text:span text:style-name="T429">1 priedo 7 punktą taip:</text:span></text:p>
      <text:p text:style-name="P430"><text:span text:style-name="T431">„</text:span><text:span text:style-name="T432">7</text:span><text:span text:style-name="T433">. Numatomų įgyvendinti namo atnaujinimo (modernizavimo) priemonių suminio energinio naudingumo nustatymas.</text:span></text:p>
      <text:p text:style-name="P434">Rodikliai nustatomi vadovaujantis Aprašo 20 punktu.</text:p>
      <text:p text:style-name="P435"><text:span text:style-name="T436">5</text:span><text:span text:style-name="T437"> lentelė</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text:span text:style-name="T447">Eil. Nr.<text:s/></text:span></text:p>
          </table:table-cell>
          <table:table-cell table:style-name="TableCell448" table:number-rows-spanned="2">
            <text:p text:style-name="P449">Rodikliai<text:s/></text:p>
          </table:table-cell>
          <table:table-cell table:style-name="TableCell450" table:number-rows-spanned="2">
            <text:p text:style-name="P451">Mato vnt.<text:s/></text:p>
          </table:table-cell>
          <table:table-cell table:style-name="TableCell452" table:number-columns-spanned="2">
            <text:p text:style-name="P453">Kiekis<text:s/></text:p>
          </table:table-cell>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Esama padėtis<text:s/></text:p>
          </table:table-cell>
          <table:table-cell table:style-name="TableCell460">
            <text:p text:style-name="P461">Planuojama<text:s/></text:p>
          </table:table-cell>
        </table:table-row>
        <table:table-row table:style-name="TableRow462">
          <table:table-cell table:style-name="TableCell463">
            <text:p text:style-name="P464">1<text:s/></text:p>
          </table:table-cell>
          <table:table-cell table:style-name="TableCell465">
            <text:p text:style-name="P466">2<text:s/></text:p>
          </table:table-cell>
          <table:table-cell table:style-name="TableCell467">
            <text:p text:style-name="P468">3<text:s/></text:p>
          </table:table-cell>
          <table:table-cell table:style-name="TableCell469">
            <text:p text:style-name="P470">4<text:s/></text:p>
          </table:table-cell>
          <table:table-cell table:style-name="TableCell471">
            <text:p text:style-name="P472">5<text:s/></text:p>
          </table:table-cell>
        </table:table-row>
        <table:table-row table:style-name="TableRow473">
          <table:table-cell table:style-name="TableCell474">
            <text:p text:style-name="P475">7.1.</text:p>
          </table:table-cell>
          <table:table-cell table:style-name="TableCell476">
            <text:p text:style-name="P477">Pastato energinio naudingumo klasė</text:p>
          </table:table-cell>
          <table:table-cell table:style-name="TableCell478">
            <text:p text:style-name="P479">klasė</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7.2.</text:p>
          </table:table-cell>
          <table:table-cell table:style-name="TableCell487">
            <text:p text:style-name="P488">Skaičiuojamosios šiluminės energijos sąnaudos patalpų<text:s/><text:soft-page-break/>šildymui,</text:p>
            <text:p text:style-name="P489">iš jų pagal energiją taupančias priemones:</text:p>
          </table:table-cell>
          <table:table-cell table:style-name="TableCell490">
            <text:p text:style-name="P491"><text:span text:style-name="T492">k</text:span><text:span text:style-name="T493">w</text:span><text:span text:style-name="T494">h/m</text:span><text:span text:style-name="T495">2</text:span><text:span text:style-name="T496">/metus</text:span></text:p>
          </table:table-cell>
          <table:table-cell table:style-name="TableCell497">
            <text:p text:style-name="P498"/>
          </table:table-cell>
          <table:table-cell table:style-name="TableCell499">
            <text:p text:style-name="P500"/>
          </table:table-cell>
        </table:table-row>
        <text:soft-page-break/>
        <table:table-row table:style-name="TableRow501">
          <table:table-cell table:style-name="TableCell502">
            <text:p text:style-name="P503">7.2.1.</text:p>
            <text:p text:style-name="P504">7.2.2.</text:p>
            <text:p text:style-name="P505">7.2.3.<text:s/></text:p>
          </table:table-cell>
          <table:table-cell table:style-name="TableCell506">
            <text:p text:style-name="P507">Patalpų langų<text:s/>keitimas,</text:p>
            <text:p text:style-name="P508">išorinių sienų šiltinimas</text:p>
            <text:p text:style-name="P509">ir t. t.</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7.3.</text:p>
          </table:table-cell>
          <table:table-cell table:style-name="TableCell519">
            <text:p text:style-name="P520"><text:span text:style-name="T521">Skaičiuojamųjų šiluminės energijos sąnaudų patalpų šildymui sumažėjimas palyginti su esamos padėties duomenimis</text:span><text:span text:style-name="T522"><text:s/></text:span></text:p>
          </table:table-cell>
          <table:table-cell table:style-name="TableCell523">
            <text:p text:style-name="P524">procentais</text:p>
          </table:table-cell>
          <table:table-cell table:style-name="TableCell525">
            <text:p text:style-name="P526"><text:span text:style-name="T527"></text:span><text:span text:style-name="T528">[]</text:span></text:p>
          </table:table-cell>
          <table:table-cell table:style-name="TableCell529">
            <text:p text:style-name="P530"/>
          </table:table-cell>
        </table:table-row>
        <table:table-row table:style-name="TableRow531">
          <table:table-cell table:style-name="TableCell532">
            <text:p text:style-name="P533">7.4.</text:p>
          </table:table-cell>
          <table:table-cell table:style-name="TableCell534">
            <text:p text:style-name="P535"><text:span text:style-name="T536">Išmetamo ŠESD (CO</text:span><text:span text:style-name="T537">2</text:span><text:span text:style-name="T538">) kiekio sumažėjimas</text:span></text:p>
          </table:table-cell>
          <table:table-cell table:style-name="TableCell539">
            <text:p text:style-name="P540">tonų/metus</text:p>
          </table:table-cell>
          <table:table-cell table:style-name="TableCell541">
            <text:p text:style-name="P542"><text:span text:style-name="T543"></text:span><text:span text:style-name="T544">[]</text:span></text:p>
          </table:table-cell>
          <table:table-cell table:style-name="TableCell545">
            <text:p text:style-name="P546"/>
          </table:table-cell>
        </table:table-row>
      </table:table>
      <text:p text:style-name="P547"><text:span text:style-name="T548">.“;</text:span></text:p>
      <text:p text:style-name="P549"><text:span text:style-name="T550">1.27</text:span><text:span text:style-name="T551">. išdėstau 1 priedo 11 punktą taip:</text:span></text:p>
      <text:p text:style-name="P552"/>
      <text:p text:style-name="P553"><text:span text:style-name="T554">„</text:span><text:span text:style-name="T555">11</text:span><text:span text:style-name="T556">. Projekto finansavimo planas</text:span></text:p>
      <text:p text:style-name="P557"><text:span text:style-name="T558">9</text:span><text:span text:style-name="T559"> lentelė</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text:span text:style-name="T569">Eil. Nr.</text:span></text:p>
          </table:table-cell>
          <table:table-cell table:style-name="TableCell570" table:number-rows-spanned="2">
            <text:p text:style-name="P571">Lėšų šaltiniai</text:p>
          </table:table-cell>
          <table:table-cell table:style-name="TableCell572" table:number-columns-spanned="2">
            <text:p text:style-name="P573">Planuojamos lėšos</text:p>
          </table:table-cell>
          <table:covered-table-cell/>
          <table:table-cell table:style-name="TableCell574" table:number-rows-spanned="2">
            <text:p text:style-name="P575">Pastabos</text:p>
          </table:table-cell>
        </table:table-row>
        <table:table-row table:style-name="TableRow576">
          <table:covered-table-cell>
            <text:p text:style-name="P577"/>
          </table:covered-table-cell>
          <table:covered-table-cell>
            <text:p text:style-name="P578"/>
          </table:covered-table-cell>
          <table:table-cell table:style-name="TableCell579">
            <text:p text:style-name="P580">Suma, tūkst. Lt</text:p>
          </table:table-cell>
          <table:table-cell table:style-name="TableCell581">
            <text:p text:style-name="P582">Procentinė dalis nuo visos sumos, %</text:p>
          </table:table-cell>
          <table:covered-table-cell>
            <text:p text:style-name="P583"/>
          </table:covered-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row>
        <table:table-row table:style-name="TableRow595">
          <table:table-cell table:style-name="TableCell596">
            <text:p text:style-name="P597">11.1.</text:p>
          </table:table-cell>
          <table:table-cell table:style-name="TableCell598">
            <text:p text:style-name="P599">Planuojami lėšų šaltiniai projekto<text:s/>parengimo ir įgyvendinimo laikotarpiu</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1.1.</text:p>
          </table:table-cell>
          <table:table-cell table:style-name="TableCell609">
            <text:p text:style-name="P610">Butų ir kitų patalpų savininkų nuosavos lėšo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1.2.</text:p>
          </table:table-cell>
          <table:table-cell table:style-name="TableCell620">
            <text:p text:style-name="P621">Kreditas ar kitos skolintos finansuotojo lėšo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1.3.</text:p>
          </table:table-cell>
          <table:table-cell table:style-name="TableCell631">
            <text:p text:style-name="P632">Valstybės paramos lėšos, kurios skiriamos apmokant projekto parengimo, jo administravimo<text:s/>ir statybos techninės priežiūros išlaida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1.4.</text:p>
          </table:table-cell>
          <table:table-cell table:style-name="TableCell642">
            <text:p text:style-name="P643">Kitos (ES paramos, savivaldybės ar kito paramos tiekėjo lėšo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Iš viso:</text:p>
          </table:table-cell>
          <table:covered-table-cell/>
          <table:table-cell table:style-name="TableCell653">
            <text:p text:style-name="P654"/>
          </table:table-cell>
          <table:table-cell table:style-name="TableCell655">
            <text:p text:style-name="P656">100%</text:p>
          </table:table-cell>
          <table:table-cell table:style-name="TableCell657">
            <text:p text:style-name="P658"/>
          </table:table-cell>
        </table:table-row>
        <table:table-row table:style-name="TableRow659">
          <table:table-cell table:style-name="TableCell660">
            <text:p text:style-name="P661">11.2.</text:p>
          </table:table-cell>
          <table:table-cell table:style-name="TableCell662">
            <text:p text:style-name="P663">Valstybės paramos lėšos, kurios bus skiriamos kompensuojant patirtas išlaidas, įgyvendinus projektą, iš jų:</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1.2.1.</text:p>
          </table:table-cell>
          <table:table-cell table:style-name="TableCell673">
            <text:p text:style-name="P674">Projekto parengimo išlaidų kompensavima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2.2.</text:p>
          </table:table-cell>
          <table:table-cell table:style-name="TableCell684">
            <text:p text:style-name="P685">Statybos techninės<text:s/><text:soft-page-break/>priežiūros išlaidų kompensavima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P694">11.2.3.</text:p>
          </table:table-cell>
          <table:table-cell table:style-name="TableCell695">
            <text:p text:style-name="P696"><text:span text:style-name="T697">Projekto įgyvendinimo</text:span><text:span text:style-name="T698"><text:s/></text:span><text:span text:style-name="T699">administravimo išlaidų kompensavima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1.2.4.</text:p>
          </table:table-cell>
          <table:table-cell table:style-name="TableCell709">
            <text:p text:style-name="P710">Statybos rangos darbų išlaidų, tenkančių energinį efektyvumą<text:s/>didinančioms priemonėms, kompensavim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text:span text:style-name="T719">Pastaba.<text:s/></text:span><text:span text:style-name="T720">Į valstybės paramą neįskaitoma parama nepasiturintiems gyventojams, kuri teikiama pagal Piniginės socialinės paramos nepasiturintiems gyventojams įstatymą, apmokant kreditą ir palūkanas, susijusias su</text:span><text:span text:style-name="T721"><text:s/>namo atnaujinimo (modernizavimo) projekto įgyvendinimu.</text:span></text:p>
      <text:p text:style-name="P722"/>
      <text:p text:style-name="P723"><text:span text:style-name="T724">11.3</text:span><text:span text:style-name="T725">. didžiausios mėnesinės įmokos dydis, apmokant kreditą ir palūkanas, ar finansuotojo vardu skolintos lėšos projektui parengti ir įgyvendinti, taip pat projekto administravimo ir (ar) kredito</text:span><text:span text:style-name="T726"><text:s/>aptarnavimo išlaidos – Lt/m</text:span><text:span text:style-name="T727">2</text:span><text:span text:style-name="T728">/mėn.</text:span></text:p>
      <text:p text:style-name="P729">Šis dydis apskaičiuojamas Tvarkos aprašo 24 punkte nurodyta tvarka;</text:p>
      <text:p text:style-name="P730"/>
      <text:p text:style-name="P731"><text:span text:style-name="T732">11.4</text:span><text:span text:style-name="T733">. orientacinis kredito grąžinimo ar finansuotojo vardu skolintų lėšų išmokėjimo terminas:......................... metais ar mėnesiais;</text:span></text:p>
      <text:p text:style-name="P734"><text:span text:style-name="T735">11.5</text:span><text:span text:style-name="T736">. preliminarus lėšų (investicijų) paskirstymas namo butų ir kitų patalpų savininkams</text:span></text:p>
      <text:p text:style-name="P737"><text:span text:style-name="T738">10</text:span><text:span text:style-name="T739"> lentelė</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Eil. Nr.<text:s/></text:span></text:p>
          </table:table-cell>
          <table:table-cell table:style-name="TableCell751">
            <text:p text:style-name="P752">Buto ar kitų patalpų numeris ar kitas indentifikavimo požymis<text:s/></text:p>
          </table:table-cell>
          <table:table-cell table:style-name="TableCell753">
            <text:p text:style-name="P754">Patalpų naudingasis ar bendrasis plotas<text:s/></text:p>
          </table:table-cell>
          <table:table-cell table:style-name="TableCell755">
            <text:p text:style-name="P756">Bendra investicijų suma, litais<text:s/></text:p>
          </table:table-cell>
          <table:table-cell table:style-name="TableCell757">
            <text:p text:style-name="P758"><text:span text:style-name="T759">Investici</text:span><text:span text:style-name="T760">jų suma, atėmus valstybės paramą</text:span><text:span text:style-name="T761">*<text:s/></text:span></text:p>
          </table:table-cell>
          <table:table-cell table:style-name="TableCell762">
            <text:p text:style-name="P763">Pastabos<text:s/></text:p>
          </table:table-cell>
        </table:table-row>
        <table:table-row table:style-name="TableRow764">
          <table:table-cell table:style-name="TableCell765">
            <text:p text:style-name="P766">1<text:s/></text:p>
          </table:table-cell>
          <table:table-cell table:style-name="TableCell767">
            <text:p text:style-name="P768">2<text:s/></text:p>
          </table:table-cell>
          <table:table-cell table:style-name="TableCell769">
            <text:p text:style-name="P770">3<text:s/></text:p>
          </table:table-cell>
          <table:table-cell table:style-name="TableCell771">
            <text:p text:style-name="P772">4<text:s/></text:p>
          </table:table-cell>
          <table:table-cell table:style-name="TableCell773">
            <text:p text:style-name="P774">5<text:s/></text:p>
          </table:table-cell>
          <table:table-cell table:style-name="TableCell775">
            <text:p text:style-name="P776">6<text:s/></text:p>
          </table:table-cell>
        </table:table-row>
        <table:table-row table:style-name="TableRow777">
          <table:table-cell table:style-name="TableCell778">
            <text:p text:style-name="P779">11.5.1.<text:s/></text:p>
          </table:table-cell>
          <table:table-cell table:style-name="TableCell780">
            <text:p text:style-name="P781">Butas Nr. 1<text: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5.2.<text:s/></text:p>
          </table:table-cell>
          <table:table-cell table:style-name="TableCell793">
            <text:p text:style-name="P794">Butas Nr. 2<text: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text:span text:style-name="T805">* Neįskaitant valstybės paramos nepasiturintiems gyventojams, kuri teikiama pagal Piniginės socialinės paramos įstatymą.“;</text:span></text:p>
      <text:p text:style-name="P806"/>
      <text:p text:style-name="P807"><text:span text:style-name="T808">1.28</text:span><text:span text:style-name="T809">. išdėstau 1 priedo 12 punktą taip:</text:span></text:p>
      <text:p text:style-name="P810"><text:span text:style-name="T811">„</text:span><text:span text:style-name="T812">12</text:span><text:span text:style-name="T813">. Investicijų ekonominio naudingumo įvertinimas</text:span></text:p>
      <text:p text:style-name="P814">Projekto ekonominis naudingumas įvertinamas vadovaujantis Tvarkos aprašo 25 punkte nurodyta metodika.</text:p>
      <text:p text:style-name="P815"/>
      <text:p text:style-name="P816">Investicijų ekonominio įvertinimo rodikliai</text:p>
      <text:p text:style-name="P817"><text:span text:style-name="T818">11</text:span><text:span text:style-name="T819"> lentelė</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Eil. Nr.</text:span></text:p>
          </table:table-cell>
          <table:table-cell table:style-name="TableCell830">
            <text:p text:style-name="P831">Rodikliai<text:s/></text:p>
          </table:table-cell>
          <table:table-cell table:style-name="TableCell832">
            <text:p text:style-name="P833">Mato vnt.<text:s/></text:p>
          </table:table-cell>
          <table:table-cell table:style-name="TableCell834">
            <text:p text:style-name="P835">Rodiklio reikšmė<text:s/></text:p>
          </table:table-cell>
          <table:table-cell table:style-name="TableCell836">
            <text:p text:style-name="P837">Pastabos<text:s/></text:p>
          </table:table-cell>
        </table:table-row>
        <table:table-row table:style-name="TableRow838">
          <table:table-cell table:style-name="TableCell839">
            <text:p text:style-name="P840">1<text:s/></text:p>
          </table:table-cell>
          <table:table-cell table:style-name="TableCell841">
            <text:p text:style-name="P842">2<text:s/></text:p>
          </table:table-cell>
          <table:table-cell table:style-name="TableCell843">
            <text:p text:style-name="P844">3<text:s/></text:p>
          </table:table-cell>
          <table:table-cell table:style-name="TableCell845">
            <text:p text:style-name="P846">4<text:s/></text:p>
          </table:table-cell>
          <table:table-cell table:style-name="TableCell847">
            <text:p text:style-name="P848">5<text:s/></text:p>
          </table:table-cell>
        </table:table-row>
        <table:table-row table:style-name="TableRow849">
          <table:table-cell table:style-name="TableCell850">
            <text:p text:style-name="P851">12.1.<text:s/></text:p>
          </table:table-cell>
          <table:table-cell table:style-name="TableCell852">
            <text:p text:style-name="P853">Investicijų paprastojo atsipirkimo laikas<text: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2.1.1.<text:s/></text:p>
          </table:table-cell>
          <table:table-cell table:style-name="TableCell863">
            <text:p text:style-name="P864">pagal suvestinę kainą<text:s/></text:p>
          </table:table-cell>
          <table:table-cell table:style-name="TableCell865">
            <text:p text:style-name="P866">metais</text:p>
          </table:table-cell>
          <table:table-cell table:style-name="TableCell867">
            <text:p text:style-name="P868"/>
          </table:table-cell>
          <table:table-cell table:style-name="TableCell869">
            <text:p text:style-name="P870"/>
          </table:table-cell>
        </table:table-row>
        <text:soft-page-break/>
        <table:table-row table:style-name="TableRow871">
          <table:table-cell table:style-name="TableCell872">
            <text:p text:style-name="P873">12.1.2.<text:s/></text:p>
          </table:table-cell>
          <table:table-cell table:style-name="TableCell874">
            <text:p text:style-name="P875">atėmus valstybės paramą<text:s/></text:p>
          </table:table-cell>
          <table:table-cell table:style-name="TableCell876">
            <text:p text:style-name="P877">metai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2.2.<text:s/></text:p>
          </table:table-cell>
          <table:table-cell table:style-name="TableCell885">
            <text:p text:style-name="P886">Energiją taupančių priemonių atsipirkimo laikas<text: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2.2.1.<text:s/></text:p>
          </table:table-cell>
          <table:table-cell table:style-name="TableCell896">
            <text:p text:style-name="P897">pagal suminę kainą<text:s/></text:p>
          </table:table-cell>
          <table:table-cell table:style-name="TableCell898">
            <text:p text:style-name="P899">metai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2.2.<text:s/></text:p>
          </table:table-cell>
          <table:table-cell table:style-name="TableCell907">
            <text:p text:style-name="P908">atėmus valstybės paramą<text:s/></text:p>
          </table:table-cell>
          <table:table-cell table:style-name="TableCell909">
            <text:p text:style-name="P910">metais</text:p>
          </table:table-cell>
          <table:table-cell table:style-name="TableCell911">
            <text:p text:style-name="P912"/>
          </table:table-cell>
          <table:table-cell table:style-name="TableCell913">
            <text:p text:style-name="P914"/>
          </table:table-cell>
        </table:table-row>
      </table:table>
      <text:p text:style-name="P915"/>
      <text:p text:style-name="P916"><text:span text:style-name="T917">Investicijų ekonominio naudingumo įvertinimas gali būti pailiustruotas grafiškai, parodant santykinius šiluminės<text:s/></text:span><text:span text:style-name="T918">energijos sąnaudų pokyčius iki ir po projekto įgyvendinimo.“;</text:span></text:p>
      <text:p text:style-name="P919"/>
      <text:p text:style-name="P920"><text:span text:style-name="T921">1.29</text:span><text:span text:style-name="T922">. išdėstau 2 priedo 1.1 punktą taip:</text:span></text:p>
      <text:p text:style-name="P923"><text:span text:style-name="T924">„</text:span><text:span text:style-name="T925">1.1</text:span><text:span text:style-name="T926">. Užsakovas ______________________________ perka daugiabučio namo, esančio __________________ (adresas), atnaujinimo (modernizavimo) pro</text:span><text:span text:style-name="T927">jekto ar jo dalies (dalių) __________________ rengimo paslaugą.“;</text:span></text:p>
      <text:p text:style-name="P928"><text:span text:style-name="T929">1.30</text:span><text:span text:style-name="T930">. išdėstau 2 priedo 3.1.2.1 punktą taip:</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3.1.2.1.</text:p>
          </table:table-cell>
          <table:table-cell table:style-name="TableCell939">
            <text:p text:style-name="P940">Atlikti pastatų energinio naudingumo sertifikavimą, kai perkamos namo energinio naudingumo sertifikavimo paslaugos</text:p>
          </table:table-cell>
          <table:table-cell table:style-name="TableCell941">
            <text:p text:style-name="P942">Pastatų energinio naudingumo sertifikavimo eksperto atestatas, išduotas vadovaujantis Statybos techniniu reglamentu STR 1.02.09:2011 „Teisės atlikti pastatų energinio naudingumo sertifikavimo įgijimo tvarkos aprašas.“</text:p>
          </table:table-cell>
        </table:table-row>
      </table:table>
      <text:p text:style-name="P943"><text:span text:style-name="T944">;</text:span></text:p>
      <text:p text:style-name="P945"><text:span text:style-name="T946">1.31</text:span><text:span text:style-name="T947">. išdėstau 2 priedo 3.1.2.2 punktą<text:s/></text:span><text:span text:style-name="T948">taip:</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3.1.2.2.</text:p>
          </table:table-cell>
          <table:table-cell table:style-name="TableCell957">
            <text:p text:style-name="P958">Daugiabučio namo atnaujinimo (modernizavimo) techninio darbo projekto vadovo pareigas</text:p>
          </table:table-cell>
          <table:table-cell table:style-name="TableCell959">
            <text:p text:style-name="P960">Neypatingo statinio atveju – statybos inžinieriaus arba architekto kvalifikaciją ir darbo stažą patvirtinantys dokumentai, suteikiantys teisę eiti statinio projekto (jo dalies) vadovo pareigas pagal Statybos techninio reglamento STR 1.02.06:2012 1 priede nustatytus reikalavimus.</text:p>
            <text:p text:style-name="P961">Ypatingo statinio atveju – Aplinkos ministerijos išduotą kvalifikacinį atestatą, suteikiantį teisę eiti statinio projekto (jo dalies) vadovo pareigas arba Lietuvos architektų rūmų išduotą kvalifikacijos atestatą, suteikiantį teisę eiti ypatingo statinio projekto vadovo pareigas.</text:p>
          </table:table-cell>
        </table:table-row>
      </table:table>
      <text:p text:style-name="P962"><text:span text:style-name="T963">;</text:span></text:p>
      <text:p text:style-name="P964"><text:span text:style-name="T965">1.32</text:span><text:span text:style-name="T966">. išdėstau 2 priedo 3.1.2.3 punktą taip:</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3.1.2.3.</text:p>
          </table:table-cell>
          <table:table-cell table:style-name="TableCell975">
            <text:p text:style-name="P976">Investicijų plano rengimo vadovo pareigas<text:s/>(kai jo rengimas perkamas atskirai nuo techninio darbo projekto rengimo)</text:p>
          </table:table-cell>
          <table:table-cell table:style-name="TableCell977">
            <text:p text:style-name="P978">Statybos inžinieriaus kvalifikaciją ir darbo stažą patvirtinantys dokumentai, suteikiantys teisę eiti neypatingo statinio projekto (jo dalies) vadovo pareigas ar projekto vykdymo priežiūros vadovo pareigas pagal Statybos techninio reglamento STR 1.02.06:2012 reikalavimus arba pastatų energinio naudingumo sertifikavimo<text:s/><text:soft-page-break/>eksperto atestatas, išduotas vadovaujantis Statybos techniniu reglamento STR 1.02.09:2011 reikalavimais.</text:p>
          </table:table-cell>
        </table:table-row>
      </table:table>
      <text:soft-page-break/>
      <text:p text:style-name="P979"><text:span text:style-name="T980">;</text:span></text:p>
      <text:p text:style-name="P981"><text:span text:style-name="T982">1.33</text:span><text:span text:style-name="T983">. i</text:span><text:span text:style-name="T984">šdėstau 2 priedo 4.1.2 punktą taip:</text:span></text:p>
      <text:p text:style-name="P985"><text:span text:style-name="T986">„</text:span><text:span text:style-name="T987">4.1.2</text:span><text:span text:style-name="T988">. namo energinio naudingumo sertifikatai rengiami vadovaujantis Daugiabučio namo atnaujinimo (modernizavimo) projekto rengimo Tvarkos aprašo III skyriaus nuostatomis ir statybos techniniu reglamentu STR 2.01.09:2</text:span><text:span text:style-name="T989">012. „Pastatų energinis naudingumas. Energinio naudingumo sertifikavimas.“ “</text:span></text:p>
      <text:p text:style-name="P990"><text:span text:style-name="T991">2</text:span><text:span text:style-name="T992">. N u s t a t a u, kad Daugiabučių namų atnaujinimo (modernizavimo) projektams (investicijų planams), parengtiems ir pateiktiems derinti Būsto ir urbanistinės plėtros a</text:span><text:span text:style-name="T993">gentūrai, taip pat kurių rengimui paskelbti viešieji pirkimai iki šio įsakymo įsigaliojimo, šio įsakymo pakeitimai gali būti netaikomi.</text:span></text:p>
      <text:p text:style-name="P994"/>
      <text:p text:style-name="P995"/>
      <text:p text:style-name="P996"/>
      <text:p text:style-name="P997"><text:span text:style-name="T998">Aplinkos ministras</text:span><text:span text:style-name="T99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0T02:50:00Z</meta:creation-date>
    <dc:date>2015-09-20T02:50:00Z</dc:date>
    <meta:template xlink:href="Normal.dotm" xlink:type="simple"/>
    <meta:editing-cycles>2</meta:editing-cycles>
    <meta:editing-duration>PT0S</meta:editing-duration>
    <meta:document-statistic meta:page-count="9" meta:paragraph-count="293" meta:word-count="3140" meta:character-count="25553" meta:row-count="908" meta:non-whitespace-character-count="22706"/>
  </office:meta>
</office:document-meta>
</file>