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0 m. BIRŽELIO 22 d. ĮSAKYMO Nr. 1k-203 „DĖL IŠ EUROPOS SĄJUNGOS FONDŲ LĖŠŲ BENDRAI FINANSUOJAMŲ PROJEKTŲ NETINKAMO FINANSUOTI PRIDĖTINĖS VERTĖS MOKESČIO APMOKĖJIMO TVARKOS<text:s/>APRAŠO PATVIRTINIMO“ PAKEITIMO</text:p>
      <text:p text:style-name="P6"/>
      <text:p text:style-name="P7">2013 m. gegužės 31 d. Nr. 1K-197</text:p>
      <text:p text:style-name="P8">Vilnius</text:p>
      <text:p text:style-name="P9"/>
      <text:p text:style-name="P10"><text:span text:style-name="T11">P a k e i č i u Lietuvos Respublikos finansų ministro 2010 m. birželio 22 d. įsakymą Nr. 1K-203 „Dėl Projektų, bendrai finansuojamų iš Europos Sąjungos fondų lėšų, netinkamo finansuo</text:span><text:span text:style-name="T12">ti pridėtinės vertės mokesčio apmokėjimo tvarkos aprašo patvirtinimo“ (Žin., 2010, Nr. </text:span><text:a xlink:href="https://www.e-tar.lt/portal/lt/legalAct/TAR.F2E8A050CD78" office:target-frame-name="_blank" xlink:show="new"><text:span text:style-name="T13">76-3899</text:span></text:a><text:span text:style-name="T14">):</text:span></text:p>
      <text:p text:style-name="P15"><text:span text:style-name="T16">1</text:span><text:span text:style-name="T17">. Išdėstau įsakymo antraštę taip:</text:span></text:p>
      <text:p text:style-name="P18"><text:span text:style-name="T19">„Dėl Iš Europos Sąjungos fondų lėšų bendr</text:span><text:span text:style-name="T20">ai finansuojamų projektų netinkamo finansuoti pridėtinės vertės mokesčio apmokėjimo tvarkos aprašo patvirtinimo“.</text:span></text:p>
      <text:p text:style-name="P21"><text:span text:style-name="T22">2</text:span><text:span text:style-name="T23">. Įrašau preambulėje po oficialaus paskelbimo šaltinio „2009, Nr. 131-5682“ oficialaus paskelbimo šaltinį „2010, Nr. 144-7373; 2012,<text:s/></text:span><text:span text:style-name="T24">Nr. 56-2785“.</text:span></text:p>
      <text:p text:style-name="P25"><text:span text:style-name="T26">3</text:span><text:span text:style-name="T27">. Išdėstau antrąją pastraipą taip:</text:span></text:p>
      <text:p text:style-name="P28"><text:span text:style-name="T29">„t v i r t i n u Iš Europos Sąjungos fondų lėšų bendrai finansuojamų projektų netinkamo finansuoti pridėtinės vertės mokesčio apmokėjimo tvarkos aprašą (pridedama)“.<text:s/></text:span></text:p>
      <text:p text:style-name="P30"><text:span text:style-name="T31">4</text:span><text:span text:style-name="T32">. Nurodytuoju įsakymu patv</text:span><text:span text:style-name="T33">irtintame Iš Europos Sąjungos fondų lėšų bendrai finansuojamų projektų netinkamo finansuoti pridėtinės vertės mokesčio apmokėjimo tvarkos apraše:</text:span></text:p>
      <text:p text:style-name="P34"><text:span text:style-name="T35">4.1</text:span><text:span text:style-name="T36">. Išdėstau pavadinimą taip:<text:s/></text:span></text:p>
      <text:p text:style-name="P37"><text:span text:style-name="T38">„Iš Europos Sąjungos fondų lėšų bendrai finansuojamų projektų netinkamo fina</text:span><text:span text:style-name="T39">nsuoti pridėtinės vertės mokesčio apmokėjimo tvarkos aprašas“.</text:span></text:p>
      <text:p text:style-name="P40"><text:span text:style-name="T41">4.2</text:span><text:span text:style-name="T42">. Išdėstau 1 punktą taip:</text:span></text:p>
      <text:p text:style-name="P43"><text:span text:style-name="T44">„</text:span><text:span text:style-name="T45">1</text:span><text:span text:style-name="T46">. Iš Europos Sąjungos fondų lėšų bendrai finansuojamų projektų netinkamo finansuoti pridėtinės vertės mokesčio apmokėjimo tvarkos aprašas (toliau – šis<text:s/></text:span><text:span text:style-name="T47">Aprašas) nustato iš Europos Sąjungos (toliau – ES) fondų lėšų bendrai finansuojamų projektų (toliau – projektas), įgyvendinamų pagal Žmogiškųjų išteklių plėtros veiksmų programą, patvirtintą Europos Komisijos 2007 m. rugsėjo 24 d. sprendimu Nr. K(2007)4475</text:span><text:span text:style-name="T48">, su paskutiniais pakeitimais, padarytais Europos Komisijos 2012 m. lapkričio 21 d. sprendimu Nr. C(2012)8453, Ekonomikos augimo veiksmų programą, patvirtintą Europos Komisijos 2007 m. liepos 30 d. sprendimu Nr. K(2007)3740, su paskutiniais pakeitimais, pa</text:span><text:span text:style-name="T49">darytais Europos Komisijos 2012 m. liepos 25 d. sprendimu Nr. C(2012)5383, Sanglaudos skatinimo veiksmų programą, patvirtintą Europos Komisijos 2007 m. liepos 30 d. sprendimu Nr. K(2007)3738, su paskutiniais pakeitimais, padarytais Europos Komisijos 2012 m</text:span><text:span text:style-name="T50">. birželio 1 d. sprendimu Nr. C(2012)3491 (toliau kartu – veiksmų programos) (išskyrus veiksmų programų techninės paramos prioritetus), pirkimo ir (arba) importo pridėtinės vertės mokesčio (toliau – PVM), kuris tenka skiriamo finansavimo lėšų daliai ir kur</text:span><text:span text:style-name="T51">į įgyvendinančioji institucija pripažino netinkamu finansuoti, lėšų planavimo, skyrimo ir apmokėjimo iš valstybės biudžeto lėšų tvarką.“</text:span></text:p>
      <text:p text:style-name="P52"><text:span text:style-name="T53">4.3</text:span><text:span text:style-name="T54">. Įrašau 3 punkte po oficialaus paskelbimo šaltinio „Žin., 2007, Nr.<text:s/></text:span><text:a xlink:href="https://www.e-tar.lt/portal/lt/legalAct/TAR.003203091F72" office:target-frame-name="_blank" xlink:show="new"><text:span text:style-name="T55">114-4637</text:span></text:a><text:span text:style-name="T56">“ oficialaus paskelbimo šaltinį „2012, Nr. 90-4698“.</text:span></text:p>
      <text:p text:style-name="P57"><text:span text:style-name="T58">4.4</text:span><text:span text:style-name="T59">. Išdėstau 8 punktą taip:</text:span></text:p>
      <text:p text:style-name="P60"><text:span text:style-name="T61">„</text:span><text:span text:style-name="T62">8</text:span><text:span text:style-name="T63">. Asignavimų valdytojas kitų metų lėšas netinkamam finansuoti ES lėšomis PVM apmokėti planuoja Lietuvos Respublikos<text:s/></text:span><text:span text:style-name="T64">valstybės biudžeto ir savivaldybių biudžetų sudarymo ir vykdymo taisyklių, patvirtintų Lietuvos Respublikos Vyriausybės 2001 m.<text:s/></text:span><text:soft-page-break/><text:span text:style-name="T65">gegužės 14 d. nutarimu Nr. 543 (Žin., 2001, Nr. </text:span><text:a xlink:href="https://www.e-tar.lt/portal/lt/legalAct/TAR.55AE7A4E7975" office:target-frame-name="_blank" xlink:show="new"><text:span text:style-name="T66">4</text:span><text:span text:style-name="T67">2-1455</text:span></text:a><text:span text:style-name="T68">; 2004, Nr. </text:span><text:a xlink:href="https://www.e-tar.lt/portal/lt/legalAct/TAR.518ED2F09F67" office:target-frame-name="_blank" xlink:show="new"><text:span text:style-name="T69">96-3531</text:span></text:a><text:span text:style-name="T70">), nustatyta tvarka. Lėšos, numatytos netinkamam finansuoti ES lėšomis PVM apmokėti, kitiems tikslams gali būti perskirstomos tik pritarus Lietuvos Resp</text:span><text:span text:style-name="T71">ublikos finansų ministerijai (toliau – Finansų ministerija).“</text:span></text:p>
      <text:p text:style-name="P72"><text:span text:style-name="T73">4.5</text:span><text:span text:style-name="T74">. Išdėstau 9 punktą taip:</text:span></text:p>
      <text:p text:style-name="P75"><text:span text:style-name="T76">„</text:span><text:span text:style-name="T77">9</text:span><text:span text:style-name="T78">. Finansų ministerija gali dalį lėšų, reikalingų netinkamam finansuoti ES lėšomis PVM apmokėti, planuoti Finansų ministerijos įgyvendinamoje programoje L</text:span><text:span text:style-name="T79">ietuvos Respublikos valstybės biudžeto ir savivaldybių biudžetų sudarymo ir vykdymo taisyklių nustatyta tvarka. Asignavimų valdytojai, jei jie yra panaudoję visas einamiesiems metams numatytas lėšas netinkamam finansuoti ES lėšomis PVM apmokėti, gali teikt</text:span><text:span text:style-name="T80">i Finansų ministerijai prašymą dėl Finansų ministerijai numatytų lėšų netinkamam finansuoti ES lėšomis PVM apmokėti perskirstymo. Finansų ministerija, įvertinusi lėšų poreikio pagrįstumą, parengia ir Lietuvos Respublikos Vyriausybei teikia pasiūlymą skirti</text:span><text:span text:style-name="T81"><text:s/>asignavimus atitinkamai asignavimų valdytojo programai.“</text:span></text:p>
      <text:p text:style-name="P82"><text:span text:style-name="T83">4.6</text:span><text:span text:style-name="T84">. Įrašau 15 punkte vietoj oficialaus paskelbimo šaltinio „2009, Nr. 42-1642“ oficialaus paskelbimo šaltinį „2011, Nr. 43-2053“.</text:span></text:p>
      <text:p text:style-name="P85"/>
      <text:p text:style-name="P86"/>
      <text:p text:style-name="P87"/>
      <text:p text:style-name="P88"><text:span text:style-name="T89">FINANSŲ MINISTRAS</text:span><text:span text:style-name="T90"><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9-07T04:53:00Z</meta:creation-date>
    <dc:date>2015-09-07T04:53:00Z</dc:date>
    <meta:template xlink:href="Normal.dotm" xlink:type="simple"/>
    <meta:editing-cycles>2</meta:editing-cycles>
    <meta:editing-duration>PT60S</meta:editing-duration>
    <meta:document-statistic meta:page-count="2" meta:paragraph-count="130" meta:word-count="717" meta:character-count="4714" meta:row-count="343" meta:non-whitespace-character-count="4127"/>
  </office:meta>
</office:document-meta>
</file>