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6" style:parent-style-name="DefaultParagraphFont" style:family="text">
      <style:text-properties fo:text-transform="uppercase" fo:language="en" fo:country="US"/>
    </style:style>
    <style:style style:name="P7" style:parent-style-name="Normal" style:family="paragraph">
      <style:paragraph-properties fo:text-align="center"/>
      <style:text-properties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fo:text-transform="uppercase" style:text-position="super 62.5%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fo:letter-spacing="0.0138in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size="11pt" style:font-size-asian="11pt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2187in" fo:margin-right="0.0125in" style:writing-mode="lr-tb"/>
    </style:style>
    <style:style style:name="P27" style:parent-style-name="Normal" style:family="paragraph">
      <style:paragraph-properties fo:text-align="center" fo:line-height="150%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6381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5in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text-position="super 62.5%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line-height="150%" fo:text-indent="0.5in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style:font-weight-complex="bold" fo:color="#000000"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line-height="150%" fo:text-indent="0.5in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T2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style:font-weight-complex="bold" fo:color="#000000" style:font-size-complex="12pt"/>
    </style:style>
    <style:style style:name="T2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28" style:parent-style-name="Normal" style:family="paragraph">
      <style:paragraph-properties fo:text-align="justify" fo:line-height="150%" fo:text-indent="0.5in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line-height="150%" fo:text-indent="0.5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line-height="150%" fo:text-indent="0.5in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T242" style:parent-style-name="DefaultParagraphFont" style:family="text">
      <style:text-properties fo:font-weight="bold" style:font-weight-asian="bold" style:font-size-complex="12pt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line-height="150%" fo:text-indent="0.5in"/>
    </style:style>
    <style:style style:name="P246" style:parent-style-name="Normal" style:family="paragraph">
      <style:paragraph-properties fo:text-align="justify" fo:line-height="150%" fo:text-indent="0.5in"/>
    </style:style>
    <style:style style:name="T247" style:parent-style-name="DefaultParagraphFont" style:family="text">
      <style:text-properties fo:font-weight="bold" style:font-weight-asian="bold" style:font-size-complex="12pt"/>
    </style:style>
    <style:style style:name="T248" style:parent-style-name="DefaultParagraphFont" style:family="text">
      <style:text-properties fo:font-weight="bold" style:font-weight-asian="bold" style:font-size-complex="12pt"/>
    </style:style>
    <style:style style:name="T249" style:parent-style-name="DefaultParagraphFont" style:family="text">
      <style:text-properties fo:font-weight="bold" style:font-weight-asian="bold" style:font-size-complex="12pt"/>
    </style:style>
    <style:style style:name="T250" style:parent-style-name="DefaultParagraphFont" style:family="text">
      <style:text-properties fo:font-weight="bold" style:font-weight-asian="bold" style:font-size-complex="12pt"/>
    </style:style>
    <style:style style:name="P251" style:parent-style-name="Normal" style:family="paragraph">
      <style:paragraph-properties fo:text-align="justify" fo:line-height="150%" fo:text-indent="0.5in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line-height="150%" fo:text-indent="1in"/>
    </style:style>
    <style:style style:name="P254" style:parent-style-name="Normal" style:family="paragraph">
      <style:paragraph-properties fo:text-align="justify" fo:line-height="150%" fo:text-indent="0.5in"/>
    </style:style>
    <style:style style:name="T255" style:parent-style-name="DefaultParagraphFont" style:family="text">
      <style:text-properties fo:font-style="italic" style:font-style-asian="italic" style:font-size-complex="12pt"/>
    </style:style>
    <style:style style:name="P256" style:parent-style-name="Normal" style:family="paragraph">
      <style:paragraph-properties fo:text-align="justify" fo:line-height="150%" fo:text-indent="0.4923in"/>
    </style:style>
    <style:style style:name="P257" style:parent-style-name="Normal" style:family="paragraph">
      <style:paragraph-properties fo:text-align="justify" fo:line-height="150%" fo:text-indent="0.4923in"/>
    </style:style>
    <style:style style:name="P258" style:parent-style-name="Normal" style:family="paragraph">
      <style:paragraph-properties fo:text-align="justify" fo:line-height="150%" fo:text-indent="0.4923in"/>
    </style:style>
    <style:style style:name="P259" style:parent-style-name="Normal" style:family="paragraph">
      <style:text-properties fo:font-size="15.5pt" style:font-size-asian="15.5pt" style:font-size-complex="15.5pt"/>
    </style:style>
    <style:style style:name="S2" style:family="section">
      <style:section-properties fo:margin-left="0.2187in" fo:margin-right="0.0125in" style:writing-mode="lr-tb"/>
    </style:style>
    <style:style style:name="P260" style:parent-style-name="Normal" style:family="paragraph">
      <style:text-properties fo:font-size="21pt" style:font-size-asian="21pt" style:font-size-complex="21pt"/>
    </style:style>
    <style:style style:name="P26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62" style:parent-style-name="DefaultParagraphFont" style:family="text">
      <style:text-properties fo:text-transform="uppercase"/>
    </style:style>
    <style:style style:name="T263" style:parent-style-name="DefaultParagraphFont" style:family="text">
      <style:text-properties fo:text-transform="uppercase"/>
    </style:style>
    <style:style style:name="P264" style:parent-style-name="Normal" style:family="paragraph">
      <style:text-properties fo:font-size="31.5pt" style:font-size-asian="31.5pt" style:font-size-complex="31.5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<text:span text:style-name="T9">LIETUVOS RESPUBLIKOS</text:span></text:p>
      <text:p text:style-name="P10"><text:span text:style-name="T11">VADOVYBĖS APSAUGOS ĮSTATYMO 2, 14, 16, 17, 19, 22, 25 STRAIPSNIŲ PAKEITIMO IR PAPILDYMO, ĮSTATYMO PAPILDYMO 19</text:span><text:span text:style-name="T12">1</text:span><text:span text:style-name="T13"><text:s/>STRAIPSNIU</text:span></text:p>
      <text:p text:style-name="P14"><text:span text:style-name="T15">ĮSTATYMAS</text:span></text:p>
      <text:p text:style-name="P16"/>
      <text:p text:style-name="P17"><text:span text:style-name="T18">2013</text:span><text:span text:style-name="T19"><text:s/>m.<text:s/></text:span><text:span text:style-name="T20">gegužės</text:span><text:span text:style-name="T21"><text:s/></text:span><text:span text:style-name="T22">28</text:span><text:span text:style-name="T23"><text:s/>d. Nr.<text:s/></text:span><text:span text:style-name="T24">XII-341</text:span><text:span text:style-name="T25"><text:line-break/>Vilnius</text:span></text:p>
      <text:p text:style-name="P26"/>
      <text:section text:name="Sect1" text:style-name="S1">
        <text:soft-page-break/>
        <text:p text:style-name="P27"><text:span text:style-name="T28">(Žin., 2002, Nr.<text:s/></text:span><text:a xlink:href="http://www3.lrs.lt/pls/inter/dokpaieska.showdoc_l?p_id=193758" office:target-frame-name="_top" xlink:show="replace"><text:span text:style-name="T29">112-4982</text:span></text:a><text:span text:style-name="T30">;<text:s/></text:span><text:span text:style-name="T31">2012, Nr.<text:s/></text:span><text:a xlink:href="http://www3.lrs.lt/pls/inter/dokpaieska.showdoc_l?p_id=434555" office:target-frame-name="_top" xlink:show="replace"><text:span text:style-name="T32">122-6122</text:span></text:a><text:span text:style-name="T33">)</text:span></text:p>
        <text:p text:style-name="P34"/>
        <text:p text:style-name="P35"><text:span text:style-name="T36">1</text:span><text:span text:style-name="T37"><text:s/>straipsnis.<text:s/></text:span><text:span text:style-name="T38">2<text:s/></text:span><text:span text:style-name="T39">straipsnio 1 dalies pakeitimas</text:span></text:p>
        <text:p text:style-name="P40"><text:span text:style-name="T41">2 straipsnio 1 dalyje po žodžių „laikinai einantys“ įrašyti žodžius „Respublikos Prezidento“ ir šią dalį išdėstyti taip:</text:span></text:p>
        <text:p text:style-name="P42"><text:span text:style-name="T43">„</text:span><text:span text:style-name="T44">1</text:span><text:span text:style-name="T45">.<text:s/></text:span><text:span text:style-name="T46">Vadovybė</text:span><text:span text:style-name="T47"><text:s/>– Respublikos Prezidentas, Seimo Pirmininkas, Ministras Pirmininkas bei asmenys, laikin</text:span><text:span text:style-name="T48">ai einantys Respublikos Prezidento, Seimo Pirmininko, Ministro Pirmininko pareigas.“</text:span></text:p>
        <text:p text:style-name="P49"/>
        <text:p text:style-name="P50"><text:span text:style-name="T51">2</text:span><text:span text:style-name="T52"><text:s/>straipsnis.<text:s/></text:span><text:span text:style-name="T53">14 straipsnio 1 dalies pakeitimas</text:span></text:p>
        <text:p text:style-name="P54"><text:span text:style-name="T55">Pakeisti 14 straipsnio 1 dalį ir ją išdėstyti taip:</text:span></text:p>
        <text:p text:style-name="P56"><text:span text:style-name="T57">„</text:span><text:span text:style-name="T58">1</text:span><text:span text:style-name="T59">. Valstybės ir savivaldybių institucijos, įstaigos ir įmonės privalo sudaryti sąlygas Vadovybės apsaugos departamentui neatlygintinai naudotis Vadovybės apsaugos departamento uždaviniams įgyvendinti būtinais šių valstybės ir savivaldybių institucijų, įstai</text:span><text:span text:style-name="T60">gų ir įmonių tvarkomais valstybės registrų (kadastrų) ir žinybinių registrų, klasifikatorių, informacinių sistemų ir duomenų rinkmenų duomenimis. Kitų juridinių asmenų, taip pat fizinių asmenų turimais duomenimis, būtinais Vadovybės apsaugos departamento u</text:span><text:span text:style-name="T61">ždaviniams įgyvendinti, Vadovybės apsaugos departamentas naudojasi pagal atskiras sutartis.“<text:s/></text:span></text:p>
        <text:p text:style-name="P62"/>
        <text:p text:style-name="P63"><text:span text:style-name="T64">3</text:span><text:span text:style-name="T65"><text:s/>straipsnis.<text:s/></text:span><text:span text:style-name="T66">16 straipsnio 1 dalies pakeitimas</text:span></text:p>
        <text:p text:style-name="P67"><text:span text:style-name="T68">Pakeisti 16 straipsnio 1 dalį ir ją išdėstyti taip:</text:span></text:p>
        <text:p text:style-name="P69"><text:span text:style-name="T70">„</text:span><text:span text:style-name="T71">1</text:span><text:span text:style-name="T72">. Vadovybės apsaugos departamentui vadovauja<text:s/></text:span><text:span text:style-name="T73">direktorius.<text:s/></text:span><text:span text:style-name="T74">Vadovybės apsaugos departamento direktorių</text:span><text:span text:style-name="T75"><text:s/></text:span><text:span text:style-name="T76">5</text:span><text:span text:style-name="T77"><text:s/>metų<text:s/></text:span><text:span text:style-name="T78">kadencijai<text:s/></text:span><text:span text:style-name="T79">skiria<text:s/></text:span><text:span text:style-name="T80">į pareigas<text:s/></text:span><text:span text:style-name="T81">ir atleidžia iš pareigų vidaus reikalų ministras. Tas pats asmuo<text:s/></text:span><text:span text:style-name="T82">Vadovybės apsaugos departamento direktoriumi gali būti skiriamas ne daugiau kaip dvi kadencijas iš<text:s/></text:span><text:span text:style-name="T83">eilės. Pasibaigus Vadovybės apsaugos<text:s/></text:span><text:soft-page-break/><text:span text:style-name="T84">departamento direktoriaus kadencijai jo rašytiniu sutikimu jis gali būti perkeltas į kitas laisvas pareigas Vadovybės apsaugos departamente.</text:span><text:span text:style-name="T85">“</text:span></text:p>
        <text:p text:style-name="P86"/>
        <text:p text:style-name="P87"><text:span text:style-name="T88">4</text:span><text:span text:style-name="T89"><text:s/>straipsnis.<text:s/></text:span><text:span text:style-name="T90">17 straipsnio 1 dalies 9 punkto pakeitimas<text:s/></text:span></text:p>
        <text:p text:style-name="P91"><text:span text:style-name="T92">17 str</text:span><text:span text:style-name="T93">aipsnio 1 dalies 9 punkte išbraukti žodžius „įstatymų nustatyta tvarka“ ir šį punktą išdėstyti taip:</text:span></text:p>
        <text:p text:style-name="P94"><text:span text:style-name="T95">„</text:span><text:span text:style-name="T96">9</text:span><text:span text:style-name="T97">) rengia ir teikia Vidaus reikalų ministerijai bei Finansų ministerijai Vadovybės apsaugos departamento paraiškas dėl biudžeto asignavimų;“.</text:span></text:p>
        <text:p text:style-name="P98"/>
        <text:p text:style-name="P99"><text:span text:style-name="T100">5</text:span><text:span text:style-name="T101"><text:s/>straipsnis.<text:s/></text:span><text:span text:style-name="T102">19 straipsnio 2 dalies pakeitimas ir papildymas</text:span></text:p>
        <text:p text:style-name="P103"><text:span text:style-name="T104">1</text:span><text:span text:style-name="T105">.<text:s/></text:span><text:span text:style-name="T106">19 straipsnio 2 dalies 4 punkte prieš žodį „kreiptis“<text:s/></text:span><text:span text:style-name="T107">įrašyti žodžius „</text:span><text:span text:style-name="T108">užtikrindamas saugomų asmenų saugumą“, išbraukti žodžius „kelių“, „įpareigoti fizinius ir juridinius asmenis laikin</text:span><text:span text:style-name="T109">ai nutraukti darbus gatvėse ir keliuose, jeigu kyla pavojus saugomų asmenų saugumui“ ir šį punktą išdėstyti taip:</text:span></text:p>
        <text:p text:style-name="P110"><text:span text:style-name="T111">„</text:span><text:span text:style-name="T112">4</text:span><text:span text:style-name="T113">) užtikrindamas saugomų asmenų saugumą, kreiptis į policiją, kad būtų apribotas arba uždraustas transporto ar pėsčiųjų judėjimas;“.</text:span></text:p>
        <text:p text:style-name="P114"><text:span text:style-name="T115">2</text:span><text:span text:style-name="T116">. 19 straipsnio 2 dalies 5 punkte išbraukti žodį „bei“, po žodžio „įstaigų“ įrašyti žodį „įmonių“ ir šį punktą išdėstyti taip:</text:span></text:p>
        <text:p text:style-name="P117"><text:span text:style-name="T118">„</text:span><text:span text:style-name="T119">5</text:span><text:span text:style-name="T120">) įstatymų nustatyta tvarka gauti iš valstybės ir savivaldybių institucijų, įstaigų, įmonių ir kitų juridinių ir fizinių a</text:span><text:span text:style-name="T121">smenų</text:span><text:span text:style-name="T122"><text:s/></text:span><text:span text:style-name="T123">informaciją, būtiną Vadovybės apsaugos departamento uždaviniams įgyvendinti;“.</text:span></text:p>
        <text:p text:style-name="P124"><text:span text:style-name="T125">3</text:span><text:span text:style-name="T126">. Papildyti 19 straipsnio 2 dalį nauju 18 punktu:</text:span></text:p>
        <text:p text:style-name="P127"><text:span text:style-name="T128">„</text:span><text:span text:style-name="T129">18</text:span><text:span text:style-name="T130">) užtikrindamas saugomų asmenų ir (ar) saugomų objektų saugumą, laikinai apriboti patekimą į tam tikrą<text:s/></text:span><text:span text:style-name="T131">teritoriją ar patalpą, įpareigoti fizinius ir juridinius asmenis laikinai nutraukti vykdomus darbus, laikinai apriboti ar uždrausti transporto eismą;“.</text:span></text:p>
        <text:p text:style-name="P132"><text:span text:style-name="T133">4</text:span><text:span text:style-name="T134">. Papildyti 19 straipsnio 2 dalį 19 punktu:</text:span></text:p>
        <text:p text:style-name="P135"><text:span text:style-name="T136">„</text:span><text:span text:style-name="T137">19</text:span><text:span text:style-name="T138">) vykdydamas teisės pažeidimų prevenciją ir tu</text:span><text:span text:style-name="T139">rėdamas pagrįstų duomenų, kad asmuo gali daryti teisės pažeidimus, galinčius kelti grėsmę saugomų asmenų ir (ar) saugomų objektų saugumui, pareikšti jam oficialų įspėjimą;“.</text:span></text:p>
        <text:p text:style-name="P140"><text:span text:style-name="T141">5</text:span><text:span text:style-name="T142">. Papildyti 19 straipsnio 2 dalį 20 punktu:</text:span></text:p>
        <text:p text:style-name="P143"><text:span text:style-name="T144">„</text:span><text:span text:style-name="T145">20</text:span><text:span text:style-name="T146">)<text:s/></text:span><text:span text:style-name="T147">užtikrindamas saugomo<text:s/></text:span><text:span text:style-name="T148">asmens saugumą, reikalauti iš asmens (asmenų) nesiartinti prie saugomo asmens iki Vadovybės apsaugos departamento pareigūno nurodyto atstumo;“.</text:span></text:p>
        <text:p text:style-name="P149"><text:span text:style-name="T150">6</text:span><text:span text:style-name="T151">. Buvusį 19 straipsnio 2 dalies 18 punktą laikyti 21 punktu.</text:span></text:p>
        <text:p text:style-name="P152"/>
        <text:p text:style-name="P153"><text:span text:style-name="T154">6</text:span><text:span text:style-name="T155"><text:s/>straipsnis.<text:s/></text:span><text:span text:style-name="T156">Įstatymo papildymas 1</text:span><text:span text:style-name="T157">9</text:span><text:span text:style-name="T158">1<text:s/></text:span><text:span text:style-name="T159">straipsniu</text:span></text:p>
        <text:p text:style-name="P160"><text:span text:style-name="T161">Papildyti Įstatymą 19</text:span><text:span text:style-name="T162">1<text:s/></text:span><text:span text:style-name="T163">straipsniu:</text:span></text:p>
        <text:p text:style-name="P164"><text:span text:style-name="T165">„</text:span><text:span text:style-name="T166">19</text:span><text:span text:style-name="T167">1</text:span><text:span text:style-name="T168"><text:s/></text:span><text:span text:style-name="T169">straipsnis.<text:s/></text:span><text:span text:style-name="T170">Oficialaus įspėjimo taikymas</text:span></text:p>
        <text:p text:style-name="P171"><text:span text:style-name="T172">1</text:span><text:span text:style-name="T173">. Oficialus įspėjimas asmeniui šiame Įstatyme suprantamas kaip Vadovybės apsaugos departamento pareigūno rašytinis reikalavimas asmeniui laikytis Lietuv</text:span><text:span text:style-name="T174">os Respublikos</text:span><text:span text:style-name="T175"><text:s/></text:span><text:span text:style-name="T176">Konstitucijos ir įstatymų, nevaržyti kitų žmonių teisių ir laisvių, nedaryti kitų teisės pažeidimų ir supažindinimas su galimomis teisinėmis pasekmėmis.<text:s/></text:span></text:p>
        <text:p text:style-name="P177"><text:span text:style-name="T178">2</text:span><text:span text:style-name="T179">. Oficialus įspėjimas taikomas vykdant teisės pažeidimų prevenciją, kai yra pagrįs</text:span><text:span text:style-name="T180">tų duomenų, kad asmuo gali daryti teisės pažeidimus, galinčius kelti grėsmę saugomų asmenų ir (ar)<text:s/></text:span><text:span text:style-name="T181">saugomų objektų saugumui.</text:span></text:p>
        <text:p text:style-name="P182"><text:span text:style-name="T183">3</text:span><text:span text:style-name="T184">. Pareikšti asmeniui oficialų įspėjimą turi teisę Vadovybės apsaugos departamento direktorius, jo pavaduotojai arba Vadovybės<text:s/></text:span><text:span text:style-name="T185">apsaugos departamento direktoriaus ar jo pavaduotojų įgalioti asmenys.</text:span></text:p>
        <text:p text:style-name="P186"><text:span text:style-name="T187">4</text:span><text:span text:style-name="T188">. Šio straipsnio 1 dalyje nurodytas oficialus įspėjimas asmeniui pareiškiamas asmeniškai, pateikiant asmeniui susipažinti pasirašytinai. Oficialiai įspėtas asmuo turi teisę gauti j</text:span><text:span text:style-name="T189">o oficialaus įspėjimo nuorašą.“</text:span></text:p>
        <text:p text:style-name="P190"/>
        <text:p text:style-name="P191"><text:span text:style-name="T192">7</text:span><text:span text:style-name="T193"><text:s/>straipsnis.<text:s/></text:span><text:span text:style-name="T194">22 straipsnio pakeitimas ir papildymas</text:span></text:p>
        <text:p text:style-name="P195"><text:span text:style-name="T196">1</text:span><text:span text:style-name="T197">. 22 straipsnio 1 dalyje po žodžio „panaudoti“ įrašyti žodžius „psichinę ar (ir)“ ir šią dalį išdėstyti taip:</text:span></text:p>
        <text:p text:style-name="P198"><text:span text:style-name="T199">„</text:span><text:span text:style-name="T200">1</text:span><text:span text:style-name="T201">. Vadovybės apsaugos departamento<text:s/></text:span><text:span text:style-name="T202">pareigūnas šio Įstatymo ir kitų teisės aktų nustatytais atvejais ir tvarka turi teisę panaudoti psichinę ar (ir) fizinę prievartą, šaunamąjį ginklą bei sprogstamąsias medžiagas.“</text:span></text:p>
        <text:p text:style-name="P203"><text:span text:style-name="T204">2</text:span><text:span text:style-name="T205">. Papildyti 22 straipsnį nauja 2 dalimi:</text:span></text:p>
        <text:p text:style-name="P206"><text:span text:style-name="T207">„</text:span><text:span text:style-name="T208">2</text:span><text:span text:style-name="T209">. Psichinė prievarta ši</text:span><text:span text:style-name="T210">ame Įstatyme suprantama kaip įspėjimas apie ketinimą panaudoti fizinę prievartą, šaunamąjį ginklą ar sprogstamąsias medžiagas. Psichinei prievartai prilyginamas šaunamojo ginklo demonstravimas ir įspėjamieji šūviai, tačiau šias psichinės prievartos priemon</text:span><text:span text:style-name="T211">es galima naudoti tik šio Įstatymo 24 straipsnio 2, 4, 5 dalyse išvardytomis sąlygomis.“</text:span></text:p>
        <text:p text:style-name="P212"><text:span text:style-name="T213">3</text:span><text:span text:style-name="T214">. Buvusias 22 straipsnio 2, 3, 4 ir 5 dalis laikyti atitinkamai 3, 4, 5 ir 6 dalimis.<text:s/></text:span></text:p>
        <text:p text:style-name="P215"/>
        <text:p text:style-name="P216"><text:span text:style-name="T217">8</text:span><text:span text:style-name="T218"><text:s/>straipsnis.<text:s/></text:span><text:span text:style-name="T219">25 straipsnio pakeitimas</text:span></text:p>
        <text:p text:style-name="P220"><text:span text:style-name="T221">Pakeisti 25 straipsnį i</text:span><text:span text:style-name="T222">r jį išdėstyti taip:</text:span></text:p>
        <text:p text:style-name="P223"><text:span text:style-name="T224">„</text:span><text:span text:style-name="T225">25</text:span><text:span text:style-name="T226"><text:s/>straipsnis.<text:s/></text:span><text:span text:style-name="T227">Sprogstamųjų medžiagų naudojimas</text:span></text:p>
        <text:p text:style-name="P228"><text:span text:style-name="T229">Vadovybės apsaugos departamento pareigūnas, nesukeldamas grėsmės žmogaus gyvybei ir sveikatai, turi teisę panaudoti sprogstamąsias medžiagas šiais atvejais:</text:span></text:p>
        <text:p text:style-name="P230"><text:span text:style-name="T231">1</text:span><text:span text:style-name="T232">) sprogstamiesiems<text:s/></text:span><text:span text:style-name="T233">užtaisams sunaikinti;</text:span></text:p>
        <text:p text:style-name="P234"><text:span text:style-name="T235">2</text:span><text:span text:style-name="T236">) patekti į patalpą (vietą) ar transporto priemonę arba evakuoti iš patalpos (vietos) ar transporto priemonės, kai daromos žmogaus gyvybei ar sveikatai grėsmę keliančios nusikalstamos veikos arba jų gyvybei ar sveikatai kyla real</text:span><text:span text:style-name="T237">us pavojus dėl kitų priežasčių.“</text:span></text:p>
        <text:p text:style-name="P238"/>
        <text:p text:style-name="P239"><text:span text:style-name="T240">9</text:span><text:span text:style-name="T241"><text:s/>straipsnis.<text:s/></text:span><text:span text:style-name="T242">Pasiūlymas Lietuvos Respublikos Vyriausybei</text:span></text:p>
        <text:p text:style-name="P243"><text:span text:style-name="T244">Lietuvos Respublikos Vyriausybė iki šio įstatymo įsigaliojimo priima šio įstatymo įgyvendinamuosius teisės aktus.</text:span></text:p>
        <text:p text:style-name="P245"/>
        <text:p text:style-name="P246"><text:span text:style-name="T247">10</text:span><text:span text:style-name="T248"><text:s/>straipsnis.<text:s/></text:span><text:span text:style-name="T249">Įstatymo<text:s/></text:span><text:span text:style-name="T250">įsigaliojimas</text:span></text:p>
        <text:p text:style-name="P251"><text:span text:style-name="T252">Šis įstatymas, išskyrus 9 straipsnį, įsigalioja 2013 m. liepos 1 d.</text:span></text:p>
        <text:p text:style-name="P253"/>
        <text:p text:style-name="P254"><text:span text:style-name="T255">Skelbiu šį Lietuvos Respublikos Seimo priimtą įstatymą.<text:s/></text:span></text:p>
        <text:p text:style-name="P256"/>
        <text:p text:style-name="P257"/>
        <text:p text:style-name="P258"/>
        <text:p text:style-name="Normal"/>
        <text:p text:style-name="P259"/>
      </text:section>
      <text:section text:name="Sect2" text:style-name="S2">
        <text:p text:style-name="P260"/>
        <text:p text:style-name="P261"><text:span text:style-name="T262">RESPUBLIKOS PREZIDENTĖ</text:span><text:span text:style-name="T263"><text:tab/></text:span>DALIA GRYBAUSKAITĖ</text:p>
        <text:p text:style-name="P264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10-14T12:38:00Z</meta:creation-date>
    <dc:date>2015-10-14T12:38:00Z</dc:date>
    <meta:print-date>2013-06-05T05:25:00Z</meta:print-date>
    <meta:template xlink:href="Istatymas" xlink:type="simple"/>
    <meta:editing-cycles>2</meta:editing-cycles>
    <meta:editing-duration>PT0S</meta:editing-duration>
    <meta:document-statistic meta:page-count="4" meta:paragraph-count="66" meta:word-count="949" meta:character-count="7258" meta:row-count="277" meta:non-whitespace-character-count="6375"/>
  </office:meta>
</office:document-meta>
</file>