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break-before="page"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font-size-complex="12pt"/>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font-size-complex="12pt"/>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font-size-complex="12pt"/>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font-size-complex="12pt"/>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text-properties fo:color="#000000"/>
    </style:style>
    <style:style style:name="P817" style:parent-style-name="Normal" style:family="paragraph">
      <style:paragraph-properties fo:text-align="justify" fo:text-indent="0.4916in"/>
      <style:text-properties fo:color="#000000"/>
    </style:style>
    <style:style style:name="P818" style:parent-style-name="Normal" style:family="paragraph">
      <style:paragraph-properties fo:text-align="justify" fo:text-indent="0.4916in"/>
      <style:text-properties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font-size-complex="12pt"/>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font-size-complex="12pt"/>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font-size-complex="12pt"/>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font-size-complex="12pt"/>
    </style:style>
    <style:style style:name="P995" style:parent-style-name="Normal" style:family="paragraph">
      <style:paragraph-properties fo:text-align="justify" fo:text-indent="0.4916in"/>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font-size-complex="12pt"/>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text-properties fo:color="#000000"/>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
      <text:p text:style-name="P15">DĖL LIETUVOS RESPUBLIKOS LAIKINOJO PAGRINDINIO ĮSTATYMO</text:p>
      <text:p text:style-name="P16"/>
      <text:p text:style-name="P17"/>
      <text:p text:style-name="P18"><text:span text:style-name="T19">Lietuvos Respublikos Aukščiausioji Taryba, atsižvelgdama į būtinumą suderinti atstatytos 1938 m. gegužės 12 d. Lietuvos Konstitucijos nuostatas su pakitusiais politiniais, ekonominiais ir kitais visuomeniniais santykiais,<text:s/></text:span><text:span text:style-name="T20">nutari</text:span><text:span text:style-name="T21">a:</text:span></text:p>
      <text:p text:style-name="P22"><text:span text:style-name="T23">1</text:span><text:span text:style-name="T24">. Sustabdyti 1938 m. gegužės 12 d. Lietuvos Konstitucijos galiojimą.</text:span></text:p>
      <text:p text:style-name="P25"><text:span text:style-name="T26">2</text:span><text:span text:style-name="T27">. Patvirtinti Lietuvos Respublikos Laikinąjį Pagrindinį Įstatymą.</text:span></text:p>
      <text:p text:style-name="P28"><text:span text:style-name="T29">3</text:span><text:span text:style-name="T30">. Nustatyti, kad Lietuvos Respublikoje ir toliau galioja tie iki šiol veikę Lietuvoje įstatymai bei kiti teisės aktai, kurie neprieštarauja Lietuvos Respublikos Laikinajam Pagrindiniam Įstatymui.</text:span></text:p>
      <text:p text:style-name="P31"><text:span text:style-name="T32">4</text:span><text:span text:style-name="T33">. Šis įstatymas įsigalioja nuo jo priėmimo momento.</text:span></text:p>
      <text:p text:style-name="P34"/>
      <text:p text:style-name="P35"/>
      <text:p text:style-name="P36"/>
      <text:p text:style-name="P37">LIETUVOS RESPUBLIKOS</text:p>
      <text:p text:style-name="P38">AUKŠČIAUSIOSIOS TARYBOS<text:s/></text:p>
      <text:p text:style-name="P39">PIRMININKAS<text:tab/>V. LANDSBERGIS</text:p>
      <text:p text:style-name="P40"/>
      <text:p text:style-name="P41">LIETUVOS RESPUBLIKOS</text:p>
      <text:p text:style-name="P42">AUKŠČIAUSIOSIOS TARYBOS<text:s/></text:p>
      <text:soft-page-break/>
      <text:p text:style-name="P43">SEKRETORIUS<text:tab/>L. SABUTIS</text:p>
      <text:p text:style-name="P44"/>
      <text:p text:style-name="P45">Vilnius, 1990 m. kovo 11 d.<text:s/></text:p>
      <text:p text:style-name="P46">Nr. I-14</text:p>
      <text:p text:style-name="P47"/>
      <text:p text:style-name="P48"/>
      <text:soft-page-break/>
      <text:p text:style-name="P49"><text:span text:style-name="T50">LIETUVOS RESPUBLIKOS LAIKINASIS PAGRINDINIS<text:s/></text:span><text:span text:style-name="T51"><text:line-break/></text:span><text:span text:style-name="T52">ĮSTATYMAS</text:span></text:p>
      <text:p text:style-name="P53"/>
      <text:p text:style-name="P54"><text:span text:style-name="T55">1 s k i r s n i s</text:span></text:p>
      <text:p text:style-name="P56"><text:span text:style-name="T57">BENDRIEJI NUOSTATAI</text:span></text:p>
      <text:p text:style-name="P58"/>
      <text:p text:style-name="P59"><text:span text:style-name="T60">1</text:span><text:span text:style-name="T61"><text:s/>straipsnis.<text:s/></text:span><text:span text:style-name="T62">Lietuvos Respublika yra suvereni demokratinė Valstybė, išreiškianti Lietuvos liaudies bendrą valią bei interesus.</text:span></text:p>
      <text:p text:style-name="P63"/>
      <text:p text:style-name="P64"><text:span text:style-name="T65">2</text:span><text:span text:style-name="T66"><text:s/>straipsnis.<text:s/></text:span><text:span text:style-name="T67">Suvereni Valstybės valdžia priklauso Lietuvos liaudžiai. Liaudis savo suvereninę galią laisvai išreiškia per įstatymų sumanymo iniciatyvą, deputatų rinkimus, piliečių arba deputatų balsavimą konstituciniais klausimais ir demokratišką referendumą. Niekas negali varžyti šios galios ar jos pasisavinti.</text:span></text:p>
      <text:p text:style-name="P68"><text:span text:style-name="T69">Valstybinę valdžią Lietuvoje vykdo Lietuvos Respublikos Aukščiausioji Taryba, Lietuvos Respublikos Vyriausybė ir Teismas.</text:span></text:p>
      <text:p text:style-name="Normal"/>
      <text:p text:style-name="P70"><text:span text:style-name="T71">3</text:span><text:span text:style-name="T72"><text:s/>straipsnis.<text:s/></text:span><text:span text:style-name="T73">Svarbiausi Lietuvos valstybinio bei visuomeninio gyvenimo klausimai pateikiami liaudies svarstymui, taip pat sprendžiami referendumu.</text:span></text:p>
      <text:p text:style-name="P74"><text:span text:style-name="T75">Referendumą skelbia Lietuvos Respublikos Aukščiausioji Taryba savo iniciatyva arba kai to reikalauja trys šimtai tūkstančių rinkimų teisę turinčių Lietuvos piliečių.</text:span></text:p>
      <text:p text:style-name="P76"><text:span text:style-name="T77">Svarbiausių valstybinio gyvenimo klausimų pateikimo liaudies svarstymui ir referendumo vykdymo tvarką nustato įstatymai.</text:span></text:p>
      <text:p text:style-name="P78"/>
      <text:p text:style-name="P79"><text:span text:style-name="T80">4</text:span><text:span text:style-name="T81"><text:s/>straipsnis.</text:span><text:span text:style-name="T82"><text:s/></text:span><text:span text:style-name="T83">Lietuvos Respublikos teritorija yra vientisa ir nedaloma, jos sienos gali būti keičiamos tik tarptautine sutartimi, ją ratifikavus Lietuvos Aukščiausiajai Tarybai 4/5 visų deputatų balsų.</text:span></text:p>
      <text:p text:style-name="Normal"/>
      <text:p text:style-name="P84"><text:span text:style-name="T85">5</text:span><text:span text:style-name="T86"><text:s/>straipsnis.<text:s/></text:span><text:span text:style-name="T87">Partijos, visuomeninės organizacijos ir visuomeniniai judėjimai steigiami įstatymų nustatyta tvarka ir veikia Lietuvos Respublikos Laikinojo Pagrindinio Įstatymo bei įstatymų ribose.</text:span></text:p>
      <text:p text:style-name="P88"/>
      <text:p text:style-name="P89"><text:span text:style-name="T90">6</text:span><text:span text:style-name="T91"><text:s/>straipsnis.<text:s/></text:span><text:span text:style-name="T92">Politinės, profesinės, jaunimo, moterų, veteranų, kooperatinės, visuomeninės organizacijos ir visuomeniniai judėjimai, kūrybinės sąjungos ir mokslo draugijos sutinkamai su savo įstatų bei programų uždaviniais dalyvauja tvarkant valstybinius ir visuomeninius reikalus, sprendžiant politinius, ūkinius ir socialinius klausimus.</text:span></text:p>
      <text:p text:style-name="P93"/>
      <text:p text:style-name="P94"><text:span text:style-name="T95">7</text:span><text:span text:style-name="T96"><text:s/>straipsnis.<text:s/></text:span><text:span text:style-name="T97">Valstybinė Lietuvos Respublikos kalba yra lietuvių kalba.</text:span></text:p>
      <text:p text:style-name="P98"><text:span text:style-name="T99">Lietuvos Respublika užtikrina lietuvių kalbos vartojimą Valstybės ir visuomenės organų veikloje, švietimo, kultūros, mokslo, gamybos ir kitose įstaigose, įmonėse bei organizacijose, Valstybės rūpinimąsi visapusišku lietuvių kalbos ugdymu ir mokymu. Sudaromos sąlygos vartoti ir ugdyti tautinių bendrijų kalbas.</text:span></text:p>
      <text:p text:style-name="Normal"/>
      <text:p text:style-name="P100"><text:span text:style-name="T101">8</text:span><text:span text:style-name="T102"><text:s/>straipsnis.<text:s/></text:span><text:span text:style-name="T103">Krašto apsaugą reglamentuoja įstatymas.</text:span></text:p>
      <text:p text:style-name="P104"><text:span text:style-name="T105">Karo propaganda Lietuvos Respublikoje draudžiama.</text:span></text:p>
      <text:p text:style-name="Normal"/>
      <text:p text:style-name="P106"><text:span text:style-name="T107">9</text:span><text:span text:style-name="T108"><text:s/>straipsnis.<text:s/></text:span><text:span text:style-name="T109">Lietuvos Respublikos valstybinis Herbas yra baltas Vytis raudoname lauke.</text:span></text:p>
      <text:p text:style-name="P110"/>
      <text:p text:style-name="Normal"/>
      <text:p text:style-name="P111"><text:span text:style-name="T112">10</text:span><text:span text:style-name="T113"><text:s/>straipsnis.<text:s/></text:span><text:span text:style-name="T114">Lietuvos Respublikos valstybinė vėliava yra tautinė vėliava, kurią sudaro audeklas, susidedantis iš trijų lygių horizontalių juostų: viršutinės – geltonos, vidurinės – žalios, žemutinės – raudonos. Vėliavos pločio ir ilgio santykis – 1:2.</text:span></text:p>
      <text:p text:style-name="P115"/>
      <text:p text:style-name="P116"><text:span text:style-name="T117">11</text:span><text:span text:style-name="T118"><text:s/>straipsnis.<text:s/></text:span><text:span text:style-name="T119">Lietuvos Respublikos valstybinis Himnas – V. Kudirkos „Tautiška giesmė“.</text:span></text:p>
      <text:p text:style-name="Normal"/>
      <text:p text:style-name="P120"><text:span text:style-name="T121">12</text:span><text:span text:style-name="T122"><text:s/>straipsnis.<text:s/></text:span><text:span text:style-name="T123">Lietuvos Respublikos sostinė yra Vilniaus miestas, ilgaamžė istorinė Lietuvos sostinė.</text:span></text:p>
      <text:p text:style-name="P124"/>
      <text:p text:style-name="P125"><text:span text:style-name="T126">2 s k i r s n i s</text:span></text:p>
      <text:p text:style-name="P127"><text:span text:style-name="T128">LIETUVOS PILIETYBĖ</text:span></text:p>
      <text:p text:style-name="P129"/>
      <text:p text:style-name="P130"><text:span text:style-name="T131">13</text:span><text:span text:style-name="T132"><text:s/>straipsnis.<text:s/></text:span><text:span text:style-name="T133">Lietuvos pilietybės turinį, įgijimo bei netekimo sąlygas ir tvarką nustato Lietuvos pilietybės įstatymas.</text:span></text:p>
      <text:p text:style-name="P134"><text:span text:style-name="T135">Lietuvos pilietis paprastai negali būti kartu ir kitos valstybės piliečiu.</text:span></text:p>
      <text:p text:style-name="P136"><text:span text:style-name="T137">Lietuvos piliečius už Lietuvos Respublikos ribų gina ir globoja Lietuvos Valstybė.</text:span></text:p>
      <text:p text:style-name="P138"><text:span text:style-name="T139">Imigraciją į Lietuvos Respubliką reguliuoja įstatymas.</text:span></text:p>
      <text:p text:style-name="Normal"/>
      <text:p text:style-name="P140"><text:span text:style-name="T141">14</text:span><text:span text:style-name="T142"><text:s/>straipsnis.<text:s/></text:span><text:span text:style-name="T143">Lietuvos piliečiai yra lygūs prieš įstatymą nepriklausomai nuo rasės, lyties, kilmės, socialinės ir turtinės padėties, visuomeninių pažiūrų, religijos ir tautybės.</text:span></text:p>
      <text:p text:style-name="P144"><text:span text:style-name="T145">Lietuvos piliečių lygiateisiškumas užtikrinamas visose ekonominio, politinio, socialinio ir kultūrinio gyvenimo srityse.</text:span></text:p>
      <text:p text:style-name="P146"/>
      <text:p text:style-name="P147"><text:span text:style-name="T148">15</text:span><text:span text:style-name="T149"><text:s/>straipsnis.<text:s/></text:span><text:span text:style-name="T150">Moteris ir vyras Lietuvoje turi lygias teises.</text:span></text:p>
      <text:p text:style-name="P151"><text:span text:style-name="T152">Šių teisių įgyvendinimą užtikrina moterims suteiktos lygios teisės su vyrais, galimybės įgyti mokslą ir profesinį parengimą, dirbti, gauti atlyginimą už darbą ir būti paaukštintoms darbe, dalyvauti visuomeninėje, politinėje ir kultūrinėje veikloje, taip pat specialios moterų darbo ir sveikatos apsaugos priemonės.</text:span></text:p>
      <text:p text:style-name="P153"><text:span text:style-name="T154">Motinystė ir šeima yra ypatingoje Valstybės globoje. Įstatymai numato motinystės ir vaikų teisių gynimą, materialinį ir moralinį rėmimą, įskaitant apmokamų atostogų, lengvatų teikimą<text:s/></text:span><text:soft-page-break/><text:span text:style-name="T155">nėščioms moterims, daugiavaikėms šeimoms ir motinoms, kūdikių gimimo pašalpas, darbo laiko trumpinimą dirbančioms motinoms, turinčioms mažamečių vaikų.</text:span></text:p>
      <text:p text:style-name="P156"><text:span text:style-name="T157">Motinų, kurios namuose augina ir auklėja du ar daugiau vaikų, darbas pripažįstamas visuomenei reikšminga veikla ir atlyginamas įstatymų numatyta tvarka.</text:span></text:p>
      <text:p text:style-name="P158"/>
      <text:p text:style-name="P159"><text:span text:style-name="T160">16</text:span><text:span text:style-name="T161"><text:s/>straipsnis.</text:span></text:p>
      <text:p text:style-name="P162">Įvairių rasių ir tautybių Lietuvos piliečiai turi lygias teises. Bet koks tiesioginis ar netiesioginis Lietuvos piliečių teisių apribojimas, tiesioginių ar netiesioginių pranašumų pagal kilmę, visuomenines pažiūras, tikėjimą ar tautybę nustatymas, piliečio žeminimas pagal šiuos požymius kaip ir visokia rasinio ar nacionalinio išimtinumo, nesantaikos ar niekinimo propaganda yra baudžiama pagal įstatymą.</text:p>
      <text:p text:style-name="Normal"/>
      <text:p text:style-name="P163"><text:span text:style-name="T164">17</text:span><text:span text:style-name="T165"><text:s/>straipsnis.<text:s/></text:span></text:p>
      <text:p text:style-name="P166"><text:span text:style-name="T167">Užsienio piliečiams ir asmenims be pilietybės Lietuvos Respublikoje garantuojamos įstatymo numatytos teisės ir laisvės, tarp jų teisė kreiptis į teismą ir kitokius valstybinius organus ginti jiems priklausančias asmenines, turtines, šeimynines ir kitokias teises.</text:span></text:p>
      <text:p text:style-name="P168"><text:span text:style-name="T169">Lietuvos teritorijoje esantys užsienio piliečiai ir asmenys be pilietybės privalo laikytis Lietuvos Laikinojo Pagrindinio Įstatymo ir kitų Lietuvos Respublikos įstatymų.</text:span></text:p>
      <text:p text:style-name="Normal"/>
      <text:p text:style-name="P170"><text:span text:style-name="T171">3 s k i r s n i s</text:span></text:p>
      <text:p text:style-name="P172"><text:span text:style-name="T173">PAGRINDINĖS LIETUVOS PILIEČIŲ TEISĖS, LAISVĖS IR PAREIGOS</text:span></text:p>
      <text:p text:style-name="P174"/>
      <text:p text:style-name="P175"><text:span text:style-name="T176">18</text:span><text:span text:style-name="T177"><text:s/>straipsnis.<text:s/></text:span><text:span text:style-name="T178">Lietuvos piliečiai turi teisę gauti darbą, apmokamą pagal jo kiekį ir kokybę, ir ne mažiau už Valstybės nustatytą minimalų dydį, taip pat teisę pasirinkti profesiją, užsiėmimo rūšį ar darbą pagal pašaukimą, sugebėjimus, profesinį pasirengimą, išsilavinimą ir atsižvelgiant į visuomenės poreikius.</text:span></text:p>
      <text:p text:style-name="P179"/>
      <text:p text:style-name="P180"><text:span text:style-name="T181">19</text:span><text:span text:style-name="T182"><text:s/>straipsnis.<text:s/></text:span><text:span text:style-name="T183">Lietuvos piliečiai turi teisę į poilsį. Šią teisę užtikrina ne ilgesnė kaip 41 valandos darbo savaitė, kasmetinės apmokamos atostogos, poilsio dienų suteikimas kiekvieną savaitę, taip pat kultūros, švietimo ir sveikatos įstaigų tinklo plėtimas, masinio sporto, kūno kultūros ir turizmo vystymas, palankių galimybių poilsiui gyvenamojoje vietoje ir kitų sąlygų racionaliai panaudoti laisvalaikį sudarymas.</text:span></text:p>
      <text:p text:style-name="P184"><text:span text:style-name="T185">Kolūkiečių darbo laiko ir poilsio trukmę reguliuoja kolūkiai.</text:span></text:p>
      <text:p text:style-name="P186"/>
      <text:p text:style-name="P187"><text:span text:style-name="T188">20</text:span><text:span text:style-name="T189"><text:s/>straipsnis.<text:s/></text:span><text:span text:style-name="T190">Lietuvos piliečiai turi teisę į sveikatos apsaugą. Šią teisę užtikrina nemokama kvalifikuota medicinos pagalba, kurią teikia valstybinės sveikatos apsaugos įstaigos; piliečių gydymo ir sveikatos stiprinimo įstaigų tinklo plėtimas; saugumo technikos ir gamybinės sanitarijos vystymas bei tobulinimas; plačiai įgyvendinamos profilaktinės priemonės; ypatingas rūpinimasis augančios kartos sveikata, įskaitant vaikų darbo, nesusijusio su mokymu ir darbiniu auklėjimu, uždraudimą; plėtojami moksliniai tyrimai, kuriais siekiama užkirsti kelią ligoms ir mažinti sergamumą, užtikrinti ilgą aktyvų piliečių gyvenimą.</text:span></text:p>
      <text:p text:style-name="P191"><text:span text:style-name="T192">Kiekvienas Lietuvos pilietis turi teisę į sveiką gamtinę ir gyvenamąją aplinką.</text:span></text:p>
      <text:p text:style-name="P193"/>
      <text:p text:style-name="P194"><text:span text:style-name="T195">21</text:span><text:span text:style-name="T196"><text:s/>straipsnis.<text:s/></text:span><text:span text:style-name="T197">Lietuvos piliečiai turi teisę į materialinį aprūpinimą senatvėje, ligos atveju, visiškai arba iš dalies netekę darbingumo, taip pat netekę maitintojo. Šią teisę garantuoja darbininkų, tarnautojų ir kolūkiečių socialinis draudimas, laikino nedarbingumo pašalpos; iš Valstybės ir kolūkio lėšų mokamos amžiaus, invalidumo, maitintojo netekimo pensijos; piliečių, iš dalies netekusių darbingumo, įdarbinimas; rūpinimasis nusenusiais piliečiais ir invalidais; kitos socialinio aprūpinimo formos.</text:span></text:p>
      <text:p text:style-name="Normal"/>
      <text:p text:style-name="P198"><text:span text:style-name="T199">22</text:span><text:span text:style-name="T200"><text:s/>straipsnis.<text:s/></text:span><text:span text:style-name="T201">Lietuvos piliečiai turi teisę į gyvenamąjį plotą.</text:span></text:p>
      <text:p text:style-name="P202"><text:span text:style-name="T203">Šią teisę užtikrina valstybinio ir visuomeninio butų fondo vystymas ir apsauga, kooperatinės ir individualinės gyvenamųjų namų statybos rėmimas, teisingas visuomenės kontroliuojamas gyvenamojo ploto, suteikiamo vykdant gerai įrengtų namų statybos programą, skirstymas, taip pat nedideli buto nuompinigiai ir nedidelis mokestis už komunalines paslaugas. Lietuvos piliečiai turi rūpestingai prižiūrėti jiems suteiktą gyvenamąjį plotą.</text:span></text:p>
      <text:p text:style-name="P204"/>
      <text:p text:style-name="P205"><text:span text:style-name="T206">23</text:span><text:span text:style-name="T207"><text:s/>straipsnis.<text:s/></text:span><text:span text:style-name="T208">Lietuvos piliečiai turi teisę į mokslą.</text:span></text:p>
      <text:p text:style-name="P209"><text:span text:style-name="T210">Šią teisę užtikrina tai, kad visų rūšių mokslas yra nemokamas, įgyvendinamas visuotinis jaunimo vidurinis mokslas, plačiai vystomas profesinis techninis, specialusis vidurinis ir aukštasis mokslas; valstybinių stipendijų ir lengvatų teikimas moksleiviams bei studentams; nemokamas aprūpinimas mokykliniais vadovėliais; galimybė mokytis mokykloje gimtąja kalba; sąlygų savišvietai sudarymas.</text:span></text:p>
      <text:p text:style-name="P211"><text:span text:style-name="T212">Respublikos įstatymai numato atvejus, kai aukštosios mokyklos veikia akademinės autonomijos pagrindais.</text:span></text:p>
      <text:p text:style-name="Normal"/>
      <text:p text:style-name="P213"><text:span text:style-name="T214">24</text:span><text:span text:style-name="T215"><text:s/>straipsnis.<text:s/></text:span><text:span text:style-name="T216">Lietuvos piliečiai turi teisę naudotis kultūros laimėjimais.</text:span></text:p>
      <text:p text:style-name="P217"><text:span text:style-name="T218">Šią teisę užtikrina tai, kad visiems prieinamos Lietuvos ir pasaulinės kultūros vertybės, esančios valstybiniuose ir visuomeniniuose fonduose; kultūros švietimo įstaigų vystymas ir tolygus išdėstymas Lietuvos teritorijoje; televizijos ir radijo, knygų leidybos ir periodinės spaudos, nemokamų bibliotekų tinklo vystymas; kultūrinių mainų su užsienio valstybėmis plėtimas.</text:span></text:p>
      <text:p text:style-name="P219"><text:span text:style-name="T220">Kultūros saugyklos, įstaigos ir fondai, realizuojantys Valstybės dotacijas, visuomenės sluoksnių bei grupių interesus bei saviveiksmiškumą, yra nacionalinis turtas.</text:span></text:p>
      <text:p text:style-name="P221"/>
      <text:p text:style-name="P222"><text:span text:style-name="T223">25</text:span><text:span text:style-name="T224"><text:s/>straipsnis.<text:s/></text:span><text:span text:style-name="T225">Lietuvos piliečiams garantuojama mokslinės, techninės ir meninės kūrybos laisvė. Ją užtikrina tyrimų, išradybos ir racionalizacijos veiklos plėtojimas, literatūros ir meno vystymas. Valstybė sudaro tam būtinas materialines sąlygas, remia kūrybines sąjungas.</text:span></text:p>
      <text:p text:style-name="P226"><text:span text:style-name="T227">Autorių, išradėjų ir racionalizatorių teises saugo Valstybė.</text:span></text:p>
      <text:p text:style-name="P228"/>
      <text:p text:style-name="P229"><text:span text:style-name="T230">26</text:span><text:span text:style-name="T231"><text:s/>straipsnis.<text:s/></text:span><text:span text:style-name="T232">Lietuvos piliečiai turi teisę dalyvauti tvarkant valstybinius ir visuomeninius reikalus, svarstant ir priimant visos Valstybės įstatymus ir vietinės reikšmės sprendimus.</text:span></text:p>
      <text:p text:style-name="P233"><text:span text:style-name="T234">Šią teisę užtikrina galimybė rinkti ir būti išrinktiems į Liaudies deputatų tarybas ir kitus renkamus valstybinius organus, dalyvauti liaudies svarstymuose ir balsavimuose, kontrolės, valstybinių organų, visuomeninių organizacijų ir visuomenės savaveiksmių organų darbe, darbo kolektyvų susirinkimuose ir susirinkimuose pagal gyvenamąją vietą.</text:span></text:p>
      <text:p text:style-name="P235"/>
      <text:p text:style-name="P236"><text:span text:style-name="T237">27</text:span><text:span text:style-name="T238"><text:s/>straipsnis.<text:s/></text:span><text:span text:style-name="T239">Kiekvienas Lietuvos pilietis turi teisę pateikti valstybiniams organams ir visuomeninėms organizacijoms pasiūlymus dėl jų veiklos gerinimo, kritikuoti darbo trūkumus.</text:span></text:p>
      <text:p text:style-name="P240"><text:span text:style-name="T241">Lietuvos piliečiai taip pat turi peticijos teisę, t.y. teisę kreiptis į valstybinės valdžios organus su reikalavimu įstatymų leidimo tvarka arba kitais būdais spręsti jų keliamus visuomeniškai reikšmingus klausimus.</text:span></text:p>
      <text:p text:style-name="P242"><text:span text:style-name="T243">Pareigūnai privalo nustatytais terminais svarstyti piliečių pasiūlymus, pareiškimus ir peticijas, į juos atsakyti ir imtis reikiamų priemonių.</text:span></text:p>
      <text:p text:style-name="P244"><text:span text:style-name="T245">Persekioti už kritiką draudžiama. Asmenys, persekiojantys už kritiką, traukiami atsakomybėn.</text:span></text:p>
      <text:p text:style-name="P246"/>
      <text:p text:style-name="P247"><text:span text:style-name="T248">28</text:span><text:span text:style-name="T249"><text:s/>straipsnis.<text:s/></text:span><text:span text:style-name="T250">Lietuvos piliečiams garantuojama teisė rinkti ir platinti informaciją visais klausimais, išskyrus tai, kas susiję su Valstybės paslaptimis, asmens orumo ir garbės pažeidimu.</text:span></text:p>
      <text:p text:style-name="P251"/>
      <text:p text:style-name="P252"><text:span text:style-name="T253">29</text:span><text:span text:style-name="T254"><text:s/>straipsnis.<text:s/></text:span><text:span text:style-name="T255">Lietuvos piliečiams garantuojamos žodžio, spaudos, susirinkimų, mitingų, gatvės eitynių ir demonstracijų laisvės.</text:span></text:p>
      <text:p text:style-name="P256"><text:span text:style-name="T257">Šių politinių laisvių įgyvendinimą užtikrina visuomeninių pastatų, gatvių ir aikščių suteikimas darbo žmonėms ir jų organizacijoms, platus informacijos skleidimas, galimybė naudotis spauda, televizija ir radiju.</text:span></text:p>
      <text:p text:style-name="P258"><text:span text:style-name="T259">Šios politinės laisvės negali būti naudojamos rasinės arba tautinės nesantaikos ir antihumaniškų pažiūrų propagavimui.</text:span></text:p>
      <text:p text:style-name="Normal"/>
      <text:p text:style-name="P260"><text:span text:style-name="T261">30</text:span><text:span text:style-name="T262"><text:s/>straipsnis.<text:s/></text:span><text:span text:style-name="T263">Lietuvos piliečiai turi teisę jungtis į politines partijas, visuomenines organizacijas, realizuoti savo politinius, ekonominius, ekologinius, mokslinius, kultūrinius, religinius ir kitokius interesus, jeigu jie neprieštarauja įstatymams.</text:span></text:p>
      <text:p text:style-name="P264"><text:span text:style-name="T265">Organizacijoms garantuojamos sąlygos jų įstatuose numatytiems uždaviniams įgyvendinti.</text:span></text:p>
      <text:p text:style-name="P266"><text:span text:style-name="T267">Politinių partijų, visuomeninių organizacijų steigimo, registravimo ir likvidavimo tvarką nustato įstatymai.</text:span></text:p>
      <text:p text:style-name="P268"/>
      <text:p text:style-name="P269"><text:span text:style-name="T270">31</text:span><text:span text:style-name="T271"><text:s/>straipsnis.<text:s/></text:span><text:span text:style-name="T272">Lietuvos Respublikoje užtikrinama minties, sąžinės ir tikybos ar netikėjimo laisvė ir lygi teisė pavieniui ar bendrai su kitais išpažinti ir taikiais būdais reikšti bei skleisti savo įsitikinimus ir pažiūras.</text:span></text:p>
      <text:p text:style-name="P273"><text:span text:style-name="T274">Niekas negali kito asmens versti nei pats būti verčiamas kalbėti, elgtis ar veikti prieš savo sąžinę ar įsitikinimus.</text:span></text:p>
      <text:p text:style-name="P275"><text:span text:style-name="T276">Valstybinės institucijos, jos mokymo ir auklėjimo įstaigos yra pasaulietinės. Šios institucijos bei įstaigos įstatymų numatyta tvarka bendrauja su bažnyčia ir kitomis religinėmis organizacijomis, ugdydamos visuomenės dorovę.</text:span></text:p>
      <text:p text:style-name="P277"><text:span text:style-name="T278">Bažnyčiai ir kitoms religinėms organizacijoms pripažįstamas juridinio asmens statusas ir užtikrinama teisė vidaus gyvenime tvarkytis savarankiškai.</text:span></text:p>
      <text:p text:style-name="P279"/>
      <text:p text:style-name="P280"><text:span text:style-name="T281">32</text:span><text:span text:style-name="T282"><text:s/>straipsnis.<text:s/></text:span><text:span text:style-name="T283">Šeimą gina Valstybė.</text:span></text:p>
      <text:p text:style-name="P284"><text:span text:style-name="T285">Santuoka grindžiama savanorišku moters ir vyro sutikimu: sutuoktiniai šeimos santykiuose yra visiškai lygiateisiai.</text:span></text:p>
      <text:p text:style-name="Normal"/>
      <text:p text:style-name="P286"><text:span text:style-name="T287">33</text:span><text:span text:style-name="T288"><text:s/>straipsnis.<text:s/></text:span><text:span text:style-name="T289">Lietuvos piliečiams garantuojama asmens neliečiamybė.</text:span></text:p>
      <text:p text:style-name="P290"><text:span text:style-name="T291">Remiantis nekaltumo prezumpcija, niekas negali būti persekiojamas kaip nusikaltėlis be įstatymo numatyto pagrindo ir nustatytos tvarkos. Niekas negali būti suimamas kitaip, kaip tik įstatymo nustatytais atvejais ir tik teismo nutartimi ar prokuroro sankcija.</text:span></text:p>
      <text:p text:style-name="P292"><text:span text:style-name="T293">Kiekvienam piliečiui garantuojama teisinė gynyba nuo jo sulaikymo momento.</text:span></text:p>
      <text:p text:style-name="P294"/>
      <text:p text:style-name="P295"><text:span text:style-name="T296">34</text:span><text:span text:style-name="T297"><text:s/>straipsnis.<text:s/></text:span><text:span text:style-name="T298">Lietuvos piliečiams garantuojama buto neliečiamybė. Niekas neturi teisės be įstatyminio pagrindo įeiti į butą prieš jame gyvenančių asmenų valią.</text:span></text:p>
      <text:p text:style-name="P299"/>
      <text:p text:style-name="P300"><text:span text:style-name="T301">35</text:span><text:span text:style-name="T302"><text:s/>straipsnis.<text:s/></text:span><text:span text:style-name="T303">Piliečių asmeninį gyvenimą, susirašinėjimą, telefoninių pasikalbėjimų ir telegrafinių pranešimų slaptumą saugo įstatymas.</text:span></text:p>
      <text:p text:style-name="P304"/>
      <text:p text:style-name="P305"><text:span text:style-name="T306">36</text:span><text:span text:style-name="T307"><text:s/>straipsnis.<text:s/></text:span><text:span text:style-name="T308">Gerbti piliečių asmenybę, saugoti jų teises ir laisves – visų valstybinių organų, visuomeninių organizacijų ir pareigūnų pareiga.</text:span></text:p>
      <text:p text:style-name="P309"><text:span text:style-name="T310">Lietuvos piliečiai turi teisę į teisminį gynimą nuo pasikėsinimų į asmens garbę ir orumą, gyvybę ir sveikatą, į jo laisvę ir turtą.</text:span></text:p>
      <text:p text:style-name="P311"/>
      <text:p text:style-name="P312"><text:span text:style-name="T313">37</text:span><text:span text:style-name="T314"><text:s/>straipsnis.<text:s/></text:span><text:span text:style-name="T315">Lietuvos piliečiai turi teisę apskųsti pareigūnų, valstybinių ir visuomeninių organų veiksmus. Skundai turi būti apsvarstyti įstatymo nustatyta tvarka ir terminais.</text:span></text:p>
      <text:p text:style-name="P316"><text:span text:style-name="T317">Pareigūnų veiksmai, pažeidžiantys įstatymą, viršijantys įgaliojimus, varžantys piliečių teises, gali būti apskųsti teismui įstatymo nustatyta tvarka.</text:span></text:p>
      <text:p text:style-name="P318"><text:span text:style-name="T319">Lietuvos piliečiai turi teisę, kad jiems būtų atlyginta žala, kurią neteisėtais veiksmais yra padariusios valstybinės arba visuomeninės organizacijos, taip pat pareigūnai, eidami savo tarnybines pareigas.</text:span></text:p>
      <text:p text:style-name="Normal"/>
      <text:p text:style-name="P320"><text:span text:style-name="T321">38</text:span><text:span text:style-name="T322"><text:s/>straipsnis.<text:s/></text:span><text:span text:style-name="T323">Teisių ir laisvių įgyvendinimas neatskiriamas nuo piliečio pareigų vykdymo.</text:span></text:p>
      <text:p text:style-name="P324"><text:span text:style-name="T325">Lietuvos pilietis turi laikytis Lietuvos Respublikos Laikinojo Pagrindinio Įstatymo ir kitų Lietuvos Respublikos įstatymų.</text:span></text:p>
      <text:p text:style-name="P326"/>
      <text:p text:style-name="P327"><text:span text:style-name="T328">39</text:span><text:span text:style-name="T329"><text:s/>straipsnis.<text:s/></text:span><text:span text:style-name="T330">Lietuvos pilietis privalo saugoti Lietuvos Valstybės interesus ir ją ginti.</text:span></text:p>
      <text:p text:style-name="P331"><text:span text:style-name="T332">Karinė tarnyba Lietuvos Respublikos kariuomenėje – garbinga Lietuvos piliečių pareiga.</text:span></text:p>
      <text:p text:style-name="P333"/>
      <text:p text:style-name="P334"><text:span text:style-name="T335">40</text:span><text:span text:style-name="T336"><text:s/>straipsnis.<text:s/></text:span><text:span text:style-name="T337">Kiekvieno Lietuvos piliečio pareiga – gerbti kito žmogaus orumą bei garbę.</text:span></text:p>
      <text:p text:style-name="P338"/>
      <text:p text:style-name="P339"><text:span text:style-name="T340">41</text:span><text:span text:style-name="T341"><text:s/>straipsnis.<text:s/></text:span><text:span text:style-name="T342">Lietuvos piliečiai privalo rūpintis vaikų auklėjimu, ruošti juos visuomenei naudingam darbui. Vaikai privalo rūpintis tėvais ir teikti jiems paramą.</text:span></text:p>
      <text:p text:style-name="P343"/>
      <text:p text:style-name="P344"><text:span text:style-name="T345">42</text:span><text:span text:style-name="T346"><text:s/>straipsnis.<text:s/></text:span><text:span text:style-name="T347">Lietuvos piliečiai privalo saugoti gamtą, tausoti jos turtus, kurti sveiką gamtinę aplinką.</text:span></text:p>
      <text:p text:style-name="Normal"/>
      <text:p text:style-name="P348"><text:span text:style-name="T349">43</text:span><text:span text:style-name="T350"><text:s/>straipsnis.<text:s/></text:span><text:span text:style-name="T351">Rūpinimasis istorijos paminklų ir kitų kultūros vertybių išsaugojimu – Lietuvos piliečių pareiga ir prievolė.</text:span></text:p>
      <text:p text:style-name="P352"/>
      <text:p text:style-name="P353"><text:span text:style-name="T354">4 s k i r s n i s</text:span></text:p>
      <text:p text:style-name="P355"><text:span text:style-name="T356">EKONOMINĖ SISTEMA</text:span></text:p>
      <text:p text:style-name="P357"/>
      <text:p text:style-name="P358"><text:span text:style-name="T359">44</text:span><text:span text:style-name="T360"><text:s/>straipsnis.<text:s/></text:span><text:span text:style-name="T361">Lietuvos ekonominės sistemos pagrindas yra Lietuvos Respublikos nuosavybė, kurią sudaro piliečių privatinė nuosavybė, piliečių, susijungusių į grupes (kolektyvus), nuosavybė ir valstybinė nuosavybė.</text:span></text:p>
      <text:p text:style-name="P362"><text:span text:style-name="T363">Nuosavybės santykius reglamentuoja Lietuvos įstatymai ir nuosavybės subjektų sudarytos sutartys.</text:span></text:p>
      <text:p text:style-name="P364"><text:span text:style-name="T365">Kitų valstybių, tarptautinių organizacijų ir kitų valstybių piliečių bei jų grupių (kolektyvų) nuosavybės objektų buvimo Lietuvos Respublikos teritorijoje sąlygas nustato Lietuvos įstatymai ir tarpvalstybinės sutartys.</text:span></text:p>
      <text:p text:style-name="P366"><text:span text:style-name="T367">Lietuvos Respublika garantuoja visiems nuosavybės subjektams galimybę savarankiškai valdyti jiems nuosavybės teise priklausančius objektus, jais naudotis ir disponuoti pagal Lietuvos įstatymus. Nuosavybės teisėms įgyvendinti savininkai pagal Lietuvos įstatymus turi teisę samdyti kitus asmenis.</text:span></text:p>
      <text:p text:style-name="P368"><text:span text:style-name="T369">Visiems nuosavybės subjektams nustatomos vienodos teisinės gynimo priemonės.</text:span></text:p>
      <text:p text:style-name="P370"><text:span text:style-name="T371">Lietuvos Respublika gina nuosavybės subjektų teises kitose valstybėse.</text:span></text:p>
      <text:p text:style-name="Normal"/>
      <text:p text:style-name="P372"><text:span text:style-name="T373">45</text:span><text:span text:style-name="T374"><text:s/>straipsnis.<text:s/></text:span><text:span text:style-name="T375">Žemė, jos gelmės, vidaus ir teritoriniai vandenys, miškai, kita augmenija, gyvūnija bei kiti gamtos ištekliai yra Lietuvos nacionalinis turtas ir išimtinė Lietuvos Respublikos nuosavybė. Žemės gelmės nuosavybės teise gali priklausyti tik Lietuvos Valstybei. Kiti Lietuvos Respublikos išimtinės nuosavybės objektai nuosavybės teise gali priklausyti ir Lietuvos piliečiams, jų grupėms (kolektyvams).</text:span></text:p>
      <text:p text:style-name="P376"><text:span text:style-name="T377">Lietuvos Respublikai priklauso išimtinės teisės į oro erdvę virš Lietuvos Respublikos teritorijos, jos kontinentinį šelfą ir ekonominę zoną Baltijos jūroje.</text:span></text:p>
      <text:p text:style-name="P378"/>
      <text:p text:style-name="P379"><text:span text:style-name="T380">46</text:span><text:span text:style-name="T381"><text:s/>straipsnis.<text:s/></text:span><text:span text:style-name="T382">Valstybinės nuosavybės teise Lietuvos Respublikai priklausantis turtas Lietuvos įstatymų nustatyta tvarka gali būti perduotas atlygintinai arba neatlygintinai piliečių, jų grupių (kolektyvų) nuosavybėn.</text:span></text:p>
      <text:p text:style-name="P383"><text:span text:style-name="T384">Išimtinais atvejais, kai reikia apsaugoti Lietuvos interesus, piliečių, jų grupių (kolektyvų), taip pat kitų valstybių, jų piliečių ar grupių (kolektyvų) turtas gali būti atlygintinai nacionalizuotas specialiu įstatymu.</text:span></text:p>
      <text:p text:style-name="P385"/>
      <text:p text:style-name="P386"><text:span text:style-name="T387">5 s k i r s n i s</text:span></text:p>
      <text:p text:style-name="P388"><text:span text:style-name="T389">BIUDŽETINĖ SISTEMA</text:span></text:p>
      <text:p text:style-name="P390"/>
      <text:p text:style-name="P391"><text:span text:style-name="T392">47</text:span><text:span text:style-name="T393"><text:s/>straipsnis.<text:s/></text:span><text:span text:style-name="T394">Lietuvos Respublikos biudžetinę sistemą sudaro savarankiški Lietuvos Valstybės ir vietos savivaldybių biudžetai.</text:span></text:p>
      <text:p text:style-name="P395"><text:span text:style-name="T396">Lietuvos Valstybės biudžete sukaupiama nacionalinių pajamų dalis, skiriama Lietuvos Respublikos švietimo, mokslo, sveikatos apsaugos ir socialinės šalpos programoms įgyvendinti, ekonomikai ir infrastruktūrai vystyti, valstybinės valdžios ir valstybinio valdymo įstaigoms išlaikyti bei išlaidoms, susijusioms su krašto apsauga padengti. Per šį biudžetą taip pat perskirstomi finansiniai ištekliai vietos savivaldybės poreikiams patenkinti.</text:span></text:p>
      <text:p text:style-name="P397"/>
      <text:p text:style-name="P398"><text:span text:style-name="T399">48</text:span><text:span text:style-name="T400"><text:s/>straipsnis.<text:s/></text:span><text:span text:style-name="T401">Lietuvos Respublikos biudžeto projektą rengia Ministrų Taryba, remdamasi numatomomis ir vykdomomis valstybinėmis programomis, galiojančiais Lietuvos Respublikos įstatymais, ir pateikia tvirtinti Aukščiausiajai Tarybai.</text:span></text:p>
      <text:p text:style-name="P402"/>
      <text:p text:style-name="P403"><text:span text:style-name="T404">49</text:span><text:span text:style-name="T405"><text:s/>straipsnis.<text:s/></text:span><text:span text:style-name="T406">Lietuvos Respublikos biudžetą svarsto ir tvirtina Lietuvos Respublikos Aukščiausioji Taryba, remdamasi Lietuvos Respublikos Ministrų Tarybos pranešimu ir nuolatinių komisijų išvadomis.</text:span></text:p>
      <text:p text:style-name="P407"><text:span text:style-name="T408">Lietuvos Respublikos Aukščiausiosios Tarybos deputatai svarstymo metu gali siūlyti didinti projekte numatomas išlaidas tik nurodydami šių išlaidų padengimo šaltinį.</text:span></text:p>
      <text:p text:style-name="P409"><text:span text:style-name="T410">Bendrieji patvirtinto biudžeto rodikliai skelbiami visų žiniai.</text:span></text:p>
      <text:p text:style-name="P411"/>
      <text:p text:style-name="P412"><text:span text:style-name="T413">50</text:span><text:span text:style-name="T414"><text:s/>straipsnis.<text:s/></text:span><text:span text:style-name="T415">Lietuvos Respublikos biudžeto vykdymą organizuoja Lietuvos Ministrų Taryba.</text:span></text:p>
      <text:p text:style-name="P416"/>
      <text:p text:style-name="P417"><text:span text:style-name="T418">51</text:span><text:span text:style-name="T419"><text:s/>straipsnis.<text:s/></text:span><text:span text:style-name="T420">Lietuvos Valstybės biudžeto vykdymo apyskaitą sudaro Ministrų Taryba, svarsto ir tvirtina Aukščiausioji Taryba. Bendrieji biudžeto vykdymo rodikliai skelbiami visų žiniai.</text:span></text:p>
      <text:p text:style-name="P421"/>
      <text:p text:style-name="P422"><text:span text:style-name="T423">52</text:span><text:span text:style-name="T424"><text:s/>straipsnis.<text:s/></text:span><text:span text:style-name="T425">Kiekviena vietos savivaldybė turi savarankišką biudžetą. Savivaldybių biudžetuose sukaupiamos lėšos socialinėms, ekonominėms ir kitoms vietinės reikšmės programoms finansuoti ir savivaldybės įstaigoms išlaikyti.</text:span></text:p>
      <text:p text:style-name="P426"/>
      <text:p text:style-name="P427"><text:span text:style-name="T428">53</text:span><text:span text:style-name="T429"><text:s/>straipsnis.<text:s/></text:span><text:span text:style-name="T430">Lietuvos Respublikos biudžeto pajamos ir išlaidos tarp biudžetinės sistemos grandžių paskirstomos pagal Lietuvos Respublikos biudžetinės sandaros įstatymą bei kitus Lietuvos Respublikos įstatymų aktus.</text:span></text:p>
      <text:p text:style-name="P431"/>
      <text:p text:style-name="P432"><text:span text:style-name="T433">6 s k i r s n i s</text:span></text:p>
      <text:p text:style-name="P434"><text:span text:style-name="T435">SOCIALINIS VYSTYMAS IR KULTŪRA</text:span></text:p>
      <text:p text:style-name="P436"/>
      <text:p text:style-name="P437"><text:span text:style-name="T438">54</text:span><text:span text:style-name="T439"><text:s/>straipsnis.<text:s/></text:span><text:span text:style-name="T440">Valstybė teikia paramą visiems nedarbingiems, besimokantiems ar laikinai darbo netekusiems piliečiams.</text:span></text:p>
      <text:p text:style-name="P441"/>
      <text:p text:style-name="P442"><text:span text:style-name="T443">55</text:span><text:span text:style-name="T444"><text:s/>straipsnis.<text:s/></text:span><text:span text:style-name="T445">Tautinės bendrijos, kurios sudaro žymią piliečių dalį, turi teisę savarankiškai tvarkyti savo tautinės kultūros reikalus, liaudies švietimą, labdarybę, savitarpio pagalbą. Valstybė teikia joms paramą.</text:span></text:p>
      <text:p text:style-name="P446"/>
      <text:p text:style-name="P447"><text:span text:style-name="T448">56</text:span><text:span text:style-name="T449"><text:s/>straipsnis.<text:s/></text:span><text:span text:style-name="T450">Lietuvos Respublika saugo savo piliečių sveikatą, plėtoja socialinio aprūpinimo sistemas.</text:span></text:p>
      <text:p text:style-name="P451"/>
      <text:p text:style-name="P452"><text:span text:style-name="T453">57</text:span><text:span text:style-name="T454"><text:s/>straipsnis.<text:s/></text:span><text:span text:style-name="T455">Lietuvos Respublikoje veikia nacionalinė švietimo sistema, atitinkanti krašto istorines ir kultūros tradicijas bei ūkio kryptis. Švietimo sistema teikia gyventojams profesinį pasirengimą ir humanitarizuotą bendrąjį išsilavinimą, būtiną ugdant sąmoningus ir visuomeniškai aktyvius piliečius.</text:span></text:p>
      <text:p text:style-name="P456"><text:span text:style-name="T457">Lietuvoje gyvenančių tautų piliečiams sudaromos galimybės turėti ikimokyklines įstaigas ir mokyti vaikus gimtąja kalba bei ruošti pedagogų kadrus, puoselėti savo nacionalinę kultūrą, išmokti lietuvių kalbą, susipažinti su lietuvių kultūra, tautos istorija.</text:span></text:p>
      <text:p text:style-name="P458"><text:span text:style-name="T459">Liaudies švietimo sistemos organizavimą nustato Lietuvos Respublikos liaudies švietimo įstatymas.</text:span></text:p>
      <text:p text:style-name="P460"/>
      <text:p text:style-name="P461"><text:span text:style-name="T462">58</text:span><text:span text:style-name="T463"><text:s/>straipsnis.<text:s/></text:span><text:span text:style-name="T464">Valstybė rūpinasi mokslo, nacionalinės kultūros ugdymu, dvasinių vertybių gausinimu ir puoselėjimu, kultūrinio palikimo – istorinių, architektūros, meno ir kitų kultūros paminklų apsauga ir jų plačiu naudojimu žmonių doroviniam ir estetiniam ugdymui ir kultūros kėlimui.</text:span></text:p>
      <text:p text:style-name="P465"><text:span text:style-name="T466">Lietuvoje visokeriopai skatinamas profesinio meno ir liaudies meninės kūrybos vystymas.</text:span></text:p>
      <text:p text:style-name="Normal"/>
      <text:p text:style-name="P467"><text:span text:style-name="T468">59</text:span><text:span text:style-name="T469"><text:s/>straipsnis.<text:s/></text:span><text:span text:style-name="T470">Lietuvos Respublika rūpinasi užsienyje gyvenančių lietuvių nacionalinės kultūros ir švietimo poreikiais.</text:span></text:p>
      <text:p text:style-name="P471"/>
      <text:p text:style-name="P472"><text:span text:style-name="T473">7 s k i r s n i s</text:span></text:p>
      <text:p text:style-name="P474"><text:span text:style-name="T475">LIAUDIES DEPUTATŲ TARYBŲ SISTEMA IR JŲ VEIKLOS PRINCIPAI</text:span></text:p>
      <text:p text:style-name="P476"/>
      <text:p text:style-name="P477"><text:span text:style-name="T478">60</text:span><text:span text:style-name="T479"><text:s/>straipsnis.<text:s/></text:span><text:span text:style-name="T480">Liaudies deputatų tarybos – Lietuvos Respublikos Aukščiausioji Taryba, rajonų, miestų, gyvenviečių ir apylinkių Liaudies deputatų Tarybos – sudaro vieningą Lietuvos atstovaujamų valstybinės valdžios organų sistemą.</text:span></text:p>
      <text:p text:style-name="P481"><text:span text:style-name="T482">Liaudies deputatų tarybos savo teritorijoje yra pilnateisės gyventojų valios vykdytojos, veikiančios demokratijos ir įstatymų pagrindu.</text:span></text:p>
      <text:p text:style-name="P483"/>
      <text:p text:style-name="P484"><text:span text:style-name="T485">61</text:span><text:span text:style-name="T486"><text:s/>straipsnis.<text:s/></text:span><text:span text:style-name="T487">Liaudies deputatų tarybų įgaliojimų laikas – penkeri metai.</text:span></text:p>
      <text:p text:style-name="P488"><text:span text:style-name="T489">Lietuvos Respublikos Aukščiausiosios Tarybos deputatų ir vietinių Liaudies deputatų tarybų deputatų rinkimai skiriami likus ne mažiau kaip trims mėnesiams iki jų įgaliojimų laiko pabaigos.</text:span></text:p>
      <text:p text:style-name="P490"/>
      <text:p text:style-name="P491"><text:span text:style-name="T492">62</text:span><text:span text:style-name="T493"><text:s/>straipsnis.<text:s/></text:span><text:span text:style-name="T494">Svarbiausi valstybinės ir vietinės reikšmės klausimai svarstomi ir sprendžiami Lietuvos Respublikos Aukščiausiosios Tarybos ir vietinių Liaudies deputatų tarybų sesijose.</text:span></text:p>
      <text:p text:style-name="P495"><text:span text:style-name="T496">Lietuvos Respublikos Aukščiausioji Taryba renka Aukščiausiosios Tarybos Pirmininką ir suformuoja Prezidiumą. Vietinės Liaudies deputatų tarybos renka pirmininką, o rajonų ir Respublikos miestų tarybos taip pat suformuoja ir savo prezidiumą.</text:span></text:p>
      <text:p text:style-name="P497"><text:span text:style-name="T498">Liaudies deputatų tarybos sudaro nuolatines komisijas, vykdomuosius, taip pat kitus joms atskaitingus organus.</text:span></text:p>
      <text:p text:style-name="P499"><text:span text:style-name="T500">Liaudies deputatų tarybų renkami arba skiriami pareigūnai negali eiti savo pareigų daugiau kaip dvi kadencijas iš eilės.</text:span></text:p>
      <text:p text:style-name="P501"><text:span text:style-name="T502">Kiekvienas pareigūnas gali būti prieš terminą atleistas iš savo pareigų, jeigu jis deramai jų neatlieka.</text:span></text:p>
      <text:p text:style-name="P503"/>
      <text:p text:style-name="P504"><text:span text:style-name="T505">63</text:span><text:span text:style-name="T506"><text:s/>straipsnis.<text:s/></text:span><text:span text:style-name="T507">Liaudies deputatų tarybos betarpiškai ir per savo sudaromus organus rūpinasi atitinkamose teritorijose valstybiniais, ūkiniais, socialiniais ir kultūriniais reikalais, priima sprendimus, užtikrina jų vykdymą, kontroliuoja, kaip įgyvendinami sprendimai.</text:span></text:p>
      <text:p text:style-name="P508"/>
      <text:p text:style-name="P509"><text:span text:style-name="T510">64</text:span><text:span text:style-name="T511"><text:s/>straipsnis.<text:s/></text:span><text:span text:style-name="T512">Liaudies deputatų tarybų veikla grindžiama kolektyviniu, laisvu dalykišku klausimų svarstymu ir sprendimu, viešumu, reguliaria vykdomųjų organų, kitų Tarybų sudaromų organų atskaitomybe Taryboms ir gyventojams, plačiu piliečių įtraukimu į savo veiklą.</text:span></text:p>
      <text:p text:style-name="P513"><text:span text:style-name="T514">Liaudies deputatų tarybos ir jų sudaromi organai savo veikloje atsižvelgia į viešąją nuomonę, pateikia piliečiams svarstyti svarbiausius valstybinės ir vietinės reikšmės klausimus, sistemingai informuoja apie savo darbą ir priimtus sprendimus.</text:span></text:p>
      <text:p text:style-name="P515"/>
      <text:p text:style-name="P516"><text:span text:style-name="T517">8 s k i r s n i s</text:span></text:p>
      <text:p text:style-name="P518"><text:span text:style-name="T519">RINKIMŲ SISTEMA</text:span></text:p>
      <text:p text:style-name="P520"/>
      <text:p text:style-name="P521"><text:span text:style-name="T522">65</text:span><text:span text:style-name="T523"><text:s/>straipsnis.<text:s/></text:span><text:span text:style-name="T524">Deputatais į visas deputatų tarybas renkami Lietuvos piliečiai remiantis visuotine, lygia ir tiesiogine rinkimų teise, slaptu balsavimu.</text:span></text:p>
      <text:p text:style-name="P525"/>
      <text:p text:style-name="P526"><text:span text:style-name="T527">66</text:span><text:span text:style-name="T528"><text:s/>straipsnis.<text:s/></text:span><text:span text:style-name="T529">Deputatų rinkimai yra visuotiniai: teisę rinkti turi Lietuvos piliečiai, sukakę 18 metų.</text:span></text:p>
      <text:p text:style-name="P530"><text:span text:style-name="T531">Vietinių Liaudies deputatų tarybų deputatu gali būti išrinktas Lietuvos pilietis, sukakęs 18 metų, o Aukščiausiosios Tarybos deputatu – sukakęs 21 metus.<text:s/></text:span></text:p>
      <text:p text:style-name="P532"><text:span text:style-name="T533">Lietuvos Respublikos Aukščiausiosios Tarybos deputatas negali būti kitos tarybos deputatu.</text:span></text:p>
      <text:p text:style-name="P534"><text:span text:style-name="T535">Asmenys, kurie įeina į Ministrų Tarybos, vietinių Liaudies deputatų tarybų sudaromų valdymo organų sudėtį, taip pat ministerijų, valstybinių komitetų ir žinybų vadovai, teisėjai, prokurorai ir valstybiniai arbitrai bei kiti pareigūnai negali būti Tarybos, kuri juos renka, skiria arba tvirtina, deputatai.</text:span></text:p>
      <text:p text:style-name="P536"><text:span text:style-name="T537">Rinkimuose nedalyvauja piliečiai, teismo pripažinti neveiksniais, asmenys, laikomi laisvės atėmimo vietose, remiantis teismo nuosprendžiu (nutarimu) arba ryšium su vykdomu tyrimu baudžiamojoje byloje, taip pat nusiųsti teismo sprendimu į priverstinio gydymo vietas.</text:span></text:p>
      <text:p text:style-name="Normal"/>
      <text:p text:style-name="P538"><text:span text:style-name="T539">67</text:span><text:span text:style-name="T540"><text:s/>straipsnis.<text:s/></text:span><text:span text:style-name="T541">Deputatų rinkimai rinkiminėse apygardose yra lygūs: rinkėjas turi vieną balsą, rinkėjai dalyvauja rinkimuose lygiais pagrindais.</text:span></text:p>
      <text:p text:style-name="Normal"/>
      <text:p text:style-name="P542"><text:span text:style-name="T543">68</text:span><text:span text:style-name="T544"><text:s/>straipsnis.<text:s/></text:span><text:span text:style-name="T545">Deputatų rinkimai yra tiesioginiai: deputatus piliečiai renka betarpiškai.</text:span></text:p>
      <text:p text:style-name="P546"/>
      <text:p text:style-name="P547"><text:span text:style-name="T548">69</text:span><text:span text:style-name="T549"><text:s/>straipsnis.<text:s/></text:span><text:span text:style-name="T550">Balsavimas rinkimuose yra asmeniškas ir slaptas; rinkėjų reiškiamos valios kontroliuoti neleidžiama.<text:s/></text:span></text:p>
      <text:p text:style-name="P551"><text:span text:style-name="T552">Visiems rinkėjams užtikrinamos vienodos balsavimo sąlygos.</text:span></text:p>
      <text:p text:style-name="Normal"/>
      <text:p text:style-name="P553"><text:span text:style-name="T554">70</text:span><text:span text:style-name="T555"><text:s/>straipsnis.<text:s/></text:span><text:span text:style-name="T556">Teisę kelti kandidatus į deputatus turi politinės partijos, visuomeninės organizacijos, visuomeniniai judėjimai, darbo kolektyvų ir gyvenamosios vietos rinkėjų susirinkimai.</text:span></text:p>
      <text:p text:style-name="P557"><text:span text:style-name="T558">Kandidatų į deputatus skaičius neribojamas. Kiekvienas rinkiminio susirinkimo dalyvis turi teisę siūlyti svarstyti bet kurio Lietuvos piliečio kandidatūrą, taip pat ir savo. Į rinkiminius biuletenius gali būti įrašytas bet koks kandidatų skaičius.</text:span></text:p>
      <text:p text:style-name="P559"><text:span text:style-name="T560">Išlaidas, susijusias su deputatų rinkimų parengimu ir organizavimu, apmoka Valstybė.</text:span></text:p>
      <text:p text:style-name="Normal"/>
      <text:p text:style-name="P561"><text:span text:style-name="T562">71</text:span><text:span text:style-name="T563"><text:s/>straipsnis.<text:s/></text:span><text:span text:style-name="T564">Deputatų rinkimams ruošiamasi atvirai ir viešai.</text:span></text:p>
      <text:p text:style-name="P565"><text:span text:style-name="T566">Rinkimus organizuoja rinkiminės komisijos, kurios sudaromos iš politinių partijų, visuomeninių organizacijų, visuomeninių judėjimų, darbo kolektyvų ir gyvenamosios vietos rinkėjų susirinkimų atstovų.</text:span></text:p>
      <text:p text:style-name="P567"><text:span text:style-name="T568">Lietuvos piliečiams, darbo kolektyvams, politinėms partijoms, visuomeninėms organizacijoms, visuomeniniams judėjimams garantuojama galimybė laisvai ir visapusiškai apsvarstyti kandidatų į deputatus politines, dalykines ir asmenines savybes, taip pat teisė agituoti už ar prieš kandidatą susirinkimuose, spaudoje, per televiziją, radiją.<text:s/></text:span></text:p>
      <text:p text:style-name="P569"><text:span text:style-name="T570">Deputatų rinkimų organizavimo tvarką nustato Lietuvos įstatymai.</text:span></text:p>
      <text:p text:style-name="P571"><text:span text:style-name="T572">Skundus dėl deputatų rinkimų įstatymo pažeidimo nagrinėja rinkiminės komisijos ir Lietuvos teismai įstatymų nustatyta tvarka.</text:span></text:p>
      <text:p text:style-name="P573"/>
      <text:p text:style-name="P574"><text:span text:style-name="T575">72</text:span><text:span text:style-name="T576"><text:s/>straipsnis.<text:s/></text:span><text:span text:style-name="T577">Rinkėjai duoda priesakus savo deputatams.</text:span></text:p>
      <text:p text:style-name="P578"><text:span text:style-name="T579">Atitinkamos Liaudies deputatų tarybos nagrinėja priesakus, atsižvelgia į juos, sudarydamos biudžetą, taip pat rengdamos sprendimus kitais klausimais, organizuoja priesakų įgyvendinimą ir informuoja piliečius apie jų realizavimą.</text:span></text:p>
      <text:p text:style-name="P580"/>
      <text:p text:style-name="P581"><text:span text:style-name="T582">9 s k i r s n i s</text:span></text:p>
      <text:p text:style-name="P583"><text:span text:style-name="T584">DEPUTATAS</text:span></text:p>
      <text:p text:style-name="P585"/>
      <text:p text:style-name="P586"><text:span text:style-name="T587">73</text:span><text:span text:style-name="T588"><text:s/>straipsnis.<text:s/></text:span><text:span text:style-name="T589">Deputatai yra įgalioti liaudies atstovai Liaudies deputatų tarybose.</text:span></text:p>
      <text:p text:style-name="P590"><text:span text:style-name="T591">Dalyvaudami Tarybų veikloje, deputatai sprendžia valstybinio, ūkinio ir socialinio kultūrinio darbo klausimus, organizuoja Tarybų sprendimų įgyvendinimą, kontroliuoja valstybinių organų, įmonių, įstaigų ir organizacijų darbą.</text:span></text:p>
      <text:p text:style-name="P592"><text:span text:style-name="T593">Savo veikloje deputatas vadovaujasi Valstybės interesais, atsižvelgia į rinkiminės apygardos gyventojų poreikius, siekia, kad būtų įgyvendinti rinkėjų priesakai.</text:span></text:p>
      <text:p text:style-name="Normal"/>
      <text:p text:style-name="P594"><text:span text:style-name="T595">74</text:span><text:span text:style-name="T596"><text:s/>straipsnis.<text:s/></text:span><text:span text:style-name="T597">Lietuvos Respublikos Aukščiausiosios Tarybos deputatas Aukščiausiosios Tarybos sutikimu gali vykdyti savo įgaliojimus ir nenutraukdamas darbinės veiklos. Deputato darbas Aukščiausioje Taryboje atlyginamas įstatymo nustatyta tvarka.</text:span></text:p>
      <text:p text:style-name="P598"><text:span text:style-name="T599">Vietinės Liaudies deputatų tarybos deputatas vykdo savo įgaliojimus paprastai nenutraukdamas gamybinės arba tarnybinės veiklos.</text:span></text:p>
      <text:p text:style-name="P600"><text:span text:style-name="T601">Vietinių Liaudies deputatų tarybų sesijų posėdžių laikui, taip pat deputato įgaliojimams įgyvendinti kitais įstatymo numatytais atvejais deputatas atleidžiamas nuo gamybinių arba tarnybinių pareigų, jo išlaidas, susijusias su deputato veikla, ir uždarbį kompensuojant iš vietinio biudžeto lėšų.</text:span></text:p>
      <text:p text:style-name="P602"/>
      <text:p text:style-name="P603"><text:span text:style-name="T604">75</text:span><text:span text:style-name="T605"><text:s/>straipsnis.<text:s/></text:span><text:span text:style-name="T606">Deputatas turi teisę pateikti paklausimą atitinkamiems valstybiniams organams ir pareigūnams, kurie privalo atsakyti į paklausimą Aukščiausiosios Tarybos arba vietinės Liaudies deputatų tarybos sesijoje.</text:span></text:p>
      <text:p text:style-name="P607"><text:span text:style-name="T608">Deputatas turi teisę deputatų veiklos klausimais kreiptis į visus valstybinius ir visuomeninius organus, įmones, įstaigas, organizacijas, gauti iš jų reikalingą informaciją ir dalyvauti svarstant jo iškeltus klausimus. Atitinkamų valstybinių ir visuomeninių organų, įmonių, įstaigų ir organizacijų vadovai privalo neatidėliodami priimti deputatą ir apsvarstyti jo pasiūlymus nustatytais terminais.</text:span></text:p>
      <text:p text:style-name="Normal"/>
      <text:p text:style-name="P609"><text:span text:style-name="T610">76</text:span><text:span text:style-name="T611"><text:s/>straipsnis.<text:s/></text:span><text:span text:style-name="T612">Deputatui užtikrinamos sąlygos netrukdomai ir efektyviai įgyvendinti jo teises bei pareigas.</text:span></text:p>
      <text:p text:style-name="P613"><text:span text:style-name="T614">Deputatų neliečiamybę, taip pat kitas deputatų veiklos garantijas nustato įstatymai.</text:span></text:p>
      <text:p text:style-name="Normal"/>
      <text:p text:style-name="P615"><text:span text:style-name="T616">77</text:span><text:span text:style-name="T617"><text:s/>straipsnis.<text:s/></text:span><text:span text:style-name="T618">Deputatas privalo atsiskaityti už savo ir atitinkamos Tarybos darbą rinkėjams, taip pat kolektyvams, politinėms partijoms, visuomeninėms organizacijoms ir judėjimams, iškėlusiems jį kandidatu į deputatus.</text:span></text:p>
      <text:p text:style-name="P619"><text:span text:style-name="T620">Deputatas, nepateisinęs rinkėjų pasitikėjimo, gali būti bet kuriuo metu atšauktas daugumos rinkėjų sprendimu įstatymo nustatyta tvarka.</text:span></text:p>
      <text:p text:style-name="P621"><text:span text:style-name="T622">Deputatas, davęs sutikimą ir paskirtas ar išrinktas į tos pačios Tarybos sudaromų valstybinių organų sudėtį, netenka deputato įgaliojimų, o jo buvusioje rinkiminėje apygardoje rengiami nauji rinkimai.</text:span></text:p>
      <text:p text:style-name="Normal"/>
      <text:p text:style-name="P623"><text:span text:style-name="T624">10 s k i r s n i s</text:span></text:p>
      <text:p text:style-name="P625"><text:span text:style-name="T626">LIETUVOS RESPUBLIKOS AUKŠČIAUSIOJI TARYBA</text:span></text:p>
      <text:p text:style-name="P627"/>
      <text:p text:style-name="P628"><text:span text:style-name="T629">78</text:span><text:span text:style-name="T630"><text:s/>straipsnis.<text:s/></text:span><text:span text:style-name="T631">Aukščiausiasis Lietuvos Respublikos valstybinės valdžios organas yra Lietuvos Respublikos Aukščiausioji Taryba.</text:span></text:p>
      <text:p text:style-name="P632"><text:span text:style-name="T633">Lietuvos Respublikos Aukščiausiosios Tarybos kompetencijai priklauso:</text:span></text:p>
      <text:p text:style-name="P634"><text:span text:style-name="T635">1</text:span><text:span text:style-name="T636">) priimti Lietuvos Respublikos Konstituciją, daryti joje pakeitimus;</text:span></text:p>
      <text:p text:style-name="P637"><text:span text:style-name="T638">2</text:span><text:span text:style-name="T639">) skirti Lietuvos Respublikos liaudies deputatų rinkimus ir tvirtinti Respublikos rinkiminės komisijos sudėtį;</text:span></text:p>
      <text:p text:style-name="P640"><text:span text:style-name="T641">3</text:span><text:span text:style-name="T642">) tvirtinti Lietuvos Respublikos svarbiausių ekonominio ir socialinio vystymo programų projektus; tvirtinti Lietuvos Valstybės biudžetą; kontroliuoti, kaip vykdomos programos ir biudžetas; tvirtinti jų įvykdymo ataskaitas; jei reikia, daryti biudžeto pakeitimus;</text:span></text:p>
      <text:p text:style-name="P643"><text:span text:style-name="T644">4</text:span><text:span text:style-name="T645">) įstatymiškai reguliuoti nuosavybės santykius Respublikoje, liaudies ūkio, socialinės ir kultūrinės veiklos valdymo organizavimą, biudžetinės ir finansinės sistemos, darbo apmokėjimo, kainodaros ir apmokestinimo santykius Respublikoje, aplinkos apsaugos ir gamtos išteklių naudojimo, taip pat piliečių konstitucinių teisių, laisvių ir pareigų realizavimo organizavimą ir kitus santykius;</text:span></text:p>
      <text:p text:style-name="P646"><text:span text:style-name="T647">5</text:span><text:span text:style-name="T648">) aiškinti Lietuvos Respublikos įstatymus;</text:span></text:p>
      <text:p text:style-name="P649"><text:span text:style-name="T650">6</text:span><text:span text:style-name="T651">) nustatyti Lietuvos Respublikos aukščiausiųjų ir vietinių valstybinės valdžios organų steigimo ir jų veiklos tvarką;</text:span></text:p>
      <text:p text:style-name="P652"><text:span text:style-name="T653">7</text:span><text:span text:style-name="T654">) nustatyti Lietuvos Respublikos prokuratūros, teismų ir kitų teisingumo organų sistemą, įstatymiškai įtvirtinti jų kompetenciją bei veiklos tvarką;</text:span></text:p>
      <text:p text:style-name="P655"><text:span text:style-name="T656">8</text:span><text:span text:style-name="T657">) rinkti Lietuvos Respublikos Aukščiausiosios Tarybos Pirmininką;</text:span></text:p>
      <text:p text:style-name="P658"><text:span text:style-name="T659">9</text:span><text:span text:style-name="T660">) rinkti Lietuvos Respublikos Aukščiausiosios Tarybos Pirmininko pavaduotojus ir Sekretorių;</text:span></text:p>
      <text:p text:style-name="P661"><text:span text:style-name="T662">10</text:span><text:span text:style-name="T663">) skirti Lietuvos Respublikos Ministrų Tarybos Pirmininką, jo teikimu tvirtinti Ministrų Tarybos sudėtį, daryti jos pakeitimus; Ministrų Tarybos pasiūlymu sudaryti ir panaikinti Lietuvos Respublikos ministerijas;</text:span></text:p>
      <text:p text:style-name="P664"><text:span text:style-name="T665">11</text:span><text:span text:style-name="T666">) rinkti Lietuvos Aukščiausiąjį teismą ir rajonų (miestų) teismų teisėjus, skirti Lietuvos Respublikos prokurorą ir jo pavaduotojus, Lietuvos Vyriausiąjį valstybinį arbitrą; tvirtinti Lietuvos Respublikos prokuratūros ir Lietuvos valstybinio arbitražo kolegiją;</text:span></text:p>
      <text:p text:style-name="P667"><text:span text:style-name="T668">12</text:span><text:span text:style-name="T669">) reguliariai išklausyti jos sudaromų arba renkamų organų, taip pat jos skiriamų pareigūnų ataskaitas; prireikus, slaptu balsavimu spręsti pasitikėjimo Lietuvos Respublikos vyriausybe konkrečiu jos nariu, klausimą;</text:span></text:p>
      <text:p text:style-name="P670"><text:span text:style-name="T671">13</text:span><text:span text:style-name="T672">) nustatyti reikiamas priemones Valstybės saugumo ir viešosios tvarkos užtikrinimo srityje; prireikus, svarstyti nacionalinių ir tarpnacionalinių santykių klausimus;</text:span></text:p>
      <text:p text:style-name="P673"><text:span text:style-name="T674">14</text:span><text:span text:style-name="T675">) sudaryti naujus rajonus, keisti rajonų pavadinimus; panaikinti rajonus; nustatyti ir panaikinti miestams respublikos statusą; keisti respublikos miestų pavadinimus;</text:span></text:p>
      <text:p text:style-name="P676"><text:span text:style-name="T677">15</text:span><text:span text:style-name="T678">) nustatyti Lietuvos Respublikos administracinio teritorinio suskirstymo klausimų sprendimo tvarką; sudaryti miestus; keisti miestų, gyvenviečių, apylinkių ir kitų gyvenamųjų vietovių pavadinimus; nustatyti ir keisti rajonų, miestų, gyvenviečių ir apylinkių ribas; spręsti kitokius administracinės teritorinės struktūros klausimus;</text:span></text:p>
      <text:p text:style-name="P679"><text:span text:style-name="T680">16</text:span><text:span text:style-name="T681">) svarstyti Lietuvos Respublikos ryšių su užsienio šalimis ir kitus užsienio politikos klausimus;</text:span></text:p>
      <text:p text:style-name="P682"><text:span text:style-name="T683">17</text:span><text:span text:style-name="T684">) ratifikuoti ir denonsuoti Lietuvos Respublikos tarptautines sutartis;</text:span></text:p>
      <text:p text:style-name="P685"><text:span text:style-name="T686">18</text:span><text:span text:style-name="T687">) steigti Lietuvos Respublikos valstybinius apdovanojimus;</text:span></text:p>
      <text:p text:style-name="P688"><text:span text:style-name="T689">19</text:span><text:span text:style-name="T690">) priimti sprendimą surengti liaudies balsavimą (referendumą), kai to pareikalauja ne mažiau kaip trys šimtai tūkstančių Lietuvos Respublikos piliečių;</text:span></text:p>
      <text:p text:style-name="P691"><text:span text:style-name="T692">20</text:span><text:span text:style-name="T693">) leisti amnestijos aktus;</text:span></text:p>
      <text:p text:style-name="P694"><text:span text:style-name="T695">21</text:span><text:span text:style-name="T696">) panaikinti Ministrų Tarybos nutarimus ir potvarkius, taip pat rajonų ir Respublikos miestų tarybų sprendimus, jeigu jie prieštarauja įstatymams;</text:span></text:p>
      <text:p text:style-name="P697"><text:span text:style-name="T698">22</text:span><text:span text:style-name="T699">) spręsti kitus valstybinės reikšmės klausimus.<text:s/></text:span></text:p>
      <text:p text:style-name="P700"><text:span text:style-name="T701">Lietuvos Respublikos Aukščiausioji Taryba priima Lietuvos Respublikos įstatymus ir nutarimus.<text:s/></text:span></text:p>
      <text:p text:style-name="P702"><text:span text:style-name="T703">Lietuvos įstatymai gali būti priimami ir liaudies balsavimu (referendumu).</text:span></text:p>
      <text:p text:style-name="P704"/>
      <text:p text:style-name="P705"><text:span text:style-name="T706">79</text:span><text:span text:style-name="T707"><text:s/>straipsnis.<text:s/></text:span><text:span text:style-name="T708">Lietuvos Respublikos Aukščiausioji Taryba susideda iš 141 deputato, išrinkto rinkiminėse apygardose, turinčiose vienodą rinkėjų skaičių.<text:s/></text:span></text:p>
      <text:p text:style-name="P709"><text:span text:style-name="T710">Aukščiausioji Taryba savo išrinktos Mandatų komisijos teikimu priima sprendimą dėl deputatų įgaliojimų pripažinimo. Konstatavus rinkimų įstatymo pažeidimo atvejį kurioje nors rinkiminėje apygardoje, turintį lemiamos įtakos rinkimų rezultatams, deputato rinkimai toje apygardoje pripažįstami negaliojančiais.</text:span></text:p>
      <text:p text:style-name="P711"/>
      <text:p text:style-name="P712"><text:span text:style-name="T713">80</text:span><text:span text:style-name="T714"><text:s/>straipsnis.<text:s/></text:span><text:span text:style-name="T715">Lietuvos Respublikos Aukščiausioji Taryba kasmet renkasi į eilines - pavasario ir rudens - sesijas. Pavasario sesija prasideda kovo 1 d. ir baigiasi ne vėliau kaip birželio 30d., o rudens sesija prasideda rugsėjo 1 d. ir baigiasi ne vėliau kaip gruodžio 15 d.<text:s/></text:span></text:p>
      <text:p text:style-name="P716"><text:span text:style-name="T717">Neeilines sesijas šaukia Lietuvos Respublikos Aukščiausiosios Tarybos Prezidiumas savo iniciatyva arba pasiūlius ne mažiau kaip trečdaliui Aukščiausiosios Tarybos deputatų.<text:s/></text:span></text:p>
      <text:p text:style-name="P718"><text:span text:style-name="T719">Lietuvos Respublikos Aukščiausiosios Tarybos sesija susideda iš Aukščiausiosios Tarybos posėdžių, taip pat Aukščiausiosios Tarybos nuolatinių komisijų posėdžių, rengiamų laikotarpiu tarp jų. Sesija pradedama ir baigiama Aukščiausiosios Tarybos posėdžiuose.<text:s/></text:span></text:p>
      <text:p text:style-name="P720"><text:span text:style-name="T721">Aukščiausiosios Tarybos posėdžiams vadovauja Lietuvos Respublikos Aukščiausiosios Tarybos Pirmininkas arba jo pavaduotojas.<text:s/></text:span></text:p>
      <text:p text:style-name="P722"><text:span text:style-name="T723">Pirmąjį po rinkimų Aukščiausiosios Tarybos posėdį pradeda Respublikos rinkiminės komisijos pirmininkas, o po to posėdžiui vadovauja Lietuvos Respublikos Aukščiausiosios Tarybos Pirmininkas arba jo pavaduotojas.<text:s/></text:span></text:p>
      <text:p text:style-name="P724"><text:span text:style-name="T725">Aukščiausiosios Tarybos sesija yra teisėta, kai joje dalyvauja ne mažiau kaip du trečdaliai visų Aukščiausiosios Tarybos deputatų.</text:span></text:p>
      <text:p text:style-name="P726"/>
      <text:p text:style-name="P727"><text:span text:style-name="T728">81</text:span><text:span text:style-name="T729"><text:s/>straipsnis.<text:s/></text:span><text:span text:style-name="T730">Įstatymų leidybos iniciatyvos teisė Lietuvos Respublikos Aukščiausiojoje Taryboje priklauso Aukščiausiosios Tarybos deputatams, Aukščiausiosios Tarybos Prezidiumui, Aukščiausiosios Tarybos Pirmininkui, Aukščiausiosios Tarybos nuolatinėms komisijoms, Ministrų Tarybai, Aukščiausiajam teismui, Lietuvos Respublikos prokurorui.<text:s/></text:span></text:p>
      <text:p text:style-name="P731"><text:span text:style-name="T732">Įstatymų leidybos iniciatyvos teisę taip pat turi politinės partijos, visuomeninės organizacijos jų respublikinių organų asmenyje.</text:span></text:p>
      <text:p text:style-name="Normal"/>
      <text:p text:style-name="P733"><text:span text:style-name="T734">82</text:span><text:span text:style-name="T735"><text:s/>straipsnis.<text:s/></text:span><text:span text:style-name="T736">Įstatymų projektai ir kiti klausimai, pateikti svarstyti Lietuvos Respublikos Aukščiausiajai Tarybai, preliminariai aptariami jos posėdžiuose, po to perduodami nagrinėti vienai arba kelioms Aukščiausiosios Tarybos komisijoms.<text:s/></text:span></text:p>
      <text:p text:style-name="P737"><text:span text:style-name="T738">Šių projektų ir kitų klausimų svarstymas Aukščiausiosios Tarybos posėdžiuose tęsiamas po to, kai išklausomos atitinkamų komisijų išvados bei rekomendacijos dėl projektų.<text:s/></text:span></text:p>
      <text:p text:style-name="P739"><text:span text:style-name="T740">Lietuvos Respublikos įstatymai, Aukščiausiosios Tarybos nutarimai arba kitokie aktai laikomi priimti, jeigu už juos balsavo dauguma Aukščiausiosios Tarybos deputatų, dalyvaujančių sesijoje.<text:s/></text:span></text:p>
      <text:p text:style-name="P741"><text:span text:style-name="T742">Įstatymų projektai ir kiti svarbiausi Respublikos valstybinio bei visuomeninio gyvenimo klausimai Aukščiausiosios Tarybos sprendimu gali būti pateikti liaudies svarstymui.</text:span></text:p>
      <text:p text:style-name="Normal"/>
      <text:p text:style-name="P743"><text:span text:style-name="T744">83</text:span><text:span text:style-name="T745"><text:s/>straipsnis.<text:s/></text:span><text:span text:style-name="T746">Lietuvos Respublikos įstatymai, Aukščiausiosios Tarybos nutarimai ir kitokie aktai skelbiami Lietuvos Respublikos Aukščiausiosios Tarybos Pirmininko pasirašyti.</text:span></text:p>
      <text:p text:style-name="Normal"/>
      <text:p text:style-name="P747"><text:span text:style-name="T748">84</text:span><text:span text:style-name="T749"><text:s/>straipsnis.<text:s/></text:span><text:span text:style-name="T750">Lietuvos Respublikos Aukščiausiosios Tarybos Prezidiumas yra atskaitingas Aukščiausiajai Tarybai organas, užtikrinantis Aukščiausiosios Tarybos darbo organizavimą ir atliekantis kitus įgaliojimus Lietuvos Laikinojo Pagrindinio Įstatymo ir kitų įstatymų numatytose ribose.<text:s/></text:span></text:p>
      <text:p text:style-name="P751"><text:span text:style-name="T752">Į Aukščiausiosios Tarybos Prezidiumą pagal pareigas įeina: Aukščiausiosios Tarybos Pirmininkas, Aukščiausiosios Tarybos Pirmininko pavaduotojai ir Aukščiausiosios Tarybos sekretorius, Aukščiausiosios Tarybos nuolatinių komisijų pirmininkai.</text:span></text:p>
      <text:p text:style-name="P753"><text:span text:style-name="T754">Aukščiausiosios Tarybos sprendimu į Prezidiumo sudėtį gali būti išrinkti ir kiti Lietuvos Respublikos Aukščiausiosios tarybos deputatai.</text:span></text:p>
      <text:p text:style-name="P755"><text:span text:style-name="T756">Lietuvos Respublikos Aukščiausiosios Tarybos Prezidiumui vadovauja Aukščiausiosios Tarybos Pirmininkas.</text:span></text:p>
      <text:p text:style-name="Normal"/>
      <text:p text:style-name="P757"><text:span text:style-name="T758">85</text:span><text:span text:style-name="T759"><text:s/>straipsnis.<text:s/></text:span></text:p>
      <text:p text:style-name="P760"><text:span text:style-name="T761">Lietuvos Respublikos Aukščiausiosios Tarybos Prezidiumas:</text:span></text:p>
      <text:p text:style-name="P762"><text:span text:style-name="T763">1</text:span><text:span text:style-name="T764">) šaukia naujojo šaukimo Aukščiausiosios Tarybos pirmąją sesiją ne vėliau kaip per du mėnesius po rinkimų;</text:span></text:p>
      <text:p text:style-name="P765"><text:span text:style-name="T766">2</text:span><text:span text:style-name="T767">) organizuoja Aukščiausiosios Tarybos sesijų rengimą;</text:span></text:p>
      <text:p text:style-name="P768"><text:span text:style-name="T769">3</text:span><text:span text:style-name="T770">) koordinuoja Aukščiausiosios Tarybos nuolatinių komisijų veiklą;</text:span></text:p>
      <text:p text:style-name="P771"><text:span text:style-name="T772">4</text:span><text:span text:style-name="T773">) prireikus padeda Aukščiausiosios Tarybos deputatams vykdyti jų įgaliojimus;</text:span></text:p>
      <text:p text:style-name="P774"><text:span text:style-name="T775">5</text:span><text:span text:style-name="T776">) sprendžia metodinės paramos teikimo vietinėms Liaudies deputatų taryboms klausimus;</text:span></text:p>
      <text:p text:style-name="P777"><text:span text:style-name="T778">6</text:span><text:span text:style-name="T779">) padeda organizuoti ir vykdyti referendumus, taip pat Lietuvos Respublikos įstatymų projektų ir kitų svarbiausių Respublikos valstybinio bei visuomeninio gyvenimo klausimų liaudies svarstymus;</text:span></text:p>
      <text:p text:style-name="P780"><text:span text:style-name="T781">7</text:span><text:span text:style-name="T782">) suteikia Lietuvos Respublikos pilietybę; sprendžia klausimus dėl Lietuvos pilietybės netekimo, dėl prieglobsčio suteikimo;</text:span></text:p>
      <text:p text:style-name="P783"><text:span text:style-name="T784">8</text:span><text:span text:style-name="T785">) skiria Lietuvos Respublikos apdovanojimus ir suteikia garbės vardus;</text:span></text:p>
      <text:p text:style-name="P786"><text:span text:style-name="T787">9</text:span><text:span text:style-name="T788">) teikia malonę asmenims, kuriuos yra nuteisę Lietuvos teismai;</text:span></text:p>
      <text:p text:style-name="P789"><text:span text:style-name="T790">10</text:span><text:span text:style-name="T791">) skiria ir atšaukia Lietuvos diplomatinius atstovus užsienio valstybėse ir prie tarptautinių organizacijų;</text:span></text:p>
      <text:p text:style-name="P792"><text:span text:style-name="T793">11</text:span><text:span text:style-name="T794">) priima prie jo akredituotų užsienio valstybių diplomatinių atstovų įgaliojamuosius ir atšaukiamuosius raštus;</text:span></text:p>
      <text:p text:style-name="P795"><text:span text:style-name="T796">12</text:span><text:span text:style-name="T797">) vykdo kitokius Aukščiausiosios Tarybos pavedimus.<text:s/></text:span></text:p>
      <text:p text:style-name="P798"><text:span text:style-name="T799">Lietuvos Respublikos Aukščiausiosios Tarybos Prezidiumas leidžia nenormatyvinius įsakus ir priima nutarimus.<text:s/></text:span></text:p>
      <text:p text:style-name="P800"><text:span text:style-name="T801">Pasibaigus Aukščiausiosios Tarybos įgaliojimams, Aukščiausiosios Tarybos Prezidiumas išlaiko savo įgaliojimus, kol naujai išrinkta Aukščiausioji Taryba susirinks į pirmąją sesiją ir sudarys naująjį Prezidiumą.</text:span></text:p>
      <text:p text:style-name="Normal"/>
      <text:p text:style-name="P802"><text:span text:style-name="T803">86</text:span><text:span text:style-name="T804"><text:s/>straipsnis.<text:s/></text:span><text:span text:style-name="T805">Lietuvos Respublikos Aukščiausiosios Tarybos Pirmininkas yra aukščiausias Lietuvos Respublikos pareigūnas ir atstovauja Lietuvos Respublikai tarptautiniuose santykiuose.<text:s/></text:span></text:p>
      <text:p text:style-name="P806"><text:span text:style-name="T807">Lietuvos Respublikos Aukščiausiosios Tarybos Pirmininką renka Aukščiausioji Taryba iš Aukščiausiosios Tarybos deputatų slaptu balsavimu penkeriems metams ir ne daugiau kaip dviem kadencijoms paeiliui. Jį slaptu balsavimu gali atšaukti Aukščiausioji Taryba.<text:s/></text:span></text:p>
      <text:p text:style-name="P808"><text:span text:style-name="T809">Aukščiausiosios Tarybos Pirmininkas atskaitingas Aukščiausiajai Tarybai.</text:span></text:p>
      <text:p text:style-name="P810"/>
      <text:p text:style-name="P811"><text:span text:style-name="T812">87</text:span><text:span text:style-name="T813"><text:s/>straipsnis.<text:s/></text:span></text:p>
      <text:p text:style-name="P814"><text:span text:style-name="T815">Lietuvos Respublikos Aukščiausiosios Tarybos Pirmininkas:</text:span></text:p>
      <text:p text:style-name="P816">1) vykdo bendrąjį vadovavimą rengimui klausimų, kuriuos turi apsvarstyti Aukščiausioji Taryba; pasirašo Lietuvos Respublikos įstatymus ir kitus Aukščiausiosios Tarybos ir Aukščiausiosios Tarybos Prezidiumo priimtus aktus;</text:p>
      <text:p text:style-name="P817">2) pateikia Aukščiausiajai Tarybai pranešimus dėl Respublikos padėties ir dėl svarbių Lietuvos vidaus ir užsienio politikos klausimų;</text:p>
      <text:p text:style-name="P818">3) pateikia Aukščiausiajai Tarybai kandidatūras išrinkimui į Aukščiausiosios Tarybos Pirmininko pavaduotojų ir Aukščiausiosios Tarybos Sekretoriaus pareigas;</text:p>
      <text:p text:style-name="P819">4) pateikia Aukščiausiajai Tarybai kandidatūras paskyrimui arba išrinkimui į Lietuvos Ministro Pirmininko, Lietuvos Aukščiausiojo teismo pirmininko, Lietuvos Respublikos prokuroro, Lietuvos vyriausiojo valstybinio arbitro pareigas;</text:p>
      <text:p text:style-name="P820"><text:span text:style-name="T821">5) veda derybas ir pasirašo Lietuvos Respublikos tarptautines sutartis, pateikdamas jas ratifikuoti Lietuvos Respublikos Aukščiausiajai Tarybai.<text:s/></text:span></text:p>
      <text:p text:style-name="P822"><text:span text:style-name="T823">Lietuvos Respublikos Aukščiausiosios Tarybos Pirmininkas leidžia potvarkius.</text:span></text:p>
      <text:p text:style-name="P824"><text:span text:style-name="T825">Aukščiausiosios Tarybos Pirmininko pavaduotojai vykdo Pirmininko įgaliojimu kai kurias jo funkcijas ir pavaduoja Pirmininką, jeigu jo nėra arba jis negali eiti savo pareigų.</text:span></text:p>
      <text:p text:style-name="Normal"/>
      <text:p text:style-name="P826"><text:span text:style-name="T827">88</text:span><text:span text:style-name="T828"><text:s/>straipsnis.<text:s/></text:span><text:span text:style-name="T829">Lietuvos Respublikos Aukščiausioji Taryba renka iš Aukščiausiosios Tarybos deputatų nuolatines komisijas rengti įstatymų projektams, preliminariai nagrinėti ir ruošti klausimams, priskirtiems Aukščiausiosios Tarybos kompetencijai, taip pat padėti įgyvendinti Lietuvos Respublikos įstatymus ir kitus Aukščiausiosios Tarybos priimtus sprendimus, kontroliuoti valstybinių organų ir organizacijų veiklą.<text:s/></text:span></text:p>
      <text:p text:style-name="P830"><text:span text:style-name="T831">Aukščiausioji Taryba prireikus sudaro tardymo, revizijos ir kitas komisijas bet kuriuo klausimu.</text:span></text:p>
      <text:p text:style-name="Normal"/>
      <text:p text:style-name="P832"><text:span text:style-name="T833">89</text:span><text:span text:style-name="T834"><text:s/>straipsnis.<text:s/></text:span><text:span text:style-name="T835">Pareigūnai, įeinantys į Lietuvos Ministrų Tarybos sudėtį, Lietuvos Aukščiausiojo teismo nariai, taip pat Lietuvos Respublikos prokuratūros ir Lietuvos valstybinio arbitražo kolegijų nariai renkami ir skiriami, kai yra atitinkamų Aukščiausiosios Tarybos nuolatinių komisijų išvada.<text:s/></text:span></text:p>
      <text:p text:style-name="P836"><text:span text:style-name="T837">Visi valstybiniai ir visuomeniniai organai, organizacijos ir pareigūnai privalo vykdyti Aukščiausiosios Tarybos komisijų reikalavimus, pateikti joms reikiamą medžiagą ir dokumentus.<text:s/></text:span></text:p>
      <text:p text:style-name="P838"><text:span text:style-name="T839">Komisijų rekomendacijas privalo apsvarstyti valstybiniai ir visuomeniniai organai, įstaigos ir organizacijos. Apie svarstymo rezultatus ir priemones, kurių imtasi, turi būti pranešta komisijoms jų nustatytu laiku.</text:span></text:p>
      <text:p text:style-name="P840"/>
      <text:p text:style-name="P841"><text:span text:style-name="T842">90</text:span><text:span text:style-name="T843"><text:s/>straipsnis.<text:s/></text:span><text:span text:style-name="T844">Aukščiausiosios Tarybos deputatas Aukščiausiosios Tarybos sesijose turi teisę pateikti paklausimą Aukščiausiosios Tarybos Pirmininkui, Ministrų Tarybai, kitų organų, kuriuos sudaro arba išrenka Aukščiausioji Taryba, vadovams. Organas arba pareigūnas, kuriam pateiktas paklausimas, privalo duoti atsakymą žodžiu arba raštu šioje Aukščiausiosios Tarybos sesijoje ne vėliau kaip per tris dienas arba kitokia Aukščiausiosios Tarybos nustatyta tvarka.<text:s/></text:span></text:p>
      <text:p text:style-name="P845"><text:span text:style-name="T846">Lietuvos Respublikos Aukščiausiosios Tarybos deputatas negali būti patrauktas baudžiamojon atsakomybėn, suimtas, jam teismine tvarka negali būti skiriamos administracinės nuobaudos be Aukščiausiosios Tarybos sutikimo, o laikotarpiu tarp jos sesijų – be Aukščiausiosios Tarybos Prezidiumo sutikimo.</text:span></text:p>
      <text:p text:style-name="Normal"/>
      <text:p text:style-name="P847"><text:span text:style-name="T848">91</text:span><text:span text:style-name="T849"><text:s/>straipsnis.<text:s/></text:span><text:span text:style-name="T850">Aukščiausiosios Tarybos ir jos organų veiklos tvarką nustato Aukščiausiosios Tarybos reglamentas bei kiti Lietuvos Respublikos įstatymai, leidžiami remiantis Lietuvos Respublikos Laikinuoju Pagrindiniu Įstatymu.</text:span></text:p>
      <text:p text:style-name="P851"/>
      <text:p text:style-name="P852"><text:span text:style-name="T853">92</text:span><text:span text:style-name="T854"><text:s/>straipsnis.<text:s/></text:span><text:span text:style-name="T855">Lietuvos Respublikos Aukščiausioji Taryba kontroliuoja visų jai atskaitingų valstybinių organų veiklą.<text:s/></text:span></text:p>
      <text:p text:style-name="P856"><text:span text:style-name="T857">Valstybinės kontrolės funkcijoms vykdyti Lietuvos Aukščiausioji</text:span></text:p>
      <text:p text:style-name="P858"><text:span text:style-name="T859">Taryba steigia kontrolės organus. Jų organizavimo ir veiklos tvarką nustato įstatymas.</text:span></text:p>
      <text:p text:style-name="P860"/>
      <text:p text:style-name="P861"><text:span text:style-name="T862">11 s k i r s n i s</text:span></text:p>
      <text:p text:style-name="P863"><text:span text:style-name="T864">LIETUVOS RESPUBLIKOS VYRIAUSYBĖ</text:span></text:p>
      <text:p text:style-name="P865"/>
      <text:p text:style-name="P866"><text:span text:style-name="T867">93</text:span><text:span text:style-name="T868"><text:s/>straipsnis.<text:s/></text:span><text:span text:style-name="T869">Vykdomąją valdžią Lietuvos Respublikoje įgyvendina Vyriausybė. Lietuvos Respublikos Ministrų Tarybą (Vyriausybę) sudaro Ministras Pirmininkas, Ministro Pirmininko pavaduotojai, ministrai.</text:span></text:p>
      <text:p text:style-name="P870"/>
      <text:p text:style-name="P871"><text:span text:style-name="T872">94</text:span><text:span text:style-name="T873"><text:s/>straipsnis.<text:s/></text:span><text:span text:style-name="T874">Ministras Pirmininkas vadovauja Vyriausybei ir jai atstovauja.<text:s/></text:span></text:p>
      <text:p text:style-name="P875"><text:span text:style-name="T876">Ministrą Pirmininką skiria Aukščiausioji Taryba Aukščiausiosios Tarybos Pirmininko pasiūlymu. Ministro Pirmininko pavaduotojus ir ministrus skiria Aukščiausioji Taryba Ministro Pirmininko pasiūlymu.</text:span></text:p>
      <text:p text:style-name="P877"/>
      <text:p text:style-name="P878"><text:span text:style-name="T879">95</text:span><text:span text:style-name="T880"><text:s/>straipsnis.<text:s/></text:span><text:span text:style-name="T881">Lietuvos Ministrų Taryba atsakinga Lietuvos Respublikos Aukščiausiajai Tarybai ir jai atskaitinga, o laikotarpiu tarp Aukščiausiosios Tarybos sesijų – Aukščiausiosios Tarybos Prezidiumui, kuriam yra atskaitinga.<text:s/></text:span></text:p>
      <text:p text:style-name="P882"><text:span text:style-name="T883">Vyriausybė reguliariai atsisako už savo darbą Aukščiausiajai Tarybai ir privalo turėti jos pasitikėjimą. Jeigu Aukščiausioji Taryba 2/3 jos bendro deputatų skaičiaus dauguma slaptu balsavimu pareiškia Ministrų Tarybai arba atskiram ministrui nepasitikėjimą, visa Ministrų Taryba ar tas ministras privalo atsistatydinti.</text:span></text:p>
      <text:p text:style-name="Normal"/>
      <text:p text:style-name="P884"><text:span text:style-name="T885">96</text:span><text:span text:style-name="T886"><text:s/>straipsnis.<text:s/></text:span><text:span text:style-name="T887">Ministrą Pirmininką pavaduoja Ministro Pirmininko pavaduotojas, kai Ministras Pirmininkas negali eiti pareigų arba kai Ministras Pirmininkas paveda save pavaduoti.</text:span></text:p>
      <text:p text:style-name="P888"/>
      <text:p text:style-name="P889"><text:span text:style-name="T890">97</text:span><text:span text:style-name="T891"><text:s/>straipsnis.<text:s/></text:span><text:span text:style-name="T892">Lietuvos Ministrų Taryba, remdamasi Lietuvos įstatymų aktais ir juos vykdydama, priima nutarimus bei leidžia potvarkius, organizuoja ir tikrina jų vykdymą.<text:s/></text:span></text:p>
      <text:p text:style-name="P893"><text:span text:style-name="T894">Ministrų Tarybos nutarimai ir potvarkiai turi būti vykdomi visoje Lietuvos teritorijoje.</text:span></text:p>
      <text:p text:style-name="Normal"/>
      <text:p text:style-name="P895"><text:span text:style-name="T896">98</text:span><text:span text:style-name="T897"><text:s/>straipsnis.<text:s/></text:span><text:span text:style-name="T898">Lietuvos Ministrų Taryba savo kompetencijos ribose turi teisę panaikinti ministerijų ir kitų jai pavaldžių organų aktus. Ministrų Taryba turi teisę užprotestuoti Aukščiausiojoje Taryboje aukštesniosios pakopos savivaldybės tarybos sprendimus, jeigu jie prieštarauja Lietuvos įstatymams.<text:s/></text:span></text:p>
      <text:p text:style-name="P899"><text:span text:style-name="T900">Lietuvos įstatymų numatytais atvejais Ministrų Taryba gali sustabdyti ir užprotestuoti aukštesniosios pakopos savivaldybės valdymo organų sprendimus šioje savivaldybės taryboje. Kilus ginčui, klausimą galutinai sprendžia Aukščiausioji Taryba.</text:span></text:p>
      <text:p text:style-name="Normal"/>
      <text:p text:style-name="P901"><text:span text:style-name="T902">99</text:span><text:span text:style-name="T903"><text:s/>straipsnis.<text:s/></text:span><text:span text:style-name="T904">Ministrų Taryba grąžina savo įgaliojimus naujai išrinktai Aukščiausiajai Tarybai jos pirmojoje sesijoje.</text:span></text:p>
      <text:p text:style-name="P905"/>
      <text:p text:style-name="P906"><text:span text:style-name="T907">100</text:span><text:span text:style-name="T908"><text:s/>straipsnis.<text:s/></text:span><text:span text:style-name="T909">Vyriausybės sudėtį, kompetenciją ir veiklos principus nustato Vyriausybės įstatymas.</text:span></text:p>
      <text:p text:style-name="P910"/>
      <text:p text:style-name="P911"/>
      <text:p text:style-name="P912"><text:span text:style-name="T913">12 s k i r s n i s</text:span></text:p>
      <text:p text:style-name="P914"><text:span text:style-name="T915">VIETINĖS LIAUDIES DEPUTATŲ TARYBOS</text:span></text:p>
      <text:p text:style-name="P916"/>
      <text:p text:style-name="P917"><text:span text:style-name="T918">101</text:span><text:span text:style-name="T919"><text:s/>straipsnis.<text:s/></text:span><text:span text:style-name="T920">Lietuvos Respublika nustato savo administracinį teritorinį suskirstymą. Lietuvos Respublikoje yra:</text:span></text:p>
      <text:p text:style-name="P921"><text:span text:style-name="T922">rajonai: Akmenės, Alytaus, Anykščių, Biržų, Ignalinos, Jonavos, Joniškio, Jurbarko, Kaišiadorių, Kauno, Kėdainių, Kelmės, Klaipėdos, Kretingos, Kupiškio, Lazdijų, Marijampolės, Mažeikių, Molėtų, Pakruojo, Panevėžio, Pasvalio, Plungės, Prienų, Radviliškio, Raseinių, Rokiškio, Skuodo, Šakių, Šalčininkų, Šiaulių, Šilalės, Šilutės, Širvintų, Švenčionių, Tauragės, Telšių, Trakų, Ukmergės, Utenos, Varėnos, Vilkaviškio, Vilniaus, Zarasų;<text:s/></text:span></text:p>
      <text:p text:style-name="P923"><text:span text:style-name="T924">Respublikos miestai: Vilnius, Alytus, Birštonas, Druskininkai, Marijampolė, Kaunas, Klaipėda, Neringa, Palanga, Panevėžys, Šiauliai.</text:span></text:p>
      <text:p text:style-name="P925"/>
      <text:p text:style-name="P926"><text:span text:style-name="T927">102</text:span><text:span text:style-name="T928"><text:s/>straipsnis.<text:s/></text:span><text:span text:style-name="T929">Rajonų, miestų, gyvenviečių, apylinkių valstybinės valdžios organai yra atitinkamos Liaudies deputatų tarybos.</text:span></text:p>
      <text:p text:style-name="P930"/>
      <text:p text:style-name="P931"><text:span text:style-name="T932">103</text:span><text:span text:style-name="T933"><text:s/>straipsnis.<text:s/></text:span><text:span text:style-name="T934">Vietinės Liaudies deputatų tarybos, vadovaudamosi valstybiniais ir Tarybos teritorijoje gyvenančių piliečių interesais bei savivaldos principais, sprendžia visus vietos reikalus, įgyvendina aukštesniųjų valstybinių organų sprendimus, svarsto valstybinės reikšmės klausimus, teikia dėl jų savo pasiūlymus.<text:s/></text:span></text:p>
      <text:p text:style-name="P935"><text:span text:style-name="T936">Vietinės Liaudies deputatų tarybos savo teritorijoje vadovauja valstybiniam, ūkiniam ir socialiniam kultūriniam darbui; tvirtina vietinį biudžetą ir jo vykdymo ataskaitą; vadovauja joms pavaldiems organams, įmonėms ir organizacijoms, kontroliuoja jų teritorijoje veikiančias įstaigas, įmones ir organizacijas; užtikrina Laikinojo Pagrindinio Įstatymo ir įstatymų laikymąsi, valstybinės ir viešosios tvarkos, piliečių teisių apsaugą.</text:span></text:p>
      <text:p text:style-name="P937"/>
      <text:p text:style-name="P938"><text:span text:style-name="T939">104</text:span><text:span text:style-name="T940"><text:s/>straipsnis.<text:s/></text:span><text:span text:style-name="T941">Įgaliojimų ribose vietinės Liaudies deputatų tarybos užtikrina kompleksinį ekonominį ir socialinį vystymąsi savo teritorijoje; kontroliuoja, kaip šioje teritorijoje esančios aukštesnio pavaldumo įmonės, įstaigos ir organizacijos laikosi įstatymų; koordinuoja ir kontroliuoja jų veiklą žemės ir kitų gamtos turtų naudojimo, gamtos apsaugos, statybos, darbo išteklių naudojimo, istorijos ir kultūros paminklų apsaugos, liaudies vartojimo prekių gamybos, socialinio kultūrinio, buitinio ir kitokio gyventojų aptarnavimo srityse.<text:s/></text:span></text:p>
      <text:p text:style-name="P942"/>
      <text:p text:style-name="P943"/>
      <text:p text:style-name="P944"><text:span text:style-name="T945">105</text:span><text:span text:style-name="T946"><text:s/>straipsnis.<text:s/></text:span><text:span text:style-name="T947">Vietinės Liaudies deputatų tarybos priima sprendimus Lietuvos įstatymų joms suteiktų įgaliojimų ribose. Vietinių Tarybų sprendimus privalo vykdyti visos Tarybos teritorijoje esančios įmonės, įstaigos ir organizacijos, taip pat pareigūnai ir piliečiai.</text:span></text:p>
      <text:p text:style-name="P948"/>
      <text:p text:style-name="P949"><text:span text:style-name="T950">106</text:span><text:span text:style-name="T951"><text:s/>straipsnis.<text:s/></text:span><text:span text:style-name="T952">Vietinės Liaudies deputatų tarybos turi teisę svarstyti ir spręsti sesijose bet kuriuos klausimus, įstatymų priskirtus jų kompetencijai. Tik sesijose svarstomų ir sprendžiamų klausimų sąrašą nustato įstatymai.</text:span></text:p>
      <text:p text:style-name="Normal"/>
      <text:p text:style-name="P953"><text:span text:style-name="T954">107</text:span><text:span text:style-name="T955"><text:s/>straipsnis.<text:s/></text:span><text:span text:style-name="T956">Vietinės Liaudies deputatų tarybos išrenka iš deputatų nuolatines komisijas preliminariai nagrinėti bei rengti klausimams, priskirtiems vietinių Tarybų kompetencijai, taip pat padėti įgyvendinti Tarybų sprendimus, kontroliuoti valstybinių organų, įmonių, įstaigų ir organizacijų veiklai.<text:s/></text:span></text:p>
      <text:p text:style-name="P957"><text:span text:style-name="T958">Vietinių Tarybų nuolatinių komisijų rekomendacijas privalo apsvarstyti atitinkami valstybiniai ir visuomeniniai organai, įmonės, įstaigos ir organizacijos. Apie svarstymo rezultatus arba apie priemones, kurių imtasi, turi būti pranešta komisijoms nustatytu terminu.</text:span></text:p>
      <text:p text:style-name="Normal"/>
      <text:p text:style-name="P959"><text:span text:style-name="T960">108</text:span><text:span text:style-name="T961"><text:s/>straipsnis.<text:s/></text:span><text:span text:style-name="T962">Žemesniosios pakopos savivaldybės Liaudies deputatų tarybos turi teisę užprotestuoti Aukščiausiojoje Taryboje aukštesniosios pakopos savivaldybės organų sprendimus klausimais, kurie priskirti žemesniosios pakopos savivaldybės išimtinei kompetencijai.<text:s/></text:span></text:p>
      <text:p text:style-name="P963"><text:span text:style-name="T964">Aukštesniosios pakopos savivaldybės Liaudies deputatų taryba turi teisę sustabdyti žemesniosios pakopos savivaldybės organų sprendimus, jeigu jie prieštarauja</text:span></text:p>
      <text:p text:style-name="P965"><text:span text:style-name="T966">Lietuvos įstatymams. Kilus ginčui, klausimą galutinai sprendžia Aukščiausioji Taryba.</text:span></text:p>
      <text:p text:style-name="P967"/>
      <text:p text:style-name="P968"><text:span text:style-name="T969">109</text:span><text:span text:style-name="T970"><text:s/>straipsnis.<text:s/></text:span><text:span text:style-name="T971">Vietinės Liaudies deputatų tarybos veikia, glaudžiai bendradarbiaudamos su visuomeninėmis organizacijomis ir darbo kolektyvais, pateikia svarbiausius klausimus piliečiams svarstyti, įtraukia juos į nuolatinių komisijų, kitų taryboms atskaitingų organų darbą, duoda kryptį vietinių savanoriškųjų draugijų veiklai ir ugdo gyventojų visuomeninį savaveiksmiškumą.</text:span></text:p>
      <text:p text:style-name="Normal"/>
      <text:p text:style-name="P972"><text:span text:style-name="T973">13 s k i r s n i s</text:span></text:p>
      <text:p text:style-name="P974"><text:span text:style-name="T975">VIETOS SAVIVALDYBIŲ VALDYMO ORGANAI</text:span></text:p>
      <text:p text:style-name="P976"/>
      <text:p text:style-name="P977"><text:span text:style-name="T978">110</text:span><text:span text:style-name="T979"><text:s/>straipsnis.<text:s/></text:span><text:span text:style-name="T980">Lietuvos įstatymams, taip pat vietinių Liaudies deputatų tarybų sprendimams įgyvendinti savivaldybių Tarybos sudaro joms atskaitingus valdymo organus.</text:span></text:p>
      <text:p text:style-name="P981"/>
      <text:p text:style-name="P982"><text:span text:style-name="T983">111</text:span><text:span text:style-name="T984"><text:s/>straipsnis.<text:s/></text:span><text:span text:style-name="T985">Pasibaigus savivaldybės Tarybų įgaliojimams valdymo organai išlaiko savo įgaliojimus iki naujo šaukimo savivaldybių Tarybos sudaro valdymo organus.</text:span></text:p>
      <text:p text:style-name="P986"/>
      <text:p text:style-name="P987"><text:span text:style-name="T988">112</text:span><text:span text:style-name="T989"><text:s/>straipsnis.<text:s/></text:span><text:span text:style-name="T990">Vietos savivaldybių valdymo organų sudarymo tvarką nustato Lietuvos vietos savivaldos įstatymai.</text:span></text:p>
      <text:p text:style-name="Normal"/>
      <text:p text:style-name="P991"><text:span text:style-name="T992">14 s k i r s n i s</text:span></text:p>
      <text:p text:style-name="P993"><text:span text:style-name="T994">TEISMAS IR ARBITRAŽAS</text:span></text:p>
      <text:p text:style-name="P995"/>
      <text:p text:style-name="P996"><text:span text:style-name="T997">113</text:span><text:span text:style-name="T998"><text:s/>straipsnis.<text:s/></text:span><text:span text:style-name="T999">Teisingumą Lietuvos Respublikoje vykdo tik teismas. Teismai su ypatingais įgaliojimais Lietuvoje negali būti steigiami.<text:s/></text:span></text:p>
      <text:p text:style-name="P1000"><text:span text:style-name="T1001">Lietuvos Respublikos teismai yra Lietuvos Aukščiausiasis teismas ir rajonų (miestų) teismai.<text:s/></text:span></text:p>
      <text:p text:style-name="P1002"><text:span text:style-name="T1003">Lietuvos teismų organizavimo ir veiklos tvarką nustato Lietuvos įstatymai.</text:span></text:p>
      <text:p text:style-name="P1004"/>
      <text:p text:style-name="P1005"><text:span text:style-name="T1006">114</text:span><text:span text:style-name="T1007"><text:s/>straipsnis.<text:s/></text:span><text:span text:style-name="T1008">Lietuvos teismai sudaromi iš renkamų teisėjų ir teismo tarėjų.<text:s/></text:span></text:p>
      <text:p text:style-name="P1009"><text:span text:style-name="T1010">Rajonų (miestų) teismų teisėjus ir Lietuvos Aukščiausiojo teismo teisėjus renka Lietuvos Respublikos Aukščiausioji Taryba.<text:s/></text:span></text:p>
      <text:p text:style-name="P1011"><text:span text:style-name="T1012">Rajonų (miestų) teismų tarėjus renka vietinės Liaudies deputatų tarybos, o Lietuvos Aukščiausiojo teismo tarėjus Aukščiausioji Taryba.<text:s/></text:span></text:p>
      <text:p text:style-name="P1013"><text:span text:style-name="T1014">Teismų teisėjai renkami dešimčiai metų, o teismų tarėjai penkeriems metams.<text:s/></text:span></text:p>
      <text:p text:style-name="P1015"><text:span text:style-name="T1016">Teisėjai ir teismo tarėjai atsakingi juos išrinkusiems valdžios organams ir gali būti įstatymo nustatyta tvarka ir pagrindais jų atšaukti.</text:span></text:p>
      <text:p text:style-name="Normal"/>
      <text:p text:style-name="P1017"><text:span text:style-name="T1018">115</text:span><text:span text:style-name="T1019"><text:s/>straipsnis.<text:s/></text:span><text:span text:style-name="T1020">Lietuvos Aukščiausiasis teismas yra aukščiausioji teisminė valdžia Lietuvos Respublikoje, kuri Lietuvos įstatymų nustatoma tvarka vykdo teisingumą ir prižiūri Lietuvos teismų teisminę veiklą.<text:s/></text:span></text:p>
      <text:p text:style-name="P1021"><text:span text:style-name="T1022">Lietuvos Aukščiausiasis teismas susideda iš pirmininko, pirmininko pavaduotojų, teisėjų ir teismo tarėjų.</text:span></text:p>
      <text:p text:style-name="Normal"/>
      <text:p text:style-name="P1023"><text:span text:style-name="T1024">116</text:span><text:span text:style-name="T1025"><text:s/>straipsnis.<text:s/></text:span><text:span text:style-name="T1026">Civilines ir baudžiamąsias bylas visi teismai nagrinėja kolegialiai, išskyrus įstatymo numatytas išimtis.<text:s/></text:span></text:p>
      <text:p text:style-name="P1027"><text:span text:style-name="T1028">Vykdydami teisingumą, teismo tarėjai turi visas teisėjo teises.</text:span></text:p>
      <text:p text:style-name="P1029"/>
      <text:p text:style-name="P1030"><text:span text:style-name="T1031">117</text:span><text:span text:style-name="T1032"><text:s/>straipsnis.<text:s/></text:span><text:span text:style-name="T1033">Teisėjai ir teismo tarėjai yra nepriklausomi ir klauso tik įstatymo.<text:s/></text:span></text:p>
      <text:p text:style-name="P1034"><text:span text:style-name="T1035">Teisėjams ir teismo tarėjams užtikrinamos sąlygos nekliudomai ir efektyviai vykdyti jų teises ir pareigas.<text:s/></text:span></text:p>
      <text:p text:style-name="P1036"><text:span text:style-name="T1037">Valstybės valdžios ir valdymo organų, politinių partijų, visuomeninių organizacijų, visuomeninių judėjimų, pareigūnų ir kitų piliečių kišimasis į teisėjų ir teismo tarėjų veiklą, vykdant teisingumą, draudžiamas ir užtraukia baudžiamąją atsakomybę įstatymo numatyta tvarka.<text:s/></text:span></text:p>
      <text:p text:style-name="P1038"><text:span text:style-name="T1039">Teisėjų ir teismo tarėjų neliečiamumą, taip pat kitas jų nepriklausomumo garantijas nustato Lietuvos teismų santvarkos ir teisėjų statuso įstatymas bei kiti Lietuvos įstatymų aktai.</text:span></text:p>
      <text:p text:style-name="Normal"/>
      <text:p text:style-name="P1040"><text:span text:style-name="T1041">118</text:span><text:span text:style-name="T1042"><text:s/>straipsnis.<text:s/></text:span><text:span text:style-name="T1043">Visi Lietuvos piliečiai prieš įstatymą ir teismą lygūs.</text:span></text:p>
      <text:p text:style-name="P1044"/>
      <text:p text:style-name="P1045"><text:span text:style-name="T1046">119</text:span><text:span text:style-name="T1047"><text:s/>straipsnis.<text:s/></text:span><text:span text:style-name="T1048">Visuose teismuose bylos nagrinėjamos viešai. Nagrinėti bylas uždarame teismo posėdyje leidžiama tik įstatymo nustatytais atvejais, laikantis visų proceso taisyklių.</text:span></text:p>
      <text:p text:style-name="P1049"/>
      <text:p text:style-name="P1050"><text:span text:style-name="T1051">120</text:span><text:span text:style-name="T1052"><text:s/>straipsnis.<text:s/></text:span><text:span text:style-name="T1053">Asmeniui, traukiamam atsakomybėn, užtikrinama teisė į gynybą.</text:span></text:p>
      <text:p text:style-name="P1054"/>
      <text:p text:style-name="P1055"><text:span text:style-name="T1056">121</text:span><text:span text:style-name="T1057"><text:s/>straipsnis.<text:s/></text:span><text:span text:style-name="T1058">Teisminis procesas Lietuvos Respublikoje vyksta lietuvių kalba. Byloje dalyvaujantiems asmenims, nemokantiems lietuvių kalbos, užtikrinama teisė visapusiškai susipažinti su bylos medžiaga, dalyvauti teisminiuose veiksmuose per vertėją ir teisė kalbėti teisme gimtąja kalba.</text:span></text:p>
      <text:p text:style-name="Normal"/>
      <text:p text:style-name="P1059"><text:span text:style-name="T1060">122</text:span><text:span text:style-name="T1061"><text:s/>straipsnis.<text:s/></text:span><text:span text:style-name="T1062">Asmuo laikomas nekaltu, kol jo kaltumas nebus įrodytas įstatymo nustatyta tvarka ir pripažintas įsiteisėjusiu teismo nuosprendžiu. Nuosprendžiai priimami Lietuvos Respublikos vardu.</text:span></text:p>
      <text:p text:style-name="Normal"/>
      <text:p text:style-name="P1063"><text:span text:style-name="T1064">123</text:span><text:span text:style-name="T1065"><text:s/>straipsnis.<text:s/></text:span><text:span text:style-name="T1066">Teisminę pagalbą piliečiams ir organizacijoms teikia advokatų kolegijos. Įstatymų numatytais atvejais teisinė pagalba piliečiams teikiama nemokamai.<text:s/></text:span></text:p>
      <text:p text:style-name="P1067"><text:span text:style-name="T1068">Advokatūros organizavimo ir veiklos tvarką nustato Lietuvos Respublikos advokatūros įstatymas.<text:s/></text:span></text:p>
      <text:p text:style-name="P1069"/>
      <text:p text:style-name="P1070"><text:span text:style-name="T1071">124</text:span><text:span text:style-name="T1072"><text:s/>straipsnis.<text:s/></text:span><text:span text:style-name="T1073">Ūkinius ginčus tarp įmonių, įstaigų ir organizacijų sprendžia valstybinio arbitražo organai savo kompetencijos ribose.</text:span></text:p>
      <text:p text:style-name="Normal"/>
      <text:p text:style-name="P1074"><text:span text:style-name="T1075">15 s k i r s n i s</text:span></text:p>
      <text:p text:style-name="P1076"><text:span text:style-name="T1077">PROKURATŪRA</text:span></text:p>
      <text:p text:style-name="P1078"/>
      <text:p text:style-name="P1079"><text:span text:style-name="T1080">125</text:span><text:span text:style-name="T1081"><text:s/>straipsnis.<text:s/></text:span><text:span text:style-name="T1082">Aukščiausiąją priežiūrą, kad visos ministerijos, žinybos, įmonės, įstaigos ir organizacijos, vietinių Liaudies deputatų tarybų vykdomieji organai, kolūkiai, kooperatinės bei kitokios visuomeninės organizacijos, pareigūnai taip pat piliečiai Lietuvos teritorijoje tiksliai ir vienodai vykdytų įstatymus, įgyvendina Lietuvos Respublikos prokuroras bei jam pavaldūs žemesnieji prokurorai.</text:span></text:p>
      <text:p text:style-name="Normal"/>
      <text:p text:style-name="P1083"><text:span text:style-name="T1084">126</text:span><text:span text:style-name="T1085"><text:s/>straipsnis.<text:s/></text:span><text:span text:style-name="T1086">Lietuvos Respublikos Aukščiausiosios Tarybos Pirmininko teikimu Lietuvos Respublikos prokurorą skiria Aukščiausioji Taryba, kuriai jis yra atsakingas ir atskaitingas.</text:span></text:p>
      <text:p text:style-name="Normal"/>
      <text:p text:style-name="P1087"><text:span text:style-name="T1088">127</text:span><text:span text:style-name="T1089"><text:s/>straipsnis.<text:s/></text:span><text:span text:style-name="T1090">Lietuvos Respublikos prokuroro pavaduotojus Respublikos prokuroro teikimu skiria Aukščiausioji Taryba.<text:s/></text:span></text:p>
      <text:p text:style-name="P1091"><text:span text:style-name="T1092">Rajonų ir miestų bei kitus prokurorus skiria Lietuvos Respublikos prokuroras.</text:span></text:p>
      <text:p text:style-name="Normal"/>
      <text:p text:style-name="P1093"><text:span text:style-name="T1094">128</text:span><text:span text:style-name="T1095"><text:s/>straipsnis.<text:s/></text:span><text:span text:style-name="T1096">Lietuvos Respublikos prokuroro, jo pavaduotojų ir visų žemesniųjų prokurorų įgaliojimų laikas – penkeri metai.</text:span></text:p>
      <text:p text:style-name="P1097"/>
      <text:p text:style-name="P1098"><text:span text:style-name="T1099">129</text:span><text:span text:style-name="T1100"><text:s/>straipsnis.<text:s/></text:span><text:span text:style-name="T1101">Lietuvos prokuratūros organai vykdo savo įgaliojimus nepriklausomai nuo valstybinio valdymo organų ir savivaldybių, būdami pavaldūs tik Lietuvos Respublikos prokurorui.<text:s/></text:span></text:p>
      <text:p text:style-name="P1102"><text:span text:style-name="T1103">Prokuratūros organizavimo ir veiklos tvarką nustato Lietuvos prokuratūros įstatymas.</text:span></text:p>
      <text:p text:style-name="Normal"/>
      <text:p text:style-name="P1104"><text:span text:style-name="T1105">16 s k i r s n i s</text:span></text:p>
      <text:p text:style-name="P1106"><text:span text:style-name="T1107">BAIGIAMIEJI NUOSTATAI</text:span></text:p>
      <text:p text:style-name="P1108"/>
      <text:p text:style-name="P1109"><text:span text:style-name="T1110">130</text:span><text:span text:style-name="T1111"><text:s/>straipsnis.<text:s/></text:span><text:span text:style-name="T1112">Visi Lietuvos įstatymai ir kitokie valstybinių organų aktai leidžiami remiantis šiuo Laikinuoju Pagrindiniu Įstatymu ir sutinkamai su juo.</text:span></text:p>
      <text:p text:style-name="Normal"/>
      <text:p text:style-name="P1113"><text:span text:style-name="T1114">131</text:span><text:span text:style-name="T1115"><text:s/>straipsnis.<text:s/></text:span><text:span text:style-name="T1116">Lietuvos Respublikos Laikinasis Pagrindinis Įstatymas keičiamas Lietuvos Respublikos Aukščiausiosios Tarybos sprendimu, priimtu ne mažiau kaip dviejų trečdalių bendro Aukščiausiosios Tarybos deputatų skaičiaus dauguma arba referendumu.</text:span></text:p>
      <text:p text:style-name="P1117"/>
      <text:p text:style-name="P1118"><text:span text:style-name="T1119">132</text:span><text:span text:style-name="T1120"><text:s/>straipsnis.<text:s/></text:span><text:span text:style-name="T1121">Lietuvos Respublikos Laikinojo Pagrindinio Įstatymo pakeitimo arba papildymo sumanymas turi būti Lietuvos Respublikos Aukščiausiosios Tarybos svarstomas, kai jį pateikia ne mažiau kaip 1/10 visų Aukščiausiosios Tarybos deputatų arba Vyriausybė.</text:span></text:p>
      <text:p text:style-name="P1122"/>
      <text:p text:style-name="Normal"/>
      <text:p text:style-name="Normal"/>
      <text:p text:style-name="P1123">LIETUVOS RESPUBLIKOS</text:p>
      <text:p text:style-name="P1124">AUKŠČIAUSIOSIOS TARYBOS<text:s/></text:p>
      <text:p text:style-name="P1125">PIRMININKAS<text:tab/>V.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12:02:00Z</meta:creation-date>
    <dc:date>2023-04-04T12:02:00Z</dc:date>
    <meta:template xlink:href="Normal.dotm" xlink:type="simple"/>
    <meta:editing-cycles>2</meta:editing-cycles>
    <meta:editing-duration>PT0S</meta:editing-duration>
    <meta:document-statistic meta:page-count="11" meta:paragraph-count="371" meta:word-count="6684" meta:character-count="55714" meta:row-count="1266" meta:non-whitespace-character-count="49401"/>
  </office:meta>
</office:document-meta>
</file>