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etter-spacing="0.002in"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9" style:parent-style-name="Normal" style:family="paragraph">
      <style:paragraph-properties fo:widows="0" fo:orphans="0" fo:text-align="justify" fo:text-indent="0.3937in"/>
      <style:text-properties fo:color="#000000" fo:letter-spacing="-0.0006in"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fo:letter-spacing="-0.0027in" style:font-size-complex="12pt" style:language-asian="lt" style:country-asian="LT"/>
    </style:style>
    <style:style style:name="T12" style:parent-style-name="DefaultParagraphFont" style:family="text">
      <style:text-properties fo:color="#000000" fo:letter-spacing="0.0027in"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fo:letter-spacing="-0.0013in"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fo:letter-spacing="0.002in" style:font-size-complex="12pt" style:language-asian="lt" style:country-asian="LT"/>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text-transform="uppercase" fo:color="#000000"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style>
    <style:style style:name="T115" style:parent-style-name="DefaultParagraphFont" style:family="text">
      <style:text-properties fo:text-transform="uppercase" fo:color="#000000" fo:letter-spacing="-0.0013in" style:font-size-complex="12pt" style:language-asian="lt" style:country-asian="LT"/>
    </style:style>
    <style:style style:name="T116" style:parent-style-name="DefaultParagraphFont" style:family="text">
      <style:text-properties fo:text-transform="uppercase" fo:color="#000000" fo:letter-spacing="-0.0013in" style:font-size-complex="12pt" style:language-asian="lt" style:country-asian="LT"/>
    </style:style>
  </office:automatic-styles>
  <office:body>
    <office:text text:use-soft-page-breaks="true">
      <text:p text:style-name="P1"><text:span text:style-name="T2">LIETUVOS RESPUBLIKOS SVEIKATOS APSAUGOS MINISTRO IR LIETUVOS RESPUBLIKOS SOCIALINĖS APSAUGOS IR DARBO MINISTRO</text:span></text:p>
      <text:p text:style-name="P3">Į S A K Y M A S</text:p>
      <text:p text:style-name="P4"/>
      <text:p text:style-name="P5"><text:span text:style-name="T6">DĖL</text:span><text:span text:style-name="T7"><text:s/>LIETUVOS RESPUBLIKOS SVEIKATOS APSAUGOS MINISTRO IR LIETUVOS RESPUBLIKOS SOCIALINĖS APSAUGOS IR DARBO MINISTRO 2005 M. BIRŽELIO 30 D. ĮSAKYMO Nr. V-533/A1-189 „DĖL TEISĖS AKTŲ, SUSIJUSIŲ SU ELEKTRONINIAIS NEDARBINGUMO PAŽYMĖJIMAIS BEI ELEKTRONINIAIS NĖŠTU</text:span><text:span text:style-name="T8">MO IR GIMDYMO ATOSTOGŲ PAŽYMĖJIMAIS, PATVIRTINIMO“ PAKEITIMO</text:span></text:p>
      <text:p text:style-name="P9"/>
      <text:p text:style-name="P10"><text:span text:style-name="T11">2013 m. gegužės 27 d.<text:s/></text:span><text:span text:style-name="T12">Nr. V-556/A1-221</text:span></text:p>
      <text:p text:style-name="P13"><text:span text:style-name="T14">Vilnius</text:span></text:p>
      <text:p text:style-name="P15"/>
      <text:p text:style-name="P16"/>
      <text:p text:style-name="P17"><text:span text:style-name="T18">1</text:span><text:span text:style-name="T19">. P a k e i č i a m e<text:s/></text:span><text:span text:style-name="T20">Elektroninių nedarbingumo pažymėjimų bei elektroninių nėštumo ir gimdymo atostogų pažymėjimų išdavimo taisykles, patvirt</text:span><text:span text:style-name="T21">intas Lietuvos Respublikos sveikatos apsaugos ministro ir Lietuvos Respublikos socialinės apsaugos ir darbo ministro 2005 m. birželio 30 d. įsakymu Nr. V-533/A1-189 „Dėl teisės aktų, susijusių su elektroniniais nedarbingumo pažymėjimais bei elektroniniais<text:s/></text:span><text:span text:style-name="T22">nėštumo ir gimdymo atostogų pažymėjimais, patvirtinimo“ (Žin., 2005, Nr. </text:span><text:a xlink:href="https://www.e-tar.lt/portal/lt/legalAct/TAR.067FF9539E82" office:target-frame-name="_blank" xlink:show="new"><text:span text:style-name="T23">83-3078</text:span></text:a><text:span text:style-name="T24">; 2010, Nr. </text:span><text:a xlink:href="https://www.e-tar.lt/portal/lt/legalAct/TAR.E410380BCE0D" office:target-frame-name="_blank" xlink:show="new"><text:span text:style-name="T25">89-4740</text:span></text:a><text:span text:style-name="T26">; 2012, Nr. </text:span><text:a xlink:href="https://www.e-tar.lt/portal/lt/legalAct/TAR.79BF72B26BDC" office:target-frame-name="_blank" xlink:show="new"><text:span text:style-name="T27">154-7943</text:span></text:a><text:span text:style-name="T28">):</text:span></text:p>
      <text:p text:style-name="P29"><text:span text:style-name="T30">1.1</text:span><text:span text:style-name="T31">. Išdėstome 2 punkto pirmąją pastraipą taip:</text:span></text:p>
      <text:p text:style-name="P32"><text:span text:style-name="T33">„</text:span><text:span text:style-name="T34">2</text:span><text:span text:style-name="T35">. Elektroniniai nedarbingumo pažymėjimai bei elektroniniai nėštumo ir gimdymo atostogų pažymė</text:span><text:span text:style-name="T36">jimai (toliau vadinama – elektroniniai pažymėjimai), išduoti Elektroninių nedarbingumo pažymėjimų bei elektroninių nėštumo ir gimdymo atostogų pažymėjimų tvarkymo sistemoje (toliau vadinama – EPTS), ir medicininės pažymos (forma Nr. 094/a; toliau vadinama </text:span><text:span text:style-name="T37">– medicininė pažyma), jei jos išduotos žvalgybos pareigūnams, išskyrus profesinės karo tarnybos karius (toliau vadinama – žvalgybos pareigūnai), pateisina neatvykimą į darbą (tarnybą) ir yra pagrindas skirti ligos socialinio draudimo išmoką (toliau vadinam</text:span><text:span text:style-name="T38">a – ligos pašalpa) arba motinystės socialinio draudimo išmoką (toliau vadinama – motinystės pašalpa), taip pat yra pagrindas pratęsti nedarbo socialinio draudimo išmokų mokėjimą.“</text:span></text:p>
      <text:p text:style-name="P39"><text:span text:style-name="T40">1.2</text:span><text:span text:style-name="T41">. Išdėstome 7 punktą taip:</text:span></text:p>
      <text:p text:style-name="P42"><text:span text:style-name="T43">„</text:span><text:span text:style-name="T44">7</text:span><text:span text:style-name="T45">. Elektroniniai pažymėjimai išduod</text:span><text:span text:style-name="T46">ami tik asmenims, apdraustiems ligos ir motinystės socialiniu draudimu bei nelaimingų atsitikimų darbe ir profesinių ligų socialiniu draudimu, vidaus tarnybos sistemos pareigūnams bei Lietuvos darbo biržos prie Socialinės apsaugos ir darbo ministerijos ter</text:span><text:span text:style-name="T47">itorinėse darbo biržose (toliau vadinama – teritorinė darbo birža) įsiregistravusiems asmenims, kuriems teisės aktų nustatyta tvarka yra suteiktas bedarbio statusas (toliau vadinama – bedarbis). Žvalgybos pareigūnams išduodamos medicininės pažymos.“</text:span></text:p>
      <text:p text:style-name="P48"><text:span text:style-name="T49">1.3</text:span><text:span text:style-name="T50">. Išdėstome 8 punktą taip:</text:span></text:p>
      <text:p text:style-name="P51"><text:span text:style-name="T52">„</text:span><text:span text:style-name="T53">8</text:span><text:span text:style-name="T54">. Šių Taisyklių laikymąsi turi teisę kontroliuoti Fondo valdybos ir jos teritorinių skyrių vyriausieji specialistai (nedarbingumo kontrolei). Jei elektroniniai pažymėjimai išduoti vidaus tarnybos sistemos pareigūnams ar<text:s/></text:span><text:span text:style-name="T55">medicininės pažymos – žvalgybos pareigūnams, Specialiųjų tyrimų tarnybos, Kalėjimų departamento prie Teisingumo ministerijos bei jam pavaldžių įstaigų ir įmonių pareigūnams, šių Taisyklių laikymąsi turi teisę kontroliuoti šios įstaigos jų nustatyta tvarka.</text:span><text:span text:style-name="T56">“</text:span></text:p>
      <text:p text:style-name="P57"><text:span text:style-name="T58">1.4</text:span><text:span text:style-name="T59">. Išdėstome 37 punkto ketvirtąją pastraipą taip:</text:span></text:p>
      <text:p text:style-name="P60"><text:span text:style-name="T61">„Žvalgybos pareigūnų sveikatos būklės bei darbingumo klausimai GKK posėdyje sprendžiami nedalyvaujant Fondo valdybos ar jos teritorinio skyriaus vyriausiajam specialistui (nedarbingumo kontrolei</text:span><text:span text:style-name="T62">).“</text:span></text:p>
      <text:p text:style-name="P63"><text:span text:style-name="T64">1.5</text:span><text:span text:style-name="T65">. Išdėstome 54 punktą taip:</text:span></text:p>
      <text:p text:style-name="P66"><text:span text:style-name="T67">„</text:span><text:span text:style-name="T68">54</text:span><text:span text:style-name="T69">. Elgesio taisyklių pažeidimus apdraustiems asmenims ir bedarbiams turi teisę nustatyti ir Fondo valdybos ar jos teritorinių skyrių vyriausiasis specialistas (nedarbingumo kontrolei), remdamasis dokumentais,<text:s/></text:span><text:span text:style-name="T70">patvirtinančiais elgesio taisyklių pažeidimus. Jei elektroniniai pažymėjimai išduoti vidaus tarnybos sistemos pareigūnams ar medicininės pažymos – žvalgybos pareigūnams, Specialiųjų tyrimų tarnybos, Kalėjimų departamento prie Teisingumo ministerijos bei ja</text:span><text:span text:style-name="T71">m pavaldžių įstaigų ir įmonių pareigūnams, elgesio taisyklių pažeidimus turi teisę nustatyti institucijos, kuriose tarnauja pareigūnas.“</text:span></text:p>
      <text:p text:style-name="P72"><text:span text:style-name="T73">1.6</text:span><text:span text:style-name="T74">. Papildome 89.2 punktu:</text:span></text:p>
      <text:p text:style-name="P75"><text:span text:style-name="T76">„</text:span><text:span text:style-name="T77">89.2</text:span><text:span text:style-name="T78">. tarnybinio pažymėjimo numeris, jei elektroninis pažymėjimas išduodamas vid</text:span><text:span text:style-name="T79">aus tarnybos sistemos pareigūnui.“</text:span></text:p>
      <text:p text:style-name="P80"><text:span text:style-name="T81">1.7</text:span><text:span text:style-name="T82">. Išdėstome 98 punktą taip:</text:span></text:p>
      <text:p text:style-name="P83"><text:span text:style-name="T84">„</text:span><text:span text:style-name="T85">98</text:span><text:span text:style-name="T86">. Vidaus reikalų įstaiga, apmokėjusi vidaus tarnybos sistemos pareigūno laikinąjį nedarbingumą elektroninio pažymėjimo pagrindu, informaciją apie tai, kuri būtina draudimui pana</text:span><text:span text:style-name="T87">ikinti elektroninį pažymėjimą, perduoda į EPTS.“</text:span></text:p>
      <text:p text:style-name="P88"><text:span text:style-name="T89">1.8</text:span><text:span text:style-name="T90">. Išdėstome 109 punktą taip:</text:span></text:p>
      <text:p text:style-name="P91"><text:span text:style-name="T92">„</text:span><text:span text:style-name="T93">109</text:span><text:span text:style-name="T94">. Medicininė pažyma dėl ligų, traumų, protezavimo, sergančio šeimos nario slaugymo bei nėštumo ir gimdymo taip pat išduodama studentams, moksleiviams, kariams,<text:s/></text:span><text:span text:style-name="T95">žvalgybos pareigūnams, Specialiųjų tyrimų tarnybos, Kalėjimų departamento prie Teisingumo ministerijos bei jam pavaldžių įstaigų ir įmonių pareigūnams.“</text:span></text:p>
      <text:p text:style-name="P96"><text:span text:style-name="T97">1.9</text:span><text:span text:style-name="T98">. Išdėstome 114 punktą taip:</text:span></text:p>
      <text:p text:style-name="P99"><text:span text:style-name="T100">„</text:span><text:span text:style-name="T101">114</text:span><text:span text:style-name="T102">. Ligos ir motinystės pašalpų sumas, išmokėtas pagal<text:s/></text:span><text:span text:style-name="T103">nepagrįstai išduotus ar išduotus pažeidžiant šias Taisykles elektroninius pažymėjimus ar medicinines pažymas, jei jos išduotos žvalgybos pareigūnams, Fondo valdybos teritoriniai skyriai teisės aktų nustatyta tvarka išieško iš asmens sveikatos priežiūros įs</text:span><text:span text:style-name="T104">taigų.“</text:span></text:p>
      <text:p text:style-name="P105"/>
      <text:p text:style-name="P106"/>
      <text:p text:style-name="P107"/>
      <text:p text:style-name="P108"><text:span text:style-name="T109">SVEIKATOS APSAUGOS MINISTRAS<text:s/></text:span><text:span text:style-name="T110"><text:tab/>VYTENIS POVILAS ANDRIUKAITIS</text:span></text:p>
      <text:p text:style-name="P111"/>
      <text:p text:style-name="P112"/>
      <text:p text:style-name="P113"/>
      <text:p text:style-name="P114"><text:span text:style-name="T115">SOCIALINĖS APSAUGOS IR DARBO MINISTRĖ<text:s/></text:span><text:span text:style-name="T11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09-06T22:34:00Z</meta:creation-date>
    <dc:date>2015-09-06T22:34:00Z</dc:date>
    <meta:template xlink:href="Normal.dotm" xlink:type="simple"/>
    <meta:editing-cycles>2</meta:editing-cycles>
    <meta:editing-duration>PT60S</meta:editing-duration>
    <meta:document-statistic meta:page-count="2" meta:paragraph-count="114" meta:word-count="830" meta:character-count="5274" meta:row-count="325" meta:non-whitespace-character-count="4558"/>
  </office:meta>
</office:document-meta>
</file>