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text-transform="uppercase" fo:color="#000000" fo:letter-spacing="0.0013in"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break-before="page" fo:margin-left="3.1493in">
        <style:tab-stops/>
      </style:paragraph-properties>
    </style:style>
    <style:style style:name="P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TableColumn289" style:family="table-column">
      <style:table-column-properties style:column-width="0.3111in" style:use-optimal-column-width="false"/>
    </style:style>
    <style:style style:name="TableColumn290" style:family="table-column">
      <style:table-column-properties style:column-width="1.1444in" style:use-optimal-column-width="false"/>
    </style:style>
    <style:style style:name="TableColumn291" style:family="table-column">
      <style:table-column-properties style:column-width="0.9256in" style:use-optimal-column-width="false"/>
    </style:style>
    <style:style style:name="TableColumn292" style:family="table-column">
      <style:table-column-properties style:column-width="0.7916in" style:use-optimal-column-width="false"/>
    </style:style>
    <style:style style:name="TableColumn293" style:family="table-column">
      <style:table-column-properties style:column-width="1.9812in" style:use-optimal-column-width="false"/>
    </style:style>
    <style:style style:name="TableColumn294" style:family="table-column">
      <style:table-column-properties style:column-width="1.1444in" style:use-optimal-column-width="false"/>
    </style:style>
    <style:style style:name="Table288"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0pt" style:font-size-asian="10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style:language-asian="lt" style:country-asian="LT"/>
    </style:style>
    <style:style style:name="P300" style:parent-style-name="Normal" style:family="paragraph">
      <style:paragraph-properties fo:widows="0" fo:orphans="0" fo:text-align="center"/>
      <style:text-properties fo:color="#000000" fo:font-size="10pt" style:font-size-asian="10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0pt" style:font-size-asian="10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0pt" style:font-size-asian="10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0pt" style:font-size-asian="10pt" style:language-asian="lt" style:country-asian="LT"/>
    </style:style>
    <style:style style:name="P307" style:parent-style-name="Normal" style:family="paragraph">
      <style:paragraph-properties fo:widows="0" fo:orphans="0" fo:text-align="center"/>
      <style:text-properties fo:color="#000000" fo:font-size="10pt" style:font-size-asian="10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0pt" style:font-size-asian="10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0pt" style:font-size-asian="10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0pt" style:font-size-asian="10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0pt" style:font-size-asian="10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0pt" style:font-size-asian="10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0pt" style:font-size-asian="10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0pt" style:font-size-asian="10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0pt" style:font-size-asian="10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0pt" style:font-size-asian="10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0pt" style:font-size-asian="10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23:2013 „SPORTO KLUBO PASLAUGŲ SVEIKATOS SAUGOS REIKALAVIMAI“ PATVIRTINIMO</text:p>
      <text:p text:style-name="P6"/>
      <text:p text:style-name="P7">2013 m. gegužės 27 d. Nr. V-551</text:p>
      <text:p text:style-name="P8">Vilnius</text:p>
      <text:p text:style-name="P9"/>
      <text:p text:style-name="P10"/>
      <text:p text:style-name="P11"><text:span text:style-name="T12">v</text:span><text:span text:style-name="T13">adovaudamasis Lietuvos Respublikos visuomenės sveikatos priežiūros įstatymo (Žin., 2002, Nr. </text:span><text:a xlink:href="https://www.e-tar.lt/portal/lt/legalAct/TAR.DD80CF948782" office:target-frame-name="_blank" xlink:show="new"><text:span text:style-name="T14">56-2225</text:span></text:a><text:span text:style-name="T15">; 2007, Nr. </text:span><text:a xlink:href="https://www.e-tar.lt/portal/lt/legalAct/TAR.0BCCDA9AAF34" office:target-frame-name="_blank" xlink:show="new"><text:span text:style-name="T16">64-</text:span><text:span text:style-name="T17">2455</text:span></text:a><text:span text:style-name="T18">) 16 straipsnio 1 dalimi ir siekdamas užtikrinti sporto klubo paslaugų saugą:</text:span></text:p>
      <text:p text:style-name="P19"><text:span text:style-name="T20">1</text:span><text:span text:style-name="T21">. T v i r t i n u<text:s/></text:span><text:span text:style-name="T22">Lietuvos higienos normą HN 123:2013 „Sporto klubo paslaugų sveikatos saugos reikalavimai“ (pridedama).</text:span></text:p>
      <text:p text:style-name="P23"><text:span text:style-name="T24">2</text:span><text:span text:style-name="T25">.</text:span><text:span text:style-name="T26"><text:s/></text:span><text:span text:style-name="T27">P r i p a ž į s t u netekusiu galios Lietuvos Respublikos sveikatos apsaugos ministro 2003 m. gruodžio 12 d. įsakymą Nr. V-737<text:s/></text:span><text:span text:style-name="T28">„</text:span><text:span text:style-name="T29">Dėl Lietuvos higienos normos HN 123:2003 „Patalpų ir įrangos, skirtų kūno kultūrai ir sportui, higienos reikalavimai“ patvirtinimo“ (Žin., 2003, Nr. </text:span><text:a xlink:href="https://www.e-tar.lt/portal/lt/legalAct/TAR.CE39C3469BC6" office:target-frame-name="_blank" xlink:show="new"><text:span text:style-name="T30">119-5456</text:span></text:a><text:span text:style-name="T31">).</text:span></text:p>
      <text:p text:style-name="P32"><text:span text:style-name="T33">3</text:span><text:span text:style-name="T34">. P a v e d u viceministrui pagal administravimo sritį kontroliuoti šio įsakymo vykdymą.</text:span></text:p>
      <text:p text:style-name="P35"><text:span text:style-name="T36">4</text:span><text:span text:style-name="T37">. N u s t a t a u, kad šis įsakymas įsigalioja 2013 m. lapkričio 1 d.</text:span></text:p>
      <text:p text:style-name="P38"/>
      <text:p text:style-name="P39"/>
      <text:p text:style-name="P40"/>
      <text:p text:style-name="P41"><text:span text:style-name="T42">SVEIKATOS APSAUGOS MINISTRAS</text:span><text:span text:style-name="T43"><text:tab/>VYTENIS POVILAS ANDRIUKAITIS</text:span></text:p>
      <text:p text:style-name="P44"/>
      <text:soft-page-break/>
      <text:p text:style-name="P45">PATVIRTINTA</text:p>
      <text:p text:style-name="P46">Lietuvos Respublikos sveikatos apsaugos ministro 2013 m. gegužės 27 d. įsakymu Nr. V-551</text:p>
      <text:p text:style-name="P47"/>
      <text:p text:style-name="P48"><text:span text:style-name="T49">Lietuvos higienos Norma HN 123:2013 „Sporto klubO paslaugų sveikatos saugos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Lietuvos higienos norma (toliau – higienos norma) nustato sporto klubo paslaugų sveikatos saugos reikalavimus. Higienos norma netaikoma pramogų ir poilsio organizavimo (poilsio parkų, slidinėjimo kalvų, kabamųjų lynų kelių eksploatavimo, žirgynų, šaudyklų, dažasvydžio ir pan. veikla), stadionų, arenų, aikštynų, takų (žiemos sporto arenų, golfo aikštynų, boulingo takų ir pan.), sporto bazių eksploatavimo, sportinio ir rekreacinio švietimo (sporto stovyklų, sporto mokyklų ir kita mokymo, ugdymo veikla), kultūrinio švietimo (šokių mokymas, šokių studijų veikla), patalpų, poilsio ir sporto įrangos nuomos veiklai ar paslaugoms.</text:span></text:p>
      <text:p text:style-name="P59"><text:span text:style-name="T60">2</text:span><text:span text:style-name="T61">. Ši higienos norma privaloma juridiniams ir fiziniams asmenims, projektuojantiems, statantiems, įrengiantiems, rekonstruojantiems, eksploatuojantiems statinius ir patalpas, kuriose teikiamos sporto klubo paslaugos, šių paslaugų teikėjams bei kontroliuojančioms institucijoms.</text:span></text:p>
      <text:p text:style-name="P62"><text:span text:style-name="T63">3</text:span><text:span text:style-name="T64">. Sporto klubo paslaugų teikėjas privalo teikti tik saugias paslaugas [11.2].</text:span></text:p>
      <text:p text:style-name="P65"><text:span text:style-name="T66">4</text:span><text:span text:style-name="T67">. Sporto klubo paslaugų veikla gali būti vykdoma tik turint šiai veiklai teisės akto [11.9] nustatyta tvarka išduotą leidimą-higienos pasą.</text:span></text:p>
      <text:p text:style-name="P68"><text:span text:style-name="T69">5</text:span><text:span text:style-name="T70">. Sporto klubo paslaugų teikėjas paslaugų vartotojui privalo suteikti tikslią, išsamią ir teisingą informaciją apie teikiamas paslaugas, saugų įrangos, inventoriaus, įrankių naudojimą, su konkrečiomis paslaugomis susijusią galimą riziką vartotojo sveikatai, galimas pasekmes, vidaus tvarkos taisykles. Informacija vartotojui turi būti suteikta prieš paslaugų vartotojui įsigyjant paslaugas (sudarant paslaugų teikimo sutartį). Sporto klubo paslaugų teikėjo parengtos vidaus tvarkos taisyklės paskelbiamos gerai paslaugų vartotojui matomoje paslaugų teikimo vietoje.</text:span></text:p>
      <text:p text:style-name="P71"><text:span text:style-name="T72">6</text:span><text:span text:style-name="T73">. Asmenys, teikiantys sporto klubo paslaugas, turi turėti pirmosios pagalbos žinių bei tai patvirtinančius sveikatos žinių atestavimo pažymėjimus [11.8]. Sveikatos žinių atestavimo pažymėjimai laikomi sporto klubo paslaugų teikimo vietoje.</text:span></text:p>
      <text:p text:style-name="P74"><text:span text:style-name="T75">7</text:span><text:span text:style-name="T76">. Pratybas (užsiėmimus, treniruotes) vedantys asmenys turi turėti specialųjį kūno kultūros ir sporto išsilavinimą (sporto krypties aukštąjį išsilavinimą) patvirtinančius dokumentus ar Kūno kultūros ir sporto departamento prie Lietuvos Respublikos Vyriausybės išduotą kūno kultūros ir sporto veiklos leidimą [11.1, 11.10].</text:span></text:p>
      <text:p text:style-name="P77"><text:span text:style-name="T78">8</text:span><text:span text:style-name="T79">. Sporto klubo paslaugų teikimo vietoje turi būti įmonės pirmosios pagalbos rinkinys, kurio sudėtis ir apimtis turi atitikti teisės akto reikalavimus [11.4].</text:span></text:p>
      <text:p text:style-name="P80"><text:span text:style-name="T81">9</text:span><text:span text:style-name="T82">. Sporto klubo paslaugų teikimo vietoje įrengtas baseinas ir jo priežiūra turi atitikti teisės akto reikalavimus [11.6].</text:span></text:p>
      <text:p text:style-name="P83"><text:span text:style-name="T84">10</text:span><text:span text:style-name="T85">. Sporto klubo paslaugų teikimo vietoje įrengta pirtis ir jos priežiūra turi atitikti teisės akto reikalavimus [11.7].</text:span></text:p>
      <text:p text:style-name="P86"/>
      <text:p text:style-name="P87"><text:span text:style-name="T88">II</text:span><text:span text:style-name="T89">.<text:s/></text:span><text:span text:style-name="T90">NUORODOS</text:span></text:p>
      <text:p text:style-name="P91"/>
      <text:p text:style-name="P92"><text:span text:style-name="T93">11</text:span><text:span text:style-name="T94">. Teisės aktai, į kuriuos pateiktos nuorodos šioje higienos normoje:</text:span></text:p>
      <text:p text:style-name="P95"><text:span text:style-name="T96">11.1</text:span><text:span text:style-name="T97">. Lietuvos Respublikos kūno kultūros ir sporto įstatymas (Žin., 1996, Nr. </text:span><text:a xlink:href="https://www.e-tar.lt/portal/lt/legalAct/TAR.791BF9249C9C" office:target-frame-name="_blank" xlink:show="new"><text:span text:style-name="T98">9-215</text:span></text:a><text:span text:style-name="T99">; 2008, Nr. </text:span><text:a xlink:href="https://www.e-tar.lt/portal/lt/legalAct/TAR.082D84B08894" office:target-frame-name="_blank" xlink:show="new"><text:span text:style-name="T100">47-1752</text:span></text:a><text:span text:style-name="T101">);</text:span></text:p>
      <text:p text:style-name="P102"><text:span text:style-name="T103">11.2</text:span><text:span text:style-name="T104">. Lietuvos Respublikos produktų saugos įstatymas (Žin., 1999, Nr. </text:span><text:a xlink:href="https://www.e-tar.lt/portal/lt/legalAct/TAR.A845E65C32A2" office:target-frame-name="_blank" xlink:show="new"><text:span text:style-name="T105">52-1673</text:span></text:a><text:span text:style-name="T106">; 2001,<text:s/></text:span><text:soft-page-break/><text:span text:style-name="T107">Nr. </text:span><text:a xlink:href="https://www.e-tar.lt/portal/lt/legalAct/TAR.95C07ABF83CC" office:target-frame-name="_blank" xlink:show="new"><text:span text:style-name="T108">64-2324</text:span></text:a><text:span text:style-name="T109">);</text:span></text:p>
      <text:p text:style-name="P110"><text:span text:style-name="T111">11.3</text:span><text:span text:style-name="T112">.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13">79-3361</text:span></text:a><text:span text:style-name="T114">);</text:span></text:p>
      <text:p text:style-name="P115"><text:span text:style-name="T116">11.4</text:span><text:span text:style-name="T11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18">79-3605</text:span></text:a><text:span text:style-name="T119">);</text:span></text:p>
      <text:p text:style-name="P120"><text:span text:style-name="T121">11.5</text:span><text:span text:style-name="T122">.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23">79-3606</text:span></text:a><text:span text:style-name="T124">);</text:span></text:p>
      <text:p text:style-name="P125"><text:span text:style-name="T126">11.6</text:span><text:span text:style-name="T127">. Lietuvos Respublikos sveikatos apsaugos ministro 2005 m. liepos 12 d. įsakymas Nr. V-572 „Dėl Lietuvos higienos normos HN 109:2005 „Baseinai. Įrengimo ir priežiūros saugos sveikatai reikalavimai“ patvirtinimo“ (Žin., 2005, Nr. </text:span><text:a xlink:href="https://www.e-tar.lt/portal/lt/legalAct/TAR.EF45997637CB" office:target-frame-name="_blank" xlink:show="new"><text:span text:style-name="T128">87-3277</text:span></text:a><text:span text:style-name="T129">);</text:span></text:p>
      <text:p text:style-name="P130"><text:span text:style-name="T131">11.7</text:span><text:span text:style-name="T132">. Lietuvos Respublikos sveikatos apsaugos ministro 2005 m. liepos 21 d. įsakymas Nr. V-595 „Dėl Lietuvos higienos normos HN 39:2005 „Pirtys: įrengimo ir priežiūros saugos sveikatai reikalavimai“ patvirtinimo“ (Žin., 2005, Nr. </text:span><text:a xlink:href="https://www.e-tar.lt/portal/lt/legalAct/TAR.77777BBE0D49" office:target-frame-name="_blank" xlink:show="new"><text:span text:style-name="T133">93-3483</text:span></text:a><text:span text:style-name="T134">);</text:span></text:p>
      <text:p text:style-name="P135"><text:span text:style-name="T136">11.8</text:span><text:span text:style-name="T13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138">14-490</text:span></text:a><text:span text:style-name="T139">);</text:span></text:p>
      <text:p text:style-name="P140"><text:span text:style-name="T141">11.9</text:span><text:span text:style-name="T142">. Lietuvos Respublikos sveikatos apsaugos ministro 2010 m. liepos 13 d. įsakymas Nr. V-632 „Dėl Leidimų-higienos pasų išdavimo taisyklių patvirtinimo“ (Žin., 2010, Nr. </text:span><text:a xlink:href="https://www.e-tar.lt/portal/lt/legalAct/TAR.58E49A8448E6" office:target-frame-name="_blank" xlink:show="new"><text:span text:style-name="T143">86-4573</text:span></text:a><text:span text:style-name="T144">);</text:span></text:p>
      <text:p text:style-name="P145"><text:span text:style-name="T146">11.10</text:span><text:span text:style-name="T147">. Kūno kultūros ir sporto departamento prie Lietuvos Respublikos Vyriausybės generalinio direktoriaus 2009 m. kovo 10 d. įsakymas Nr. V-188 „Dėl Kūno kultūros ir sporto veiklos leidimų išdavimo, pratęsimo ir pripažinimo negaliojančiais tvarkos aprašo patvirtinimo“ (Žin., 2009, Nr. </text:span><text:a xlink:href="https://www.e-tar.lt/portal/lt/legalAct/TAR.19A2EC562590" office:target-frame-name="_blank" xlink:show="new"><text:span text:style-name="T148">29-1161</text:span></text:a><text:span text:style-name="T149">).</text:span></text:p>
      <text:p text:style-name="P150"/>
      <text:p text:style-name="P151"><text:span text:style-name="T152">III</text:span><text:span text:style-name="T153">.<text:s/></text:span><text:span text:style-name="T154">SĄVOKOS IR APIBRĖŽIMAI</text:span></text:p>
      <text:p text:style-name="P155"/>
      <text:p text:style-name="P156"><text:span text:style-name="T157">12</text:span><text:span text:style-name="T158">. Šioje higienos normoje vartojama sąvoka ir jos apibrėžimas:</text:span></text:p>
      <text:p text:style-name="P159"><text:span text:style-name="T160">sporto klubo paslaugos</text:span><text:span text:style-name="T161"> – uždarose patalpose ar jų komplekse juridinių ar fizinių asmenų vykdoma ūkinė komercinė veikla, atlygintinai teikiamos paslaugos, skirtos paslaugų vartotojams mankštintis, fiziniam aktyvumui palaikyti.</text:span></text:p>
      <text:p text:style-name="P162"><text:span text:style-name="T163">Kitos šioje higienos normoje vartojamos sąvokos ir apibrėžimai atitinka vartojamus Lietuvos Respublikos kūno kultūros ir sporto įstatyme (Žin., 1996, Nr. </text:span><text:a xlink:href="https://www.e-tar.lt/portal/lt/legalAct/TAR.791BF9249C9C" office:target-frame-name="_blank" xlink:show="new"><text:span text:style-name="T164">9-215</text:span></text:a><text:span text:style-name="T165">; 2008, Nr. </text:span><text:a xlink:href="https://www.e-tar.lt/portal/lt/legalAct/TAR.082D84B08894" office:target-frame-name="_blank" xlink:show="new"><text:span text:style-name="T166">47-1752</text:span></text:a><text:span text:style-name="T167">).</text:span></text:p>
      <text:p text:style-name="P168"/>
      <text:p text:style-name="P169"><text:span text:style-name="T170">IV</text:span><text:span text:style-name="T171">.<text:s/></text:span><text:span text:style-name="T172">PATALPŲ ir jų įrengimo reikalavimai</text:span></text:p>
      <text:p text:style-name="P173"/>
      <text:p text:style-name="P174"><text:span text:style-name="T175">13</text:span><text:span text:style-name="T176">. Sporto klubo paslaugų teikimo patalpos, jose esantys įrenginiai (įranga) turi būti saugūs, techniškai tvarkingi, įrengti ir prižiūrimi taip, kad juos naudojant būtų išvengta nelaimingų atsitikimų (paslydimo, kritimo, susidūrimo, nudegimo, nutrenkimo, sužalojimo elektros srove, sprogimo ir pan.).</text:span></text:p>
      <text:p text:style-name="P177"><text:span text:style-name="T178">14</text:span><text:span text:style-name="T179">. Stacionari paslaugoms teikti naudojama įranga, įrenginiai (pvz., treniruokliai) turi būti montuojami ir naudojami pagal gamintojo instrukcijas, kurios turi būti laikomos sporto klubo paslaugų teikimo vietoje.</text:span></text:p>
      <text:p text:style-name="P180"><text:span text:style-name="T181">15</text:span><text:span text:style-name="T182">. Sporto klubo patalpoje (-ose) pratyboms (užsiėmimams) turi būti tik pratyboms (užsiėmimams) reikalinga įranga ir inventorius.</text:span></text:p>
      <text:p text:style-name="P183"><text:span text:style-name="T184">16</text:span><text:span text:style-name="T185">. Sporto klubo patalpoje (-ose), kurioje (-iose) naudojamos pagalbinės priemonės (inventorius), galinčios kliudyti langą ar šviestuvą (pvz.: kamuoliai, šokdynės ir pan.), langai<text:s/></text:span><text:soft-page-break/><text:span text:style-name="T186">ir šviestuvai turi būti apsaugoti nuo dužimo.</text:span></text:p>
      <text:p text:style-name="P187"><text:span text:style-name="T188">17</text:span><text:span text:style-name="T189">. Sporto klube turi būti įrengtos šios patalpos:</text:span></text:p>
      <text:p text:style-name="P190"><text:span text:style-name="T191">17.1</text:span><text:span text:style-name="T192">. patalpa (-os) pratyboms (užsiėmimams);</text:span></text:p>
      <text:p text:style-name="P193"><text:span text:style-name="T194">17.2</text:span><text:span text:style-name="T195">. persirengimo patalpa (-os);</text:span></text:p>
      <text:p text:style-name="P196"><text:span text:style-name="T197">17.3</text:span><text:span text:style-name="T198">. dušo patalpa (-os);</text:span></text:p>
      <text:p text:style-name="P199"><text:span text:style-name="T200">17.4</text:span><text:span text:style-name="T201">. tualetas (-ai).</text:span></text:p>
      <text:p text:style-name="P202"><text:span text:style-name="T203">18</text:span><text:span text:style-name="T204">. Persirengimo ir dušo patalpos turi būti išdėstytos taip, kad iš persirengimo patalpos būtų galima patekti tiesiai į dušo patalpą.</text:span></text:p>
      <text:p text:style-name="P205"><text:span text:style-name="T206">19</text:span><text:span text:style-name="T207">. Persirengimo patalpoje (-ose) turi būti įrengtos vietos persirengti (persirengimui skirti suolai, kėdės ir pan.) ir drabužiams bei daiktams susidėti (spintelės, lentynos, kabliukai ir pan.).</text:span></text:p>
      <text:p text:style-name="P208"><text:span text:style-name="T209">20</text:span><text:span text:style-name="T210">. Persirengimo patalpoje (-ose) turi būti ne mažiau kaip vienas plaukų džiovintuvas 10 persirengimo vietų.</text:span></text:p>
      <text:p text:style-name="P211"><text:span text:style-name="T212">21</text:span><text:span text:style-name="T213">. Dušo patalpoje (-ose) turi būti įrengtas ne mažiau kaip vienas dušo ragelis 5 persirengimo vietoms.</text:span></text:p>
      <text:p text:style-name="P214"><text:span text:style-name="T215">22</text:span><text:span text:style-name="T216">. Tualete vienas unitazas ir viena praustuvė skiriama 30 persirengimo vietų.</text:span></text:p>
      <text:p text:style-name="P217"><text:span text:style-name="T218">23</text:span><text:span text:style-name="T219">. Persirengimo, dušo, tualeto patalpų grindų danga turi būti neslidi, tinkama valyti drėgnai.</text:span></text:p>
      <text:p text:style-name="P220"><text:span text:style-name="T221">24</text:span><text:span text:style-name="T222">. Sporto klubo patalpų, kuriose vyksta pratybos (užsiėmimai), grindys turi būti lygios, tinkamos valyti drėgnai.</text:span></text:p>
      <text:p text:style-name="P223"><text:span text:style-name="T224">25</text:span><text:span text:style-name="T225">. Tiekiamas šaltas ir karštas vanduo turi atitikti geriamojo vandens kokybės</text:span><text:span text:style-name="T226"><text:s/></text:span><text:span text:style-name="T227">reikalavimus [11.5].<text:s/></text:span><text:span text:style-name="T228">Karšto vandens čiaupe temperatūra turi būti ne žemesnė kaip 50<text:s/></text:span><text:span text:style-name="T229">°C (išmatavus temperatūrą po 1 min., kai buvo atsuktas čiaupas ir paleistas vanduo), šalto – ne aukštesnė</text:span><text:span text:style-name="T230"><text:s/></text:span><text:span text:style-name="T231">kaip 20 °C (išmatavus temperatūrą po 2 min., kai buvo atsuktas čiaupas ir paleistas vanduo).</text:span></text:p>
      <text:p text:style-name="P232"><text:span text:style-name="T233">26</text:span><text:span text:style-name="T234">. Karštas vanduo turi būti nuolat tiekiamas į dušo patalpas, tualetuose įrengtas praustuves, persirengimo patalpas (jeigu juose įrengtos praustuvės).</text:span></text:p>
      <text:p text:style-name="P235"><text:span text:style-name="T236">27</text:span><text:span text:style-name="T237">. Sporto klube turi būti suprojektuotos ir įrengtos tokios mikroklimato parametrus palaikančios ir reguliuojančios šildymo, vėdinimo ir (ar) oro kondicionavimo sistemos, kad būtų galima palaikyti šiame punkte nurodytus mikroklimato parametrus. Sporto klubo patalpose, kuriose vyksta pratybos (užsiėmimai), oro temperatūra pasirenkama priklausomai nuo jose vykstančių pratybų (užsiėmimų) intensyvumo, tačiau turi būti ne žemesnė kaip 15 °C ir ne aukštesnė kaip 24 °C; oro judėjimo greitis šaltuoju metų laikotarpiu turi būti nuo 0,05 iki 0,2 m/s, šiltuoju – nuo 0,15 iki 0,3 m/s. Persirengimo, dušo patalpose oro temperatūra turi būti ne žemesnė kaip 20 °C.</text:span></text:p>
      <text:p text:style-name="P238"><text:span text:style-name="T239">28</text:span><text:span text:style-name="T240">. Sporto klubo patalpose, kuriose vyksta pratybos (užsiėmimai), bendra dirbtinė apšvieta turi būti ne mažesnė kaip 150 lx.</text:span></text:p>
      <text:p text:style-name="P241"/>
      <text:p text:style-name="P242"><text:span text:style-name="T243">V</text:span><text:span text:style-name="T244">.<text:s/></text:span><text:span text:style-name="T245">PATALPų priežiūros reikalavimai</text:span></text:p>
      <text:p text:style-name="P246"/>
      <text:p text:style-name="P247"><text:span text:style-name="T248">29</text:span><text:span text:style-name="T249">. Sporto klubo patalpos, įrenginiai, inventorius turi būti švarūs, valomi paslaugų teikėjo nustatyta tvarka.</text:span></text:p>
      <text:p text:style-name="P250"><text:span text:style-name="T251">30</text:span><text:span text:style-name="T252">. Patalpoms, įrangai, inventoriui valyti naudojamos priemonės turi būti naudojamos pagal paskirtį ir gamintojo nurodytas instrukcijas. Naudojimo instrukcijos turi būti laikomos sporto klubo paslaugų teikimo vietoje. Persirengimo patalpoms, dušams, tualetams valyti naudojamos dezinfekcinių savybių turinčios teisės aktų [11.3] nustatyta tvarka leistos naudoti priemonės – autorizuoti (registruoti) biocidai. Dušo patalpų grindys, dušo patalpose esantys kilimėliai (jeigu yra) valomi ir dezinfekuojami fungicidiniu (grybelio sukėlėjus naikinančiu) poveikiu pasižyminčiomis priemonėmis.</text:span></text:p>
      <text:p text:style-name="P253"><text:span text:style-name="T254">31</text:span><text:span text:style-name="T255">. Sporto klubo patalpose, kuriose vyksta pratybos, turi būti įrangos, įrenginių, inventoriaus valymui skirtų priemonių, kuriomis galėtų naudotis sporto klubo paslaugų vartotojai.</text:span></text:p>
      <text:p text:style-name="P256"><text:span text:style-name="T257">32</text:span><text:span text:style-name="T258">. Kas 3 mėnesius</text:span><text:span text:style-name="T259"><text:s/></text:span><text:span text:style-name="T260">karšto vandens tiekimo sistemoje vandens temperatūra turi būti profilaktiškai pakeliama iki ne žemesnės kaip 66 °C temperatūros ir išlaikoma ne trumpiau kaip 25 min.</text:span></text:p>
      <text:p text:style-name="P261"><text:span text:style-name="T262">33</text:span><text:span text:style-name="T263">. Sporto klubo paslaugų teikėjas ne rečiau kaip vieną kartą per metus turi atlikti geriamojo vandens (šalto ir karšto) mikrobiologinį tyrimą legionelėms nustatyti. Papildomi vandens tyrimai atliekami, kai vandens tiekimo sistema pradedama naudoti po ilgesnės kaip vieno mėnesio pertraukos, po vandens tiekimo sistemos rekonstrukcijos ar remonto, arba diagnozavus paslaugų vartotojų susirgimų legionelioze. Geriamojo vandens mikrobiologiniai tyrimai legionelėms nustatyti turi būti atliekami tyrimams akredituotoje (atestuotoje) laboratorijoje. Tyrimų protokolai saugomi sporto klubo paslaugų teikimo vietoje ne trumpiau kaip 2 metus.</text:span></text:p>
      <text:p text:style-name="P264"><text:span text:style-name="T265">34</text:span><text:span text:style-name="T266">. Jeigu 1 l vandens randama daugiau nei 1 000, bet mažiau nei 10 000 legionelių, turi būti patikrinama vandens tiekimo sistema, nustatoma galima vandens taršos priežastis, koreguojamos esamos ir / ar imamasi naujų legioneliozės profilaktikos priemonių. Jeigu 1 l vandens randama daugiau nei 10 000 legionelių, turi būti patikrinama vandens tiekimo sistema, nustatoma galima vandens taršos priežastis, vandens tiekimo sistema valoma ir pašalinamas jos kenksmingumas, koreguojamos esamos ir / ar imamasi naujų legioneliozės profilaktikos priemonių. Atlikus vandens tiekimo sistemos valymą ir kenksmingumo pašalinimą, atliekamas vandens mikrobiologinis tyrimas legionelėms nustatyti.</text:span></text:p>
      <text:p text:style-name="P267"><text:span text:style-name="T268">35</text:span><text:span text:style-name="T269">. Vandens tiekimo sistemos kenksmingumo pašalinimo būdas turi būti saugus vartotojams. Vandens tiekimo sistemos valymo ir kenksmingumo pašalinimo darbai (cheminė, terminė dezinfekcija) sporto klubo paslaugų teikimo patalpose atliekami, kai jose nėra paslaugų vartotojų.</text:span></text:p>
      <text:p text:style-name="P270"><text:span text:style-name="T271">36</text:span><text:span text:style-name="T272">. Visi vandens tiekimo sistemos rekonstrukcijos, remonto, valymo, kenksmingumo pašalinimo, profilaktikos darbai turi būti registruojami Profilaktinių (techninių) priemonių (darbų) registracijos žurnale (šios higienos normos priedas). Profilaktinių (techninių) priemonių (darbų) registracijos žurnalas saugomas sporto klubo paslaugų teikimo vietoje ne trumpiau kaip 2 metus.</text:span></text:p>
      <text:p text:style-name="P273"/>
      <text:p text:style-name="P274"><text:span text:style-name="T275">_________________</text:span></text:p>
      <text:p text:style-name="P276"/>
      <text:soft-page-break/>
      <text:p text:style-name="P277">Lietuvos higienos normos</text:p>
      <text:p text:style-name="P278">HN 123:2013 „Sporto klubo paslaugų sveikatos saugos reikalavimai“</text:p>
      <text:p text:style-name="P279">priedas</text:p>
      <text:p text:style-name="P280"/>
      <text:p text:style-name="P281"><text:span text:style-name="T282">(Profilaktinių (techninių) priemonių (darbų) registracijos žurnalo forma)</text:span></text:p>
      <text:p text:style-name="P283"/>
      <text:p text:style-name="P284">PROFILAKTINIŲ (TECHNINIŲ) PRIEMONIŲ (DARBŲ) REGISTRACIJOS ŽURNALAS</text:p>
      <text:p text:style-name="P285">_<text:tab/></text:p>
      <text:p text:style-name="P286">(juridinio asmens / filialo pavadinimas, kodas, fizinio asmens vardas, pavardė, sporto klubo paslaugų teikimo vietos adresa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ofilaktinės (techninės) priemonės (darbo) pavadinimas</text:p>
            <text:p text:style-name="P300">(vandens tiekimo sistemos remontas, rekonstrukcija, valymas, terminis ar cheminis kenksmingumo pašalinimas)</text:p>
          </table:table-cell>
          <table:table-cell table:style-name="TableCell301">
            <text:p text:style-name="P302">Vandens tiekimo sistemos vieta (dalis), kurioje buvo atliktos profilaktinės (techninės) priemonės (darbai), jų atlikimo data<text:s/></text:p>
          </table:table-cell>
          <table:table-cell table:style-name="TableCell303">
            <text:p text:style-name="P304">Profilaktinės (techninės) priemonės (darbo) trukmė</text:p>
          </table:table-cell>
          <table:table-cell table:style-name="TableCell305">
            <text:p text:style-name="P306">Profilaktinės (techninės) priemonės (darbo) aprašymas</text:p>
            <text:p text:style-name="P307">(kas buvo daryta, nurodoma vandens temperatūra, jeigu buvo matuota, taškai (vietos), kuriuose (-iose) buvo matuota temperatūra, kenksmingumo pašalinimui naudojamos medžiagos pavadinimas, koncentracija ir kt.)</text:p>
          </table:table-cell>
          <table:table-cell table:style-name="TableCell308">
            <text:p text:style-name="P309">Profilaktinę (techninę) priemonę (darbą) atlikusio fizinio asmens vardas, pavardė, pareigos, parašas; juridinio asmens pavadinimas, kodas, sutarties data ir Nr., jeigu priemonės (darbai) buvo vykdyti pagal sutartį</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able:style-name="TableCell321">
            <text:p text:style-name="P322">6</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9:07:00Z</meta:creation-date>
    <dc:date>2017-02-21T09:07:00Z</dc:date>
    <meta:template xlink:href="Normal.dotm" xlink:type="simple"/>
    <meta:editing-cycles>2</meta:editing-cycles>
    <meta:editing-duration>PT0S</meta:editing-duration>
    <meta:document-statistic meta:page-count="6" meta:paragraph-count="219" meta:word-count="2024" meta:character-count="15776" meta:row-count="735" meta:non-whitespace-character-count="13971"/>
  </office:meta>
</office:document-meta>
</file>