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<text:span text:style-name="T6">DĖL ŠVIETIMO IR MOKSLO MINISTRO 2009 M. RUGSĖJO 28 D. ĮSAKYMO Nr. ISAK-</text:span><text:span text:style-name="T7">1954 „DĖL AUKŠTOJO MOKSLO TARYBOS SUDĖTIES PATVIRTINIMO“ PAKEITIMO</text:span></text:p>
      <text:p text:style-name="P8"/>
      <text:p text:style-name="P9">2013 m. gegužės 27 d. Nr. V-446</text:p>
      <text:p text:style-name="P10">Vilnius</text:p>
      <text:p text:style-name="P11"/>
      <text:p text:style-name="P12"><text:span text:style-name="T13">P a k e i č i u Lietuvos Respublikos švietimo ir mokslo ministro 2009 m. rugsėjo 28 d. įsakymą Nr. ISAK-1954 „Dėl Aukštojo mokslo tarybos sudėties patvirtinimo“ (Žin., 2009, Nr.<text:s/></text:span><text:a xlink:href="https://www.e-tar.lt/portal/lt/legalAct/TAR.F93A16113D7B" office:target-frame-name="_blank" xlink:show="new"><text:span text:style-name="T14">119-5125</text:span></text:a><text:span text:style-name="T15">; 2011, Nr. 137-6498):</text:span></text:p>
      <text:p text:style-name="P16"><text:span text:style-name="T17">1</text:span><text:span text:style-name="T18">. Išdėstau 1.2.6 punktą taip:</text:span></text:p>
      <text:p text:style-name="P19"><text:span text:style-name="T20">„</text:span><text:span text:style-name="T21">1.2.6</text:span><text:span text:style-name="T22">. Vilius Sekevičius, Kauno technologijos universiteto Paslaugų centro vadovas;“.</text:span></text:p>
      <text:p text:style-name="P23"><text:span text:style-name="T24">2</text:span><text:span text:style-name="T25">. Išdėstau 1.2.9 punktą taip:</text:span></text:p>
      <text:p text:style-name="P26"><text:span text:style-name="T27">„</text:span><text:span text:style-name="T28">1.2.9</text:span><text:span text:style-name="T29">. Gerda Žigienė, Vilniaus universiteto Kauno humanita</text:span><text:span text:style-name="T30">rinio fakulteto docentė, Lietuvos finansų analitikų asociacijos narė, Lietuvos finansų rinkų instituto direktorė;“.</text:span></text:p>
      <text:p text:style-name="P31"><text:span text:style-name="T32">3</text:span><text:span text:style-name="T33">. Išdėstau 2 punktą taip:</text:span></text:p>
      <text:p text:style-name="P34"><text:span text:style-name="T35">„</text:span><text:span text:style-name="T36">2</text:span><text:span text:style-name="T37">. S k i r i u Aukštojo mokslo tarybos sekretoriumi Tomą Pūtį, Švietimo ir mokslo ministerijos Studijų</text:span><text:span text:style-name="T38">, mokslo ir technologijų departamento Universitetinių studijų skyriaus vyresnįjį specialistą.“</text:span></text:p>
      <text:p text:style-name="P39"/>
      <text:p text:style-name="P40"><text:span text:style-name="T41">Švietimo ir mokslo ministras</text:span><text:span text:style-name="T42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1-30T22:33:00Z</meta:creation-date>
    <dc:date>2022-11-30T22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150" meta:row-count="59" meta:non-whitespace-character-count="1005"/>
  </office:meta>
</office:document-meta>
</file>