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AUTOMOBILIŲ KELIŲ DIREKCIJOS PRIE SUSISIEKIMO MINISTERIJOS DIREKTORIAUS</text:span></text:p>
      <text:p text:style-name="P3">Į S A K Y M A S</text:p>
      <text:p text:style-name="P4"/>
      <text:p text:style-name="P5">DĖL LIETUVOS AUTOMOBILIŲ KELIŲ DIREKCIJOS PRIE SUSISIEKIMO MINISTERIJOS GENERALINIO DIREKTORIAUS 2009 M. SAUSIO 12 D. ĮSAKYMO Nr. V-14 „DĖL AUTOMOBILIŲ KELIŲ BITUMINIŲ EMULSIJŲ TECHNINIŲ REIKALAVIMŲ APRAŠO TRA BE 08 PATVIRTINIMO“ PAKEITIMO</text:p>
      <text:p text:style-name="P6"/>
      <text:p text:style-name="P7">2013 m. gegužės 22 d. Nr. V-218</text:p>
      <text:p text:style-name="P8">Vilnius</text:p>
      <text:p text:style-name="P9"/>
      <text:p text:style-name="P10"><text:span text:style-name="T11">P a k e i č i u Automobilių kelių bituminių emulsijų techninių reikalavimų aprašą TRA BE 08, patvirtintą Lietuvos automobilių kelių direkcijos prie Susisiekimo ministerijos generalinio direktoriaus 2009 m. sausio 12 d. įsakymu Nr. V-14 „Dėl Automobilių kelių bituminių emulsijų techninių reikalavimų aprašo TRA BE 08 patvirtinimo“ (Žin., 2009, Nr. </text:span><text:a xlink:href="https://www.e-tar.lt/portal/lt/legalAct/TAR.9B0BD1A692BB" office:target-frame-name="_blank" xlink:show="new"><text:span text:style-name="T12">8-306</text:span></text:a><text:span text:style-name="T13">):</text:span></text:p>
      <text:p text:style-name="P14"><text:span text:style-name="T15">1</text:span><text:span text:style-name="T16">. Pripažįstu netekusia galios 2 lentelės išnašą.</text:span></text:p>
      <text:p text:style-name="P17"><text:span text:style-name="T18">2</text:span><text:span text:style-name="T19">. Pripažįstu netekusia galios 4 lentelės išnašą.</text:span></text:p>
      <text:p text:style-name="P20"><text:span text:style-name="T21">3</text:span><text:span text:style-name="T22">. Pripažįstu netekusia galios 5 lentelės<text:s/></text:span><text:span text:style-name="T23">2)</text:span><text:span text:style-name="T24"><text:s/>išnašą.</text:span></text:p>
      <text:p text:style-name="P25"><text:span text:style-name="T26">4</text:span><text:span text:style-name="T27">. Išdėstau 19 punktą taip:</text:span></text:p>
      <text:p text:style-name="P28"><text:span text:style-name="T29">„</text:span><text:span text:style-name="T30">19</text:span><text:span text:style-name="T31">. Konkrečių produktų savybių vertės, kurios turi būti nustatytos pradiniais tipo bandymais, yra pateiktos 2–8 lentelėse.</text:span></text:p>
      <text:p text:style-name="P32"><text:span text:style-name="T33">Sukibimo geba nustatoma su gamintojo pasirinkta referencine mineraline medžiaga, kurios petrografinis aprašymas, esant poreikiui, yra deklaruojamas.“</text:span></text:p>
      <text:p text:style-name="P34"/>
      <text:p text:style-name="P35"/>
      <text:p text:style-name="P36"/>
      <text:p text:style-name="P37"><text:span text:style-name="T38">Direktorius<text:s/></text:span><text:span text:style-name="T39"><text:tab/>Skirmantas Skr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Kamilija</meta:initial-creator>
    <dc:creator>adlibuser</dc:creator>
    <meta:creation-date>2017-02-21T13:07:00Z</meta:creation-date>
    <dc:date>2017-02-21T13:07:00Z</dc:date>
    <meta:template xlink:href="Normal.dotm" xlink:type="simple"/>
    <meta:editing-cycles>2</meta:editing-cycles>
    <meta:editing-duration>PT0S</meta:editing-duration>
    <meta:document-statistic meta:page-count="1" meta:paragraph-count="58" meta:word-count="190" meta:character-count="1283" meta:row-count="95" meta:non-whitespace-character-count="1151"/>
  </office:meta>
</office:document-meta>
</file>