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LIEPOS 15 D. ĮSAKYMO Nr. D1-622 „DĖL SAUGOMŲ RŪŠIŲ NAUDOJIMO TVARKOS APRAŠO PATVIRTINIMO“ PAKEITIMO</text:p>
      <text:p text:style-name="P6"/>
      <text:p text:style-name="P7">2013 m. gegužės 23 d. Nr. D1-377</text:p>
      <text:p text:style-name="P8">Vilnius</text:p>
      <text:p text:style-name="P9"/>
      <text:p text:style-name="P10"><text:span text:style-name="T11">P a k e i č i u Saugomų rūšių naudojimo tvarkos aprašą, patvirtintą Lietuvos Respublikos aplinkos ministro 2010 m. liepos 15 d. įsakymu Nr. D1-622 „Dėl Saugomų rūšių naudojimo tvarkos aprašo patvirtinimo“ (Žin., 2010, Nr. </text:span><text:a xlink:href="https://www.e-tar.lt/portal/lt/legalAct/TAR.47ED1C2412E4" office:target-frame-name="_blank" xlink:show="new"><text:span text:style-name="T12">87-4617</text:span></text:a><text:span text:style-name="T13">; 2010, Nr. </text:span><text:a xlink:href="https://www.e-tar.lt/portal/lt/legalAct/TAR.BE9040E7A678" office:target-frame-name="_blank" xlink:show="new"><text:span text:style-name="T14">119-6061</text:span></text:a><text:span text:style-name="T15">):<text:s/></text:span></text:p>
      <text:p text:style-name="P16"><text:span text:style-name="T17">1</text:span><text:span text:style-name="T18">. Išdėstau 7.1 punktą taip:</text:span></text:p>
      <text:p text:style-name="P19"><text:span text:style-name="T20">„</text:span><text:span text:style-name="T21">7.1</text:span><text:span text:style-name="T22">. paimti iš gamt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23">4-127</text:span></text:a><text:span text:style-name="T24">), Limituotos žvejybos vidaus vandenyse organizavimo ir vykdymo, limituotos žvejybos reguliavimo priemonių ir sąlygų nustatymo, paskelbimo ir atšaukimo tvarkos aprašo, patvirtinto aplinkos ministro 2012 m. gruodžio 31 d. įsakymu Nr. D1-1128</text:span><text:span text:style-name="T25"><text:s/>(Žin., 2013, Nr. </text:span><text:a xlink:href="https://www.e-tar.lt/portal/lt/legalAct/TAR.7471BC0A7964" office:target-frame-name="_blank" xlink:show="new"><text:span text:style-name="T26">2-48</text:span></text:a><text:span text:style-name="T27">), Verslinės žvejybos Lietuvos žuvininkystės vidaus vandens telkiniuose taisyklių, patvirtintų aplinkos ministro 2005 m. gegužės 30 d. įsakymu Nr. D1-267 (Žin., 2005, Nr. </text:span><text:a xlink:href="https://www.e-tar.lt/portal/lt/legalAct/TAR.3E642AC06354" office:target-frame-name="_blank" xlink:show="new"><text:span text:style-name="T28">69-2484</text:span></text:a><text:span text:style-name="T29">; 2010, Nr. </text:span><text:a xlink:href="https://www.e-tar.lt/portal/lt/legalAct/TAR.FFAE6F09B328" office:target-frame-name="_blank" xlink:show="new"><text:span text:style-name="T30">29-1365</text:span></text:a><text:span text:style-name="T31">), Specialiosios žvejybos vidaus vandenyse tvarkos aprašo, patvirtinto aplinkos ministro 2009 m. birželio 15 d. įsakymu Nr. D1-331 (Žin., 2009, Nr. </text:span><text:a xlink:href="https://www.e-tar.lt/portal/lt/legalAct/TAR.9C29E5A61A40" office:target-frame-name="_blank" xlink:show="new"><text:span text:style-name="T32">74-3031</text:span></text:a><text:span text:style-name="T33">), Specialiosios žvejybos jūrų vandenyse taisyklių, patvirtintų žemės ūkio ministro 2008 m. lapkričio 24 d. įsakymu Nr. 3D-630 (Žin., 2008, Nr. </text:span><text:a xlink:href="https://www.e-tar.lt/portal/lt/legalAct/TAR.89E728710C9D" office:target-frame-name="_blank" xlink:show="new"><text:span text:style-name="T34">141-5599</text:span></text:a><text:span text:style-name="T35">; 2011, Nr. 17807), Verslinės žvejybos 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36">7-210</text:span></text:a><text:span text:style-name="T37">; 2009, Nr. </text:span><text:a xlink:href="https://www.e-tar.lt/portal/lt/legalAct/TAR.640D6A2E951D" office:target-frame-name="_blank" xlink:show="new"><text:span text:style-name="T38">19-773</text:span></text:a><text:span text:style-name="T39">), nustatyta tvarka;“.</text:span></text:p>
      <text:p text:style-name="P40"><text:span text:style-name="T41">2</text:span><text:span text:style-name="T42">. Papildau 7.5 punktu:</text:span></text:p>
      <text:p text:style-name="P43"><text:span text:style-name="T44">„</text:span><text:span text:style-name="T45">7.5</text:span><text:span text:style-name="T46">. jeigu reguliuojama medžiojamųjų gyvūnų gausa teritorijose, kuriose pagal Lietuvos Respublikos medžioklės įstatymo 7 straipsnio 2 dalies reikalavimus medžioti draudžiama, vadovaujamasi Medžiojamųjų gyvūnų gausos reguliavimo teritorijose, kuriose medžioti draudžiama, tvarkos aprašu, patvirtintu Lietuvos Respublikos aplinkos ministro 2002 m. rugsėjo 30 d. įsakymu Nr. 513 (Žin., 2002, Nr. </text:span><text:a xlink:href="https://www.e-tar.lt/portal/lt/legalAct/TAR.1659CE334FEA" office:target-frame-name="_blank" xlink:show="new"><text:span text:style-name="T47">97-4309</text:span></text:a><text:span text:style-name="T48">; 2009, Nr. </text:span><text:a xlink:href="https://www.e-tar.lt/portal/lt/legalAct/TAR.3F56430C648F" office:target-frame-name="_blank" xlink:show="new"><text:span text:style-name="T49">42-1626</text:span></text:a><text:span text:style-name="T50">).“</text:span></text:p>
      <text:p text:style-name="P51"><text:span text:style-name="T52">3</text:span><text:span text:style-name="T53">. Išdėstau 24 punktą taip:</text:span></text:p>
      <text:p text:style-name="P54"><text:span text:style-name="T55">„</text:span><text:span text:style-name="T56">24</text:span><text:span text:style-name="T57">. Rastus žuvusius saugomų rūšių egzempliorius paimti draudžiama, išskyrus atvejus, kai egzempliorius bus naudojamas mokslo, mokymo įstaigose ar saugomų teritorijų direkcijose mokslo ar mokymo tikslais, ir jo paėmimo faktas nurodomas regiono aplinkos apsaugos departamento padalinio išduotoje pažymoje. Asmuo, radęs saugomos rūšies egzempliorių, ne vėliau kaip per 7 darbo dienas raštu arba el. paštu kreipiasi į atitinkamą regiono aplinkos apsaugos departamento padalinį dėl rasto žuvusio saugomos rūšies egzemplioriaus. Pažyma išduodama tik pristačius ar įsitikinus vietoje, kad egzempliorius nebuvo sumedžiotas, sužvejotas ar kitaip tyčia ar netyčia sugautas. Pažymoje turi būti nurodyta egzemplioriaus žūties priežastis, tiksli radimo vieta, laikas, radusio asmens duomenys, įstaiga, kuriai perduodamas rastasis egzempliorius. Pažyma išduodama arba motyvuotas atsisakymas išduoti pažymą pateikiamas ne vėliau kaip per 3 darbo dienas. Ši pažyma turi būti saugoma kaip teisėtą įsigijimą patvirtinantis dokumentas. Tokiu atveju Aplinkos apsaugos agentūros Leidimas nereikalingas. Ne vėliau kaip per 30 kalendorinių dienų po pažymos išdavimo saugomos rūšies egzempliorius perduodamas pažymoje nurodytai įstaigai. Regiono aplinkos apsaugos departamentai iki kiekvienų metų pabaigos pateikia Aplinkos apsaugos agentūrai informaciją apie išduotas pažymas, nurodytas šiame punkte.“</text:span></text:p>
      <text:p text:style-name="P58"><text:span text:style-name="T59">4</text:span><text:span text:style-name="T60">. Išdėstau 31 punktą taip:</text:span></text:p>
      <text:p text:style-name="P61"><text:span text:style-name="T62">„</text:span><text:span text:style-name="T63">31</text:span><text:span text:style-name="T64">. Reguliuoti paukščių (kuriems Medžioklės Lietuvos Respublikos teritorijoje taisyklėse nėra nustatytas jų leistinas medžiojimo terminas) populiacijos gausą turi teisę asmenys, turintys Aplinkos apsaugos agentūros išduotą leidimą (Tvarkos aprašo 1 priedas).“</text:span></text:p>
      <text:p text:style-name="P65"><text:span text:style-name="T66">5</text:span><text:span text:style-name="T67">. Išdėstau 38 punktą taip:</text:span></text:p>
      <text:p text:style-name="P68"><text:span text:style-name="T69">„</text:span><text:span text:style-name="T70">38</text:span><text:span text:style-name="T71">. Saugomų rūšių gyvus egzempliorius laikyti nelaisvėje leidžiama turint Aplinkos ministerijos regiono aplinkos apsaugos departamento išduotą leidimą laikyti nelaisvėje laukinius gyvūnus vadovaujantis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72">84-4111</text:span></text:a><text:span text:style-name="T73">), teisėtą saugomų rūšių įsigijimą Lietuvos Respublikoje ir jų kilmę (t. y. paėmimo iš gamtos, išveisimo ar įvežimo į Lietuvos Respubliką aplinkybės) patvirtinančius dokumentus.“</text:span></text:p>
      <text:p text:style-name="P74"><text:span text:style-name="T75">6</text:span><text:span text:style-name="T76">. Išdėstau 42 punktą taip:</text:span></text:p>
      <text:p text:style-name="P77"><text:span text:style-name="T78">„</text:span><text:span text:style-name="T79">42</text:span><text:span text:style-name="T80">. Teisėtai iš laisvės paėmus ar nelaisvėje išveisus saugomų rūšių, įrašytų į 1996 m. gruodžio 9 d. tarybos reglamento (EB) Nr. 338/97 „Dėl laukinės faunos ir floros rūšių apsaugos kontroliuojant jų prekybą“ (OL<text:s/></text:span><text:span text:style-name="T81">2004 m. specialusis leidimas</text:span><text:span text:style-name="T82">, 15 skyrius, 3 tomas, p. 136) su paskutiniais pakeitimais, padarytais 2009 m. gegužės 14 d. Komisijos reglamentu (EB) Nr. 407/2009 (OL 2009 L 123, p. 3), A priedą, egzempliorius, saugomų rūšių savininkai per 30 kalendorinių dienų turi kreiptis į Aplinkos apsaugos agentūrą su prašymu išduoti 2006 m. gegužės 4 d. Komisijos reglamente (EB) Nr. 865/2006 „Nustatančiame išsamias tarybos reglamento (EB) Nr. 338/97 dėl laukinės faunos ir floros rūšių apsaugos kontroliuojant jų prekybą įgyvendinimo taisykles“ (OL 2006 L166, p. 1) nurodytus sertifikatus, skirtus naudoti tik Europos Bendrijoje. Kartu su prašymu reikia pateikti atitinkamo Aplinkos ministerijos regiono aplinkos apsaugos departamento išduotą aktą, patvirtinantį saugomos rūšies gyvūno išveisimą nelaisvėje, arba dokumento, leidžiančio saugomos rūšies egzempliorių paimti iš gamtos, kopiją, arba kitus teisėtą įsigijimą patvirtinančius dokumentus, nurodytus Prekybos laukiniais gyvūnais taisyklėse, bei valstybinės rinkliavos sumokėjimą įrodantį dokumentą.“</text:span></text:p>
      <text:p text:style-name="P83"><text:span text:style-name="T84">7</text:span><text:span text:style-name="T85">. Išdėstau 43 punktą taip:</text:span></text:p>
      <text:p text:style-name="P86"><text:span text:style-name="T87">„</text:span><text:span text:style-name="T88">43</text:span><text:span text:style-name="T89">. Išveisti ir išauginti nelaisvėje Lietuvos gamtoje anksčiau natūraliai paplitę ir išnykę saugomų rūšių egzemplioriai gali būti išleidžiami į aplinką / reintrodukuojami tik laikantis Introdukcijos, reintrodukcijos ir perkėlimo tvarkos, patvirtint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Žin., 2002, Nr. </text:span><text:a xlink:href="https://www.e-tar.lt/portal/lt/legalAct/TAR.4F0F24D6E2BF" office:target-frame-name="_blank" xlink:show="new"><text:span text:style-name="T90">81-3505</text:span></text:a><text:span text:style-name="T91">).“</text:span></text:p>
      <text:p text:style-name="P92"><text:span text:style-name="T93">8</text:span><text:span text:style-name="T94">. Išdėstau 44 punktą taip:</text:span></text:p>
      <text:p text:style-name="P95"><text:span text:style-name="T96">„</text:span><text:span text:style-name="T97">44</text:span><text:span text:style-name="T98">. Siekiant išsaugoti saugomų rūšių gyvūnus, leidžiama išleisti į aplinką Lietuvos gamtoje natūraliai gyvenančius saugomus sveikus gyvūnus į buveines, iš kurių jie buvo paimti, ar į jiems būdingas buveines, jeigu tikėtina, kad šie gyvūnai išgyvens ir nekels grėsmės žmonių saugai, sveikatai, bei tikėtina, kad nedarys žalos naminiams gyvuliams. Apie numatomą gyvūnų išleidimą į laisvę ne vėliau kaip prieš 10 darbo dienų raštu arba el. paštu pranešama atitinkamam regiono aplinkos apsaugos departamentui ir gaunamas jo raštiškas pritarimas. Regiono aplinkos apsaugos departamentas, gavęs pranešimą apie numatomą saugomų rūšių gyvūnų išleidimą, per 5 darbo dienas pritaria arba pateikia motyvuotą atsakymą, kodėl gyvūnų negalima išleisti į laisvę. Atsakymą pranešimo pateikėjui regiono aplinkos apsaugos departamentas pateikia raštu arba el. paštu.“</text:span></text:p>
      <text:p text:style-name="P99"/>
      <text:p text:style-name="P100"/>
      <text:p text:style-name="P101"/>
      <text:p text:style-name="P102"><text:span text:style-name="T103">Aplinkos ministras</text:span><text:span text:style-name="T10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7T14:06:00Z</meta:creation-date>
    <dc:date>2015-10-07T14:06:00Z</dc:date>
    <meta:template xlink:href="Normal.dotm" xlink:type="simple"/>
    <meta:editing-cycles>2</meta:editing-cycles>
    <meta:editing-duration>PT0S</meta:editing-duration>
    <meta:document-statistic meta:page-count="2" meta:paragraph-count="31" meta:word-count="1149" meta:character-count="8638" meta:row-count="179" meta:non-whitespace-character-count="7520"/>
  </office:meta>
</office:document-meta>
</file>