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</style:style>
    <style:style style:name="T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žemės ūkio ministro<text:s/></text:span></text:p>
      <text:p text:style-name="P3"><text:span text:style-name="T4">į s a k y m a s</text:span></text:p>
      <text:p text:style-name="P5"/>
      <text:p text:style-name="P6">Dėl žemės ūkio ministro 2012 m. kovo 15 d. įsakymo Nr. 3D-171 „Dėl Paramos už žemės ūkio naudmenų ir kitus plotus paraiškos ir tiesioginių išmokų administravimo bei kontrolės taisyklių patvirtinimo“ pakeitimo</text:p>
      <text:p text:style-name="P7"/>
      <text:p text:style-name="P8">2013 m. gegužės 22 d. Nr. 3D-366</text:p>
      <text:p text:style-name="P9">Vilnius</text:p>
      <text:p text:style-name="P10"/>
      <text:p text:style-name="P11"><text:span text:style-name="T12">P a k e i č i u Paramos už žemės ūkio naudmenų ir kitus plotus paraiškos ir tiesioginių išmokų administravimo bei kontrolės taisykles, patvirtintas Lietuvos Respublikos žemės ūkio ministro 2012 m. kovo 15 d. įsakymu Nr. 3D-171 „Dėl Paramos už žemės ūkio naudmenų ir kitus plotus paraiškos ir tiesioginių išmokų administravimo bei kontrolės taisyklių patvirtinimo“ (Žin., 2012, Nr. </text:span><text:a xlink:href="https://www.e-tar.lt/portal/lt/legalAct/TAR.F832CA96A2CC" office:target-frame-name="_blank" xlink:show="new"><text:span text:style-name="T13">35-1731</text:span></text:a><text:span text:style-name="T14">; 2013, Nr. </text:span><text:a xlink:href="https://www.e-tar.lt/portal/lt/legalAct/TAR.ECDA10D453EF" office:target-frame-name="_blank" xlink:show="new"><text:span text:style-name="T15">31-1538</text:span></text:a><text:span text:style-name="T16">), ir įrašau 21.1.3 punkte vietoj žodžių „visais atvejais“ žodžius „išskyrus asmeninio ūkio žemę 2013 m.“</text:span></text:p>
      <text:p text:style-name="P17"/>
      <text:p text:style-name="P18"><text:span text:style-name="T19">Žemės ūkio ministras</text:span><text:span text:style-name="T20"><text:tab/>Vigilijus Jukna</text:span>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01-24T13:01:00Z</meta:creation-date>
    <dc:date>2017-01-24T13:01:00Z</dc:date>
    <meta:template xlink:href="Normal.dotm" xlink:type="simple"/>
    <meta:editing-cycles>2</meta:editing-cycles>
    <meta:editing-duration>PT0S</meta:editing-duration>
    <meta:document-statistic meta:page-count="1" meta:paragraph-count="28" meta:word-count="131" meta:character-count="1011" meta:row-count="37" meta:non-whitespace-character-count="908"/>
  </office:meta>
</office:document-meta>
</file>