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625in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P35" style:parent-style-name="Normal" style:family="paragraph">
      <style:paragraph-properties fo:text-align="justify" fo:margin-left="0.5in" fo:text-indent="2.625in">
        <style:tab-stops/>
      </style:paragraph-properties>
    </style:style>
    <style:style style:name="P36" style:parent-style-name="Normal" style:family="paragraph">
      <style:paragraph-properties fo:text-align="justify" fo:margin-left="0.5in" fo:text-indent="2.625in">
        <style:tab-stops/>
      </style:paragraph-properties>
    </style:style>
    <style:style style:name="P37" style:parent-style-name="Normal" style:family="paragraph">
      <style:paragraph-properties fo:text-align="justify" fo:margin-left="0.5in" fo:text-indent="1.125in">
        <style:tab-stops/>
      </style:paragraph-properties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P39" style:parent-style-name="Normal" style:family="paragraph">
      <style:paragraph-properties fo:text-align="justify" fo:text-indent="3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3.125in"/>
    </style:style>
    <style:style style:name="P44" style:parent-style-name="Normal" style:family="paragraph">
      <style:paragraph-properties fo:text-align="justify" fo:text-indent="3.125in"/>
    </style:style>
    <style:style style:name="P45" style:parent-style-name="Normal" style:family="paragraph">
      <style:paragraph-properties fo:text-align="justify" fo:text-indent="3.12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3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3.125in"/>
    </style:style>
    <style:style style:name="P51" style:parent-style-name="Normal" style:family="paragraph">
      <style:paragraph-properties fo:text-align="justify" fo:text-indent="3.125in"/>
    </style:style>
    <style:style style:name="P52" style:parent-style-name="Normal" style:family="paragraph">
      <style:paragraph-properties fo:text-align="justify" fo:text-indent="3.125in"/>
    </style:style>
    <style:style style:name="P53" style:parent-style-name="Normal" style:family="paragraph">
      <style:paragraph-properties fo:text-align="justify" fo:text-indent="5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3.125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3.125in"/>
    </style:style>
    <style:style style:name="P59" style:parent-style-name="Normal" style:family="paragraph">
      <style:paragraph-properties fo:text-align="justify" fo:text-indent="1.125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3.125in"/>
    </style:style>
    <style:style style:name="P64" style:parent-style-name="Normal" style:family="paragraph">
      <style:paragraph-properties fo:text-align="justify" fo:text-indent="3.125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3.125in"/>
    </style:style>
    <style:style style:name="P68" style:parent-style-name="Normal" style:family="paragraph">
      <style:paragraph-properties fo:text-align="justify" fo:text-indent="3.125in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3.125in"/>
    </style:style>
    <style:style style:name="P72" style:parent-style-name="Normal" style:family="paragraph">
      <style:paragraph-properties fo:text-align="justify" fo:text-indent="3.125in"/>
    </style:style>
    <style:style style:name="P73" style:parent-style-name="Normal" style:family="paragraph">
      <style:paragraph-properties fo:text-align="justify" fo:text-indent="3.125in"/>
    </style:style>
    <style:style style:name="P74" style:parent-style-name="Normal" style:family="paragraph">
      <style:paragraph-properties fo:text-align="justify" fo:text-indent="3.125in"/>
    </style:style>
    <style:style style:name="P75" style:parent-style-name="Normal" style:family="paragraph">
      <style:paragraph-properties fo:text-align="justify" fo:text-indent="3.62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3.62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416in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8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Vytis1</svg:desc></draw:frame></text:span></text:p>
      <text:p text:style-name="P10"/>
      <text:p text:style-name="P11"><text:span text:style-name="T12">LIETUVOS RESPUBLIKOS SEIMO VALDYBA</text:span></text:p>
      <text:p text:style-name="P13"/>
      <text:p text:style-name="P14"><text:span text:style-name="T15">SPRENDIMAS</text:span></text:p>
      <text:p text:style-name="P16"><text:span text:style-name="T17">DĖL DARBO GRU</text:span><text:span text:style-name="T18">PĖS VIEŠOJO SEKTORIAUS AUDITO SISTEMAI TOBULINTI SUDARYMO</text:span></text:p>
      <text:p text:style-name="P19"/>
      <text:p text:style-name="P20"><text:span text:style-name="T21">2013</text:span><text:span text:style-name="T22"><text:s/>m.<text:s/></text:span><text:span text:style-name="T23">gegužės</text:span><text:span text:style-name="T24"><text:s/></text:span><text:span text:style-name="T25">29</text:span><text:span text:style-name="T26"><text:s/>d. Nr.<text:s/></text:span><text:span text:style-name="T27">SV-S-255</text:span><text:span text:style-name="T28"><text:line-break/>Vilnius</text:span></text:p>
      <text:p text:style-name="P29"/>
      <text:section text:name="Sect1" text:style-name="S1">
        <text:p text:style-name="P30">Lietuvos Respublikos Seimo valdyba, atsižvelgdama į Lietuvos Respublikos Seimo Audito komiteto siūlymą, <text:s/>n u s p r e n d ž i a:</text:p>
        <text:p text:style-name="P31">1. Sudaryti darbo grupę viešojo<text:s/>sektoriaus audito sistemai tobulinti (toliau – darbo grupė):</text:p>
        <text:p text:style-name="P32">1) Jolita VAICKIENĖ<text:tab/><text:tab/><text:tab/>– Lietuvos Respublikos Seimo Audito<text:s/></text:p>
        <text:p text:style-name="P33">(darbo grupės vadovė)<text:tab/><text:tab/><text:s text:c="3"/>komiteto pirmininkė;<text:tab/><text:tab/><text:tab/><text:s text:c="3"/><text:tab/><text:tab/><text:s text:c="5"/></text:p>
        <text:p text:style-name="P34">2) Algirdas ASTRAUSKAS<text:tab/><text:tab/>– Lietuvos Respublikos Seimo kanceliarijos</text:p>
        <text:p text:style-name="P35">Valstybės valdymo ir savivaldybių</text:p>
        <text:p text:style-name="P36">komiteto biuro patarėjas;</text:p>
        <text:p text:style-name="P37"/>
        <text:p text:style-name="P38">3) Daiva BAKUTIENĖ<text:tab/><text:tab/>– valstybės kontrolieriaus pavaduotoja;</text:p>
        <text:p text:style-name="P39"/>
        <text:p text:style-name="P40">4) Virginija BALTRAITIENĖ<text:tab/>– Lietuvos Respublikos Seimo narė;</text:p>
        <text:p text:style-name="P41"/>
        <text:p text:style-name="P42">5) Rimantas ČAPAS<text:tab/><text:tab/><text:tab/>– Lietuvos savivaldybių asociacijos</text:p>
        <text:p text:style-name="P43">direktoriaus pavaduotojas – patarėjas</text:p>
        <text:p text:style-name="P44">savivaldybių finansų ir ekonomikos</text:p>
        <text:p text:style-name="P45">klausimais;</text:p>
        <text:p text:style-name="P46"/>
        <text:p text:style-name="P47">6) Loreta GRAUŽINIENĖ<text:tab/><text:tab/>– Lietuvos Respublikos Seimo narė;</text:p>
        <text:p text:style-name="P48"/>
        <text:p text:style-name="P49">7) Dalia MASAITIENĖ<text:tab/><text:tab/>– Lietuvos Respublikos vidaus reikalų <text:s/></text:p>
        <text:p text:style-name="P50">ministerijos Viešojo valdymo politikos</text:p>
        <text:p text:style-name="P51">departamento Vietos savivaldos politikos<text:s/></text:p>
        <text:p text:style-name="P52">skyriaus vedėja;</text:p>
        <text:p text:style-name="P53"/>
        <text:p text:style-name="P54">8) Rūta PETARAITIENĖ<text:tab/><text:tab/>– Lietuvos Respublikos Seimo kanceliarijos</text:p>
        <text:p text:style-name="P55">Audito komiteto biuro patarėja;</text:p>
        <text:p text:style-name="P56"/>
        <text:p text:style-name="P57">9) Albina RADZEVIČIŪTĖ<text:tab/><text:tab/>– Lietuvos Respublikos valstybės kontrolės</text:p>
        <text:p text:style-name="P58">Teisės ir personalo departamento direktorė;<text:s/></text:p>
        <text:p text:style-name="P59"/>
        <text:p text:style-name="P60"/>
        <text:p text:style-name="P61"/>
        <text:p text:style-name="P62">10) Paulė SVOROBOVIČIENĖ<text:tab/>– Lietuvos Respublikos finansų ministerijos</text:p>
        <text:p text:style-name="P63">Apskaitos metodologijos departamento<text:s/></text:p>
        <text:p text:style-name="P64">direktoriaus pavaduotoja;<text:s/></text:p>
        <text:p text:style-name="P65"/>
        <text:p text:style-name="P66">11) Sigita ŠČAJEVIENĖ<text:tab/><text:tab/>– Lietuvos Respublikos Seimo kanceliarijos</text:p>
        <text:p text:style-name="P67">Teisės departamento Valstybinės teisės</text:p>
        <text:p text:style-name="P68">skyriaus vyresnioji patarėja; <text:s/></text:p>
        <text:p text:style-name="P69"/>
        <text:p text:style-name="P70">12) Jonas VAITKEVIČIUS<text:tab/><text:tab/>– Lietuvos Respublikos finansų ministerijos</text:p>
        <text:p text:style-name="P71">Vidaus audito ir finansų kontrolės</text:p>
        <text:p text:style-name="P72">metodologijos departamento Vidaus audito</text:p>
        <text:p text:style-name="P73">ir finansų kontrolės metodologijos<text:s/>ir</text:p>
        <text:p text:style-name="P74">priežiūros skyriaus vedėjas;</text:p>
        <text:p text:style-name="P75"/>
        <text:p text:style-name="P76">13) Zita ŽVIKIENĖ<text:tab/><text:tab/><text:tab/>– Lietuvos Respublikos Seimo narė.</text:p>
        <text:p text:style-name="P77"/>
        <text:p text:style-name="P78"/>
        <text:p text:style-name="P79"/>
        <text:p text:style-name="P80">2. Pavesti darbo grupei pateikti Seimo valdybai išvadas ir pasiūlymus dėl viešojo sektoriaus audito sistemos tobulinimo ir prireikus pateikti Seimui reikalingų įstatymų pakeitimo įstatymų projektus iki 2013 m. spalio 15 d.</text:p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>Seimo Pirmininkas<text:tab/>Vydas Gedvi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7-03-01T14:18:00Z</meta:creation-date>
    <dc:date>2017-03-01T14:18:00Z</dc:date>
    <meta:print-date>2013-05-31T05:12:00Z</meta:print-date>
    <meta:template xlink:href="TA_centr" xlink:type="simple"/>
    <meta:editing-cycles>2</meta:editing-cycles>
    <meta:editing-duration>PT0S</meta:editing-duration>
    <meta:document-statistic meta:page-count="2" meta:paragraph-count="83" meta:word-count="277" meta:character-count="2247" meta:row-count="128" meta:non-whitespace-character-count="2053"/>
  </office:meta>
</office:document-meta>
</file>