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break-before="page"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IRŽELIO 17 D. NUTARIMO NR. 919 „DĖL REPREZENTACINIŲ IŠLAIDŲ“</text:span><text:s/><text:span text:style-name="T16">PAKEITIMO</text:span></text:p>
      <text:p text:style-name="Normal"/>
      <text:p text:style-name="P17">2013 m. gegužės 22 d.<text:span text:style-name="T18"><text:s/>Nr.<text:s/></text:span>455</text:p>
      <text:p text:style-name="P19">Vilnius</text:p>
      <text:p text:style-name="P20"/>
      <text:p text:style-name="P21">Lietuvos Respublikos Vyriausybė<text:span text:style-name="T22"><text:s/>nutaria</text:span>:</text:p>
      <text:p text:style-name="P23">1. Pakeisti Lietuvos Respublikos Vyriausybės 2002 m. birželio 17 d. nutarimą Nr. 919 „Dėl reprezentacinių išlaidų“ (Žin., 2002, Nr.<text:s/><text:a xlink:href="https://www.e-tar.lt/portal/lt/legalAct/TAR.75A11CFE7B5F" office:target-frame-name="_blank" xlink:show="new"><text:span text:style-name="T24">62-2511</text:span></text:a>; 2004, Nr.<text:s/><text:a xlink:href="https://www.e-tar.lt/portal/lt/legalAct/TAR.21A73FF2948E" office:target-frame-name="_blank" xlink:show="new"><text:span text:style-name="T25">128-4597</text:span></text:a>; 2009, Nr.<text:s/><text:a xlink:href="https://www.e-tar.lt/portal/lt/legalAct/TAR.F8618F864A8F" office:target-frame-name="_blank" xlink:show="new"><text:span text:style-name="T26">54-2146</text:span></text:a>, Nr.<text:s/><text:a xlink:href="https://www.e-tar.lt/portal/lt/legalAct/TAR.1839468791E4" office:target-frame-name="_blank" xlink:show="new"><text:span text:style-name="T27">109-4597</text:span></text:a>):</text:p>
      <text:p text:style-name="P28">1.1. Išdėstyti 2 punktą taip:</text:p>
      <text:p text:style-name="P29">„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taip pat Užsienio reikalų ministerijos kompetencijai priskirtoms Lietuvos Respublikos pirmininkavimo Europos Sąjungos Tarybai 2013 metais tarpinstitucinio 2013–2014 metų veiklos plano, patvirtinto Lietuvos Respublikos Vyriausybės 2012 m. spalio 16 d. nutarimu Nr. 1277 (Žin., 2012, Nr.<text:s/><text:a xlink:href="https://www.e-tar.lt/portal/lt/legalAct/TAR.6BE2F7D910E0" office:target-frame-name="_blank" xlink:show="new"><text:span text:style-name="T30">124-6235</text:span></text:a>), priemonėms numatytas lėšas), patvirtintų valstybės institucijos ar įstaigos programų sąmatose, procentais):<text:s/></text:p>
      <text:p text:style-name="P31">2.1. Lietuvos Respublikos Vyriausybės kanceliarijai – iki 2,5;</text:p>
      <text:p text:style-name="P32">2.2. Užsienio reikalų ministerijai – iki 3;</text:p>
      <text:p text:style-name="P33">2.3. Krašto apsaugos ministerijai – iki 2;</text:p>
      <text:p text:style-name="P34">2.4. kitoms ministerijoms – iki 1,5;</text:p>
      <text:p text:style-name="P35">2.5. kitoms valstybės institucijoms ir įstaigoms – iki 1.“</text:p>
      <text:p text:style-name="P36">1.2. Išdėstyti 2 punktą taip:</text:p>
      <text:p text:style-name="P37">„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priemonėms numatytas lėšas), patvirtintų valstybės institucijos ar įstaigos programų sąmatose, procentais):<text:s/></text:p>
      <text:p text:style-name="P38">2.1. Lietuvos Respublikos Vyriausybės kanceliarijai – iki 2,5;</text:p>
      <text:p text:style-name="P39">2.2. Užsienio reikalų ministerijai – iki 3;</text:p>
      <text:p text:style-name="P40">2.3. Krašto apsaugos ministerijai – iki 2;</text:p>
      <text:p text:style-name="P41">2.4. kitoms ministerijoms – iki 1,5;</text:p>
      <text:p text:style-name="P42">2.5. kitoms valstybės institucijoms ir įstaigoms – iki 1.“</text:p>
      <text:p text:style-name="P43">1.3. Išdėstyti 3.3 punktą taip:</text:p>
      <text:p text:style-name="P44">„3.3. Lietuvos Respublikos Vyriausybės kanceliarija naudoja Lietuvos Respublikos valstybės biudžeto lėšas reprezentacinėms išlaidoms pagal Lietuvos Respublikos Vyriausybės kanceliarijos vadovo nustatytas taisykles.“</text:p>
      <text:p text:style-name="P45">2. Nustatyti, kad:</text:p>
      <text:p text:style-name="P46">2.1. Šio nutarimo 1.1 punktas galioja iki 2013 m. gruodžio 31 dienos.</text:p>
      <text:p text:style-name="P47">2.2. Šio nutarimo 1.2 punktas įsigalioja 2014 m. sausio 1 dieną.</text:p>
      <text:p text:style-name="P48"/>
      <text:p text:style-name="P49"/>
      <text:p text:style-name="Normal"/>
      <text:p text:style-name="P50">Ministras Pirmininkas<text:tab/>Algirdas Butkevičius</text:p>
      <text:p text:style-name="Normal"/>
      <text:p text:style-name="Normal"/>
      <text:p text:style-name="Normal"/>
      <text:p text:style-name="P51">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10T09:01:00Z</meta:creation-date>
    <dc:date>2019-01-10T09:01:00Z</dc:date>
    <meta:print-date>2013-05-22T07:03:00Z</meta:print-date>
    <meta:template xlink:href="Normal.dotm" xlink:type="simple"/>
    <meta:editing-cycles>2</meta:editing-cycles>
    <meta:editing-duration>PT0S</meta:editing-duration>
    <meta:document-statistic meta:page-count="2" meta:paragraph-count="21" meta:word-count="429" meta:character-count="3300" meta:row-count="46" meta:non-whitespace-character-count="2892"/>
  </office:meta>
</office:document-meta>
</file>