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576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style:tab-stops>
          <style:tab-stop style:type="right" style:position="6.2993in"/>
        </style:tab-stops>
      </style:paragraph-properties>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00" style:parent-style-name="Normal" style:family="paragraph">
      <style:paragraph-properties fo:widows="0" fo:orphans="0">
        <style:tab-stops>
          <style:tab-stop style:type="right" style:position="6.2993in"/>
        </style:tab-stops>
      </style:paragraph-properties>
    </style:style>
    <style:style style:name="T101" style:parent-style-name="DefaultParagraphFont" style:family="text">
      <style:text-properties fo:text-transform="uppercase" fo:color="#000000" style:font-size-complex="12pt" style:language-asian="lt" style:country-asian="LT"/>
    </style:style>
    <style:style style:name="T10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yriausybės</text:span></text:p>
      <text:p text:style-name="P3">n u t a r i m a s</text:p>
      <text:p text:style-name="P4"/>
      <text:p text:style-name="P5">Dėl LIETUVOS RESPUBLIKOS VYRIAUSYBĖS 2011 M. GRUODŽIO 7 D. NUTARIMO Nr. 1434 „DĖL KELIŲ TRANSPORTO VEIKLOS LICENCIJAVIMO TAISYKLIŲ PATVIRTINIMO“ PAKEITIMO</text:p>
      <text:p text:style-name="P6"/>
      <text:p text:style-name="P7">2013 m. gegužės 22 d. Nr. 440<text:s/></text:p>
      <text:p text:style-name="P8">Vilnius</text:p>
      <text:p text:style-name="P9"/>
      <text:p text:style-name="P10"><text:span text:style-name="T11">Lietuvos Respublikos Vyriausybė</text:span><text:span text:style-name="T12"><text:s/>nutaria</text:span><text:span text:style-name="T13">:</text:span></text:p>
      <text:p text:style-name="P14"><text:span text:style-name="T15">Pakeisti Kelių transporto veiklos licencijavimo taisykles, patvirtintas Lietuvos Respublikos Vyriausybės 2011 m. gruodžio 7 d. nutarimu Nr. 1434 „Dėl Kelių transporto veiklos licencijavimo taisyklių patvirtinimo“ (Žin., 2011, Nr. </text:span><text:a xlink:href="https://www.e-tar.lt/portal/lt/legalAct/TAR.6CFF1A6A8BF9" office:target-frame-name="_blank" xlink:show="new"><text:span text:style-name="T16">152-7150</text:span></text:a><text:span text:style-name="T17">):</text:span></text:p>
      <text:p text:style-name="P18"><text:span text:style-name="T19">1</text:span><text:span text:style-name="T20">. Išdėstyti 2 punktą taip:</text:span></text:p>
      <text:p text:style-name="P21"><text:span text:style-name="T22">„</text:span><text:span text:style-name="T23">2</text:span><text:span text:style-name="T24">. Kelių transporto veikla licencijuojama laikantis Lietuvos Respublikos civilinio kodekso (Žin., 2000, Nr. </text:span><text:a xlink:href="https://www.e-tar.lt/portal/lt/legalAct/TAR.8A39C83848CB" office:target-frame-name="_blank" xlink:show="new"><text:span text:style-name="T25">74-2262</text:span></text:a><text:span text:style-name="T26">), Lietuvos Respublikos kelių transporto kodekso (Žin., 1996, Nr. </text:span><text:a xlink:href="https://www.e-tar.lt/portal/lt/legalAct/TAR.65AD818F5F9C" office:target-frame-name="_blank" xlink:show="new"><text:span text:style-name="T27">119-2772</text:span></text:a><text:span text:style-name="T28">) (toliau – Kelių transporto kodeksas), 2009 m. spalio 21 d. Europos Parlamento ir Tarybos reglamento (EB) Nr. 1071/2009, nustatančio bendrąsias profesinės vežimo kelių transportu veiklos sąlygų taisykles ir panaikinančio Tarybos direktyvą 96/26/EB (OL 2009 L 300, p. 51) (toliau – Reglamentas (EB) Nr. 1071/2009), 2009 m. spalio 21 d. Europos Parlamento ir Tarybos reglamento (EB) Nr. 1072/2009 dėl bendrųjų patekimo į tarptautinio krovinių vežimo kelių transportu rinką taisyklių (OL 2009 L 300, p. 72), 2009 m. spalio 21 d. Europos Parlamento ir Tarybos reglamento (EB) Nr. 1073/2009 dėl bendrųjų patekimo į tarptautinę keleivių vežimo tolimojo susisiekimo ir miesto autobusais rinką taisyklių ir iš dalies keičiančio Reglamentą (EB) Nr. 561/2006 (OL 2009 L 300, p. 88) ir Taisyklių reikalavimų.“</text:span></text:p>
      <text:p text:style-name="P29"><text:span text:style-name="T30">2</text:span><text:span text:style-name="T31">. Išdėstyti 3 punktą taip:</text:span></text:p>
      <text:p text:style-name="P32"><text:span text:style-name="T33">„</text:span><text:span text:style-name="T34">3</text:span><text:span text:style-name="T35">. Taisyklėse vartojama sąvoka:</text:span></text:p>
      <text:p text:style-name="P36"><text:span text:style-name="T37">Vežėjo valdymo centras</text:span><text:span text:style-name="T38"> – įmonės transporto veiklos valdymo vieta, kurioje laikomi dokumentai, susiję su keleivių ir (arba) krovinių vežimu, t. y. apskaitos dokumentai, personalo dokumentai, dokumentai, kuriuose yra duomenų apie vairavimo ir poilsio laiką, ir kiti dokumentai, pagal kuriuos galima nustatyti, ar laikomasi Taisyklių ir Reglamento (EB) Nr. 1071/2009 reikalavimų.</text:span></text:p>
      <text:p text:style-name="P39"><text:span text:style-name="T40">Kitos Taisyklėse vartojamos sąvokos apibrėžtos Taisyklių 2 punkte nurodytuose teisės aktuose.“</text:span></text:p>
      <text:p text:style-name="P41"><text:span text:style-name="T42">3</text:span><text:span text:style-name="T43">. Išdėstyti 7 punktą taip:</text:span></text:p>
      <text:p text:style-name="P44"><text:span text:style-name="T45">„</text:span><text:span text:style-name="T46">7</text:span><text:span text:style-name="T47">. Licencijos kopija turi būti laikoma kelių transporto priemonėje.“</text:span></text:p>
      <text:p text:style-name="P48"><text:span text:style-name="T49">4</text:span><text:span text:style-name="T50">. Pripažinti netekusiu galios 16.7 punktą.</text:span></text:p>
      <text:p text:style-name="P51"><text:span text:style-name="T52">5</text:span><text:span text:style-name="T53">. Išdėstyti 16.8 punktą taip:</text:span></text:p>
      <text:p text:style-name="P54"><text:span text:style-name="T55">„</text:span><text:span text:style-name="T56">16.8</text:span><text:span text:style-name="T57">. teisę į vežėjo valdymo centrą patvirtinančius dokumentus, jeigu vežėjo valdymo centras nesutampa su buveine ar vežėjo gyvenamąja vieta, jeigu vežėjas yra fizinis asmuo (toliau – buveinė).“</text:span></text:p>
      <text:p text:style-name="P58"><text:span text:style-name="T59">6</text:span><text:span text:style-name="T60">. Išdėstyti 26 punktą taip:</text:span></text:p>
      <text:p text:style-name="P61"><text:span text:style-name="T62">„</text:span><text:span text:style-name="T63">26</text:span><text:span text:style-name="T64">. Vežėjai neprivalo pateikti Taisyklių 16, 18 ir 24 punktuose nurodytų dokumentų, jeigu tokie dokumentai jau pateikti anksčiau ir galioja arba šiuos dokumentus ar juose esančią informaciją licencijas išduodanti institucija gauna ar gali gauti pati. Dokumentų, kuriuos vežėjas privalo pateikti, ir dokumentų ar informacijos, kuriuos licencijas išduodanti institucija gauna ar gali gauti pati, sąrašai nurodomi administracinių paslaugų teikimo aprašymuose, kuriuos licencijas išduodančios institucijos rengia ir viešai skelbia vadovaudamosi vidaus reikalų ministro patvirtintomis rekomendacijomis.“</text:span></text:p>
      <text:p text:style-name="P65"><text:span text:style-name="T66">7</text:span><text:span text:style-name="T67">. Išdėstyti 29 punktą taip:</text:span></text:p>
      <text:p text:style-name="P68"><text:span text:style-name="T69">„</text:span><text:span text:style-name="T70">29</text:span><text:span text:style-name="T71">. Atsižvelgiant į Reglamento (EB) Nr. 1071/2009 5 straipsnio reikalavimus, vežėjas privalo turėti nuosavybės teise arba valdyti kitais teisėtais pagrindais</text:span><text:span text:style-name="T72"><text:s/></text:span><text:span text:style-name="T73">buveinę su vežėjo valdymo centru arba buveinę ir vežėjo valdymo centrą.“</text:span></text:p>
      <text:p text:style-name="P74"><text:span text:style-name="T75">8</text:span><text:span text:style-name="T76">. Išdėstyti 30 punktą taip:</text:span></text:p>
      <text:p text:style-name="P77"><text:span text:style-name="T78">„</text:span><text:span text:style-name="T79">30</text:span><text:span text:style-name="T80">. Vežėjas, pakeitęs savo</text:span><text:span text:style-name="T81"><text:s/></text:span><text:span text:style-name="T82">buveinės ir (ar) vežėjo valdymo centro, jeigu jis nesutampa su buveine, adresą, per 15 dienų privalo raštu pranešti apie tai licenciją išdavusiai institucijai ir nurodyti naują buveinės ir (ar) vežėjo valdymo centro adresą. Jeigu vežėjo valdymo centras nesutampa su buveine, vežėjas privalo pateikti Taisyklių 16.8 punkte nurodytus dokumentus.“</text:span></text:p>
      <text:p text:style-name="P83"><text:span text:style-name="T84">9</text:span><text:span text:style-name="T85">. Pripažinti netekusiu galios 31 punktą.</text:span></text:p>
      <text:p text:style-name="P86"><text:span text:style-name="T87">10</text:span><text:span text:style-name="T88">. Išdėstyti 42 punktą taip:</text:span></text:p>
      <text:p text:style-name="P89"><text:span text:style-name="T90">„</text:span><text:span text:style-name="T91">42</text:span><text:span text:style-name="T92">. Vežėjas privalo leisti licencijas išduodančių institucijų ir kitų institucijų, turinčių priežiūros teisę, pareigūnams, vykdantiems tarnybines užduotis, nekliudomai įeiti į vežėjo buveinę ir (ar) vežėjo valdymo centrą, jeigu jis nesutampa su buveine, ir tikrinti jų kompetencijai priklausančius dokumentus, kelių transporto priemones, vairuotojų darbą. Vežėjas privalo pateikti priežiūros funkcijoms atlikti reikalingus duomenis, dokumentus (jų kopijas ar išrašus), kompiuterinių laikmenų duomenis (kopijas).“</text:span></text:p>
      <text:p text:style-name="P93"/>
      <text:p text:style-name="P94"/>
      <text:p text:style-name="P95"/>
      <text:p text:style-name="P96">Ministras Pirmininkas<text:tab/>Algirdas Butkevičius</text:p>
      <text:p text:style-name="P97"/>
      <text:p text:style-name="P98"/>
      <text:p text:style-name="P99"/>
      <text:p text:style-name="P100"><text:span text:style-name="T101">Susisiekimo ministras</text:span><text:span text:style-name="T102"><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CLUSadmin</dc:creator>
    <meta:creation-date>2016-09-28T14:01:00Z</meta:creation-date>
    <dc:date>2016-09-28T14:01:00Z</dc:date>
    <meta:template xlink:href="Normal.dotm" xlink:type="simple"/>
    <meta:editing-cycles>2</meta:editing-cycles>
    <meta:editing-duration>PT0S</meta:editing-duration>
    <meta:document-statistic meta:page-count="2" meta:paragraph-count="21" meta:word-count="577" meta:character-count="4750" meta:row-count="97" meta:non-whitespace-character-count="4194"/>
  </office:meta>
</office:document-meta>
</file>