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indent="0.4916in"/>
    </style:style>
    <style:style style:name="P158" style:parent-style-name="Normal" style:family="paragraph">
      <style:paragraph-properties fo:text-indent="0.4916in"/>
    </style:style>
    <style:style style:name="T159" style:parent-style-name="DefaultParagraphFont" style:family="text">
      <style:text-properties fo:font-style="italic" style:font-style-asian="italic" fo:color="#000000"/>
    </style:style>
    <style:style style:name="P160" style:parent-style-name="Normal" style:family="paragraph">
      <style:paragraph-properties fo:text-indent="0.4916in"/>
      <style:text-properties fo:font-style="italic" style:font-style-asian="italic" fo:color="#000000"/>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fo:text-align="center">
        <style:tab-stops>
          <style:tab-stop style:type="right" style:position="6.6937in"/>
        </style:tab-stops>
      </style:paragraph-properties>
    </style:style>
    <style:style style:name="P16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PLANUOJAMOS ŪKINĖS VEIKLOS POVEIKIO APLINKAI VERTINIMO ĮSTATYMO 1, 3, 7, 10, 11 IR 12 STRAIPSNIŲ PAKEITIMO</text:p>
      <text:p text:style-name="P13">Į S T A T Y M A S</text:p>
      <text:p text:style-name="P14"/>
      <text:p text:style-name="P15">1997 m. spalio 7 d. Nr. VIII-436</text:p>
      <text:p text:style-name="P16">Vilnius</text:p>
      <text:p text:style-name="P17"/>
      <text:p text:style-name="P18"><text:span text:style-name="T19">(Žin., 1996, Nr.<text:s/></text:span><text:a xlink:href="https://www.e-tar.lt/portal/lt/legalAct/TAR.0539E2FEB29E" office:target-frame-name="_blank" xlink:show="new"><text:span text:style-name="T20">82-1965</text:span></text:a><text:span text:style-name="T21">)</text:span></text:p>
      <text:p text:style-name="P22"/>
      <text:p text:style-name="P23"><text:span text:style-name="T24">1</text:span><text:span text:style-name="T25"><text:s/>straipsnis.<text:s/></text:span><text:span text:style-name="T26">1 straipsnio 10 dalies pakeitimas</text:span></text:p>
      <text:p text:style-name="P27"><text:span text:style-name="T28">1 straipsnio 10 dalyje vietoj žodžio „licencijas“ įrašyti žodį „atestatus“ ir šią dalį išdėstyti taip:</text:span></text:p>
      <text:p text:style-name="P29"><text:span text:style-name="T30">„</text:span><text:span text:style-name="T31">10</text:span><text:span text:style-name="T32">.<text:s/></text:span><text:span text:style-name="T33">Poveikio aplinkai ve</text:span><text:span text:style-name="T34">rtinimo valstybinė ekspertizė</text:span><text:span text:style-name="T35"><text:s/>– tai užsakovo atlikto planuojamos ūkinės veiklos poveikio aplinkai vertinimo teisingumo išsamus patikrinimas, kurį organizuoja tam įgaliota valstybės institucija – Aplinkos apsaugos ministerija, pasitelkusi atestatus turinčiu</text:span><text:span text:style-name="T36">s ekspertus.“</text:span></text:p>
      <text:p text:style-name="P37"/>
      <text:p text:style-name="P38"><text:span text:style-name="T39">2</text:span><text:span text:style-name="T40"><text:s/>straipsnis.<text:s/></text:span><text:span text:style-name="T41">3 straipsnio pakeitimas</text:span></text:p>
      <text:p text:style-name="P42"><text:span text:style-name="T43">3 straipsnio 1 dalyje vietoj žodžių „Pirminio poveikio aplinkai vertinimo“ įrašyti žodžius „Poveikio aplinkai pirminio vertinimo“, 2 dalyje vietoj žodžių „Išsamaus poveikio aplinkai vertinimo</text:span><text:span text:style-name="T44">“ įrašyti žodžius „Poveikio aplinkai išsamaus vertinimo“ ir visą straipsnį išdėstyti taip:</text:span></text:p>
      <text:p text:style-name="P45"><text:span text:style-name="T46">„</text:span><text:span text:style-name="T47">3</text:span><text:span text:style-name="T48"><text:s/>straipsnis.<text:s/></text:span><text:span text:style-name="T49">Poveikio aplinkai vertinimo tikslai</text:span></text:p>
      <text:p text:style-name="P50"><text:span text:style-name="T51">1</text:span><text:span text:style-name="T52">. Poveikio aplinkai pirminio vertinimo tikslas – preliminariai nustatyti, ar planuojama ūkinė veikla, įvert</text:span><text:span text:style-name="T53">inus situaciją ir planuojamos ūkinės veiklos poveikį, galima pasirinktoje vietoje.</text:span></text:p>
      <text:p text:style-name="P54"><text:span text:style-name="T55">2</text:span><text:span text:style-name="T56">. Poveikio aplinkai išsamaus vertinimo tikslas – nustatyti visą galimą planuojamos ūkinės veiklos poveikį aplinkai, įvertinti planuojamą ūkinę veiklą socialiniu aspektu</text:span><text:span text:style-name="T57">, parinkti neigiamą poveikį mažinančias priemones.“</text:span></text:p>
      <text:p text:style-name="P58"/>
      <text:p text:style-name="P59"><text:span text:style-name="T60">3</text:span><text:span text:style-name="T61"><text:s/>straipsnis.<text:s/></text:span><text:span text:style-name="T62">7 straipsnio pakeitimas</text:span></text:p>
      <text:p text:style-name="P63"><text:span text:style-name="T64">7 straipsnio 1 ir 2 dalyse vietoj žodžių „pirminis poveikio aplinkai vertinimas“ įrašyti žodžius „poveikio aplinkai pirminis vertinimas“; 1 dalies 2 pu</text:span><text:span text:style-name="T65">nkte, 6 ir 7 dalyse vietoj žodžių „išsamus poveikio aplinkai vertinimas“ įrašyti žodžius „poveikio aplinkai išsamus vertinimas“; 3, 4, 5 dalyse vietoj žodžių „pirminį poveikio aplinkai vertinimą“ įrašyti žodžius „poveikio aplinkai pirminį vertinimą“; 5 dal</text:span><text:span text:style-name="T66">yje vietoj žodžio „nutarimu“ įrašyti žodį „sutarimu“; 7 dalyje vietoj žodžių „pirminio poveikio aplinkai vertinimo“ įrašyti žodžius „poveikio aplinkai pirminio vertinimo“, vietoj žodžių „išsamų poveikio aplinkai vertinimą“ įrašyti žodžius „poveikio aplinka</text:span><text:span text:style-name="T67">i išsamų vertinimą“ ir visą straipsnį išdėstyti taip:</text:span></text:p>
      <text:p text:style-name="P68"><text:span text:style-name="T69">„</text:span><text:span text:style-name="T70">7straipsnis. Poveikio aplinkai vertinimo etapai</text:span></text:p>
      <text:p text:style-name="P71"><text:span text:style-name="T72">1</text:span><text:span text:style-name="T73">. Poveikio aplinkai vertinimas atliekamas šiais etapais:</text:span></text:p>
      <text:p text:style-name="P74"><text:span text:style-name="T75">1</text:span><text:span text:style-name="T76">) poveikio aplinkai pirminis vertinimas – rengiant teritorijų planavimo dokumentų<text:s/></text:span><text:span text:style-name="T77">sprendinius bei projektinius pasiūlymus;</text:span></text:p>
      <text:p text:style-name="P78"><text:span text:style-name="T79">2</text:span><text:span text:style-name="T80">) poveikio aplinkai išsamus vertinimas – rengiant techninius projektus.</text:span></text:p>
      <text:p text:style-name="P81"><text:span text:style-name="T82">2</text:span><text:span text:style-name="T83">. Poveikio aplinkai pirminis vertinimas atliekamas nagrinėjant:</text:span></text:p>
      <text:p text:style-name="P84"><text:span text:style-name="T85">1</text:span><text:span text:style-name="T86">) visus rengiamus teritorinio planavimo dokumentus ir įvertinant</text:span><text:span text:style-name="T87"><text:s/>sprendinių pasekmes pagal Vyriausybės patvirtintą sprendinių pasekmių vertinimo tvarką;</text:span></text:p>
      <text:p text:style-name="P88"><text:span text:style-name="T89">2</text:span><text:span text:style-name="T90">) planuojamos ūkinės veiklos projektinius pasiūlymus.</text:span></text:p>
      <text:p text:style-name="P91"><text:span text:style-name="T92">3</text:span><text:span text:style-name="T93">. Užsakovas poveikio aplinkai pirminį vertinimą atlieka pagal poveikio aplinkai vertinimo subjektų iš</text:span><text:span text:style-name="T94">duotas teritorijų planavimo ir objektų projektavimo specialiąsias sąlygas.</text:span></text:p>
      <text:p text:style-name="P95"><text:span text:style-name="T96">4</text:span><text:span text:style-name="T97">. Teritorijų planavimo dokumentų sprendinius bei planuojamos ūkinės veiklos projektinius pasiūlymus, atlikus poveikio aplinkai pirminį vertinimą, užsakovas pateikia poveikio ap</text:span><text:span text:style-name="T98">linkai vertinimo subjektams suderinti, taip pat su jais supažindina visuomenę ir apibendrina jos atsiliepimus.</text:span></text:p>
      <text:p text:style-name="P99"><text:span text:style-name="T100">5</text:span><text:span text:style-name="T101">. Aplinkos apsaugos ministerija, išnagrinėjusi poveikio aplinkai pirminį vertinimą ir kitų vertinimą nagrinėjusių institucijų išvadas bei pa</text:span><text:span text:style-name="T102">siūlymus, bendru sutarimu su planuojamos ūkinės veiklos poveikio aplinkai vertinimo subjektais priima sprendimą dėl planuojamos ūkinės veiklos galimybių pasirinktoje vietoje poveikio aplinkai atžvilgiu.</text:span></text:p>
      <text:p text:style-name="P103"><text:span text:style-name="T104">6</text:span><text:span text:style-name="T105">. Poveikio aplinkai išsamus vertinimas atliekama</text:span><text:span text:style-name="T106">s planuojamos ūkinės veiklos rūšims ir objektams, kurių sąrašą Aplinkos apsaugos ministerijos teikimu tvirtina Vyriausybė.</text:span></text:p>
      <text:p text:style-name="P107"><text:span text:style-name="T108">7</text:span><text:span text:style-name="T109">. Visi planuojamos ūkinės veiklos poveikio aplinkai vertinimo proceso dalyviai turi teisę reikalauti, o Aplinkos apsaugos minist</text:span><text:span text:style-name="T110">erija – priimti sprendimą, kad poveikio aplinkai išsamus vertinimas būtų atliekamas ir tos planuojamos ūkinės veiklos, kuri nenumatyta sąraše, jeigu poveikio aplinkai pirminio vertinimo rezultatai parodo, kad planuojama ūkinė veikla aplinkai darys esminį p</text:span><text:span text:style-name="T111">oveikį, kurį tinkamai įvertinti galima tik atlikus poveikio aplinkai išsamų vertinimą.</text:span></text:p>
      <text:p text:style-name="P112"><text:span text:style-name="T113">8</text:span><text:span text:style-name="T114">. Užsakovas pagal programą atlieka poveikio aplinkai išsamų vertinimą ir parengia ataskaitą.“</text:span></text:p>
      <text:p text:style-name="P115"/>
      <text:p text:style-name="P116"><text:span text:style-name="T117">4</text:span><text:span text:style-name="T118"><text:s/>straipsnis.<text:s/></text:span><text:span text:style-name="T119">10 straipsnio 4 dalies pakeitimas</text:span></text:p>
      <text:p text:style-name="P120"><text:span text:style-name="T121">10 stra</text:span><text:span text:style-name="T122">ipsnio 4 dalyje vietoj žodžių „valstybinė poveikio aplinkai vertinimo ekspertizė“ įrašyti žodžius „poveikio aplinkai vertinimo valstybinė ekspertizė“ ir šią dalį išdėstyti taip:</text:span></text:p>
      <text:p text:style-name="P123"><text:span text:style-name="T124">„</text:span><text:span text:style-name="T125">4</text:span><text:span text:style-name="T126">. Planuojamai ūkinei veiklai, kuriai privaloma poveikio aplinkai vertinimo</text:span><text:span text:style-name="T127"><text:s/>valstybinė ekspertizė, Aplinkos apsaugos ministerija dėl šios veiklos galimybių poveikio aplinkai požiūriu priima sprendimą tik atlikus tokią ekspertizę.“</text:span></text:p>
      <text:p text:style-name="P128"/>
      <text:p text:style-name="P129"><text:span text:style-name="T130">5</text:span><text:span text:style-name="T131"><text:s/>straipsnis.<text:s/></text:span><text:span text:style-name="T132">11 straipsnio pakeitimas</text:span></text:p>
      <text:p text:style-name="P133"><text:span text:style-name="T134">11 straipsnio 2 ir 3 dalyse vietoj žodžių „licen</text:span><text:span text:style-name="T135">ciją“, „licencija išduodama“ įrašyti atitinkamai žodžius „atestatą“, „atestatas išduodamas“ ir šias dalis išdėstyti taip:</text:span></text:p>
      <text:p text:style-name="P136"><text:span text:style-name="T137">„</text:span><text:span text:style-name="T138">2</text:span><text:span text:style-name="T139">. Poveikio aplinkai vertinimo valstybinę ekspertizę gali atlikti tik atestatą turintys ekspertai.</text:span></text:p>
      <text:p text:style-name="P140"><text:span text:style-name="T141">3</text:span><text:span text:style-name="T142">. Poveikio aplinkai vertini</text:span><text:span text:style-name="T143">mo eksperto atestatas išduodamas Vyriausybės nustatyta tvarka.“</text:span></text:p>
      <text:p text:style-name="P144"/>
      <text:p text:style-name="P145"><text:span text:style-name="T146">6</text:span><text:span text:style-name="T147"><text:s/>straipsnis.<text:s/></text:span><text:span text:style-name="T148">12 straipsnio 2 dalies pakeitimas</text:span></text:p>
      <text:p text:style-name="P149"><text:span text:style-name="T150">12 straipsnio 2 dalyje vietoj žodžių „pirminio poveikio aplinkai vertinimo“ įrašyti žodžius „poveikio aplinkai pirminio vertinimo“<text:s/></text:span><text:span text:style-name="T151">ir šią dalį išdėstyti taip:</text:span></text:p>
      <text:p text:style-name="P152"><text:span text:style-name="T153">„</text:span><text:span text:style-name="T154">2</text:span><text:span text:style-name="T155">. Visuomenės dalyvavimą planuojamos ūkinės veiklos poveikio aplinkai pirminio vertinimo procese organizuoja savivaldybės.“</text:span></text:p>
      <text:p text:style-name="P156"/>
      <text:p text:style-name="P157"/>
      <text:p text:style-name="P158"><text:span text:style-name="T159">Skelbiu šį Lietuvos Respublikos Seimo priimtą įstatymą.</text:span></text:p>
      <text:p text:style-name="P160"/>
      <text:p text:style-name="P161">RESPUBLIKOS PREZIDENTAS<text:tab/>ALGIRDAS BRAZAUSKAS</text:p>
      <text:p text:style-name="P162">______________</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1T14:35:00Z</meta:creation-date>
    <dc:date>2015-09-21T14:35:00Z</dc:date>
    <meta:template xlink:href="Normal.dotm" xlink:type="simple"/>
    <meta:editing-cycles>2</meta:editing-cycles>
    <meta:editing-duration>PT0S</meta:editing-duration>
    <meta:document-statistic meta:page-count="2" meta:paragraph-count="49" meta:word-count="718" meta:character-count="5829" meta:row-count="177" meta:non-whitespace-character-count="5160"/>
  </office:meta>
</office:document-meta>
</file>