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IŠKŲ ĮSTATYMO 17 STRAIPSNIO PAKEITIMO</text:p>
      <text:p text:style-name="P13">Į S T A T Y M A S</text:p>
      <text:p text:style-name="P14"/>
      <text:p text:style-name="P15">1997 m. spalio 7 d. Nr. VIII-434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6-1</text:span><text:span text:style-name="T21">87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7 straipsnio 5 dalies pakeitimas</text:span></text:p>
      <text:p text:style-name="P28"><text:span text:style-name="T29">Pakeisti 17 straipsnio 5 dalį ir ją išdėstyti taip:</text:span></text:p>
      <text:p text:style-name="P30"><text:span text:style-name="T31">„Miškotvarkos projektus rengia valstybinė miškotvarkos tarnyba, taip pat fiziniai ir juridiniai asmenys Žemės ir miškų ūkio ministerijos nustatyta</text:span><text:span text:style-name="T32"><text:s/>tvarka. Šie asmenys gali atlikti ir miškų inventorizaciją, kurios duomenis turi pateikti valstybinei miškotvarkos tarnybai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49:00Z</meta:creation-date>
    <dc:date>2015-09-20T08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31" meta:row-count="20" meta:non-whitespace-character-count="633"/>
  </office:meta>
</office:document-meta>
</file>