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RANSPORTO VEIKLOS PAGRINDŲ ĮSTATYMO 9 STRAIPSNIO PAKEITIMO</text:p>
      <text:p text:style-name="P13">Į S T A T Y M A S</text:p>
      <text:p text:style-name="P14"/>
      <text:p text:style-name="P15">1997 m. rugsėjo 25 d. Nr. VIII-425</text:p>
      <text:p text:style-name="P16">Vilnius</text:p>
      <text:p text:style-name="P17"/>
      <text:p text:style-name="P18"><text:span text:style-name="T19">(Žin., 1991, Nr.<text:s/></text:span><text:a xlink:href="https://www.e-tar.lt/portal/lt/legalAct/TAR.FBE404535C5B" office:target-frame-name="_blank" xlink:show="new"><text:span text:style-name="T20">30-804</text:span></text:a><text:span text:style-name="T21">)</text:span></text:p>
      <text:p text:style-name="P22"/>
      <text:p text:style-name="P23"><text:span text:style-name="T24">1</text:span><text:span text:style-name="T25"><text:s/>straipsnis.<text:s/></text:span><text:span text:style-name="T26">9 straipsnio pakeitimas</text:span></text:p>
      <text:p text:style-name="P27"><text:span text:style-name="T28">Pakeisti 9 straipsnį ir jį išdėstyti taip:</text:span></text:p>
      <text:p text:style-name="P29"><text:span text:style-name="T30">„</text:span><text:span text:style-name="T31">9</text:span><text:span text:style-name="T32"><text:s/>straipsnis.<text:s/></text:span><text:span text:style-name="T33">Transporto ūkinė veikla</text:span></text:p>
      <text:p text:style-name="P34"><text:span text:style-name="T35">Verstis keleivių vežimu Lietuvos Respublikoje, taip pat keleivių ir krovinių vežimu tarptautiniais m</text:span><text:span text:style-name="T36">aršrutais (jeigu ko kita nenustato įstatymai) gali tik įmonės, turinčios Lietuvos Respublikos Vyriausybės nustatyta tvarka išduotą licenciją (leidimą). Licencijas verstis keleivių vežimu Lietuvos Respublikoje Vyriausybės nustatyta tvarka gali išduoti ir vi</text:span><text:span text:style-name="T37">etos savivaldos institucijos.</text:span></text:p>
      <text:p text:style-name="P38"><text:span text:style-name="T39">Užsienio juridiniai ir fiziniai asmenys, besiverčiantys transporto veikla Lietuvoje, privalo laikytis Lietuvos Respublikos įstatymų.“</text:span></text:p>
      <text:p text:style-name="P40"/>
      <text:p text:style-name="P41"/>
      <text:p text:style-name="P42"><text:span text:style-name="T43">Skelbiu šį Lietuvos Respublikos Seimo priimtą įstatymą.</text:span></text:p>
      <text:p text:style-name="P44"/>
      <text:p text:style-name="P45">RESPUBLIKOS PREZIDENTAS<text:tab/>ALGIRDAS BRAZAUSK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00:37:00Z</meta:creation-date>
    <dc:date>2015-06-30T00:37:00Z</dc:date>
    <meta:template xlink:href="Normal" xlink:type="simple"/>
    <meta:editing-cycles>2</meta:editing-cycles>
    <meta:editing-duration>PT0S</meta:editing-duration>
    <meta:document-statistic meta:page-count="1" meta:paragraph-count="17" meta:word-count="132" meta:character-count="1016" meta:row-count="47" meta:non-whitespace-character-count="901"/>
  </office:meta>
</office:document-meta>
</file>