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552in" style:use-optimal-column-width="false"/>
    </style:style>
    <style:style style:name="TableColumn42" style:family="table-column">
      <style:table-column-properties style:column-width="1.4805in" style:use-optimal-column-width="false"/>
    </style:style>
    <style:style style:name="TableColumn43" style:family="table-column">
      <style:table-column-properties style:column-width="4.2673in" style:use-optimal-column-width="false"/>
    </style:style>
    <style:style style:name="Table40" style:family="table">
      <style:table-properties style:width="6.3in"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widows="0" fo:orphans="0"/>
      <style:text-properties fo:font-size="11pt" style:font-size-asian="11pt" style:font-size-complex="11pt" style:language-asian="lt" style:country-asian="LT"/>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widows="0" fo:orphans="0"/>
      <style:text-properties fo:font-size="11pt" style:font-size-asian="11pt" style:font-size-complex="11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552in" style:use-optimal-column-width="false"/>
    </style:style>
    <style:style style:name="TableColumn57" style:family="table-column">
      <style:table-column-properties style:column-width="1.4805in" style:use-optimal-column-width="false"/>
    </style:style>
    <style:style style:name="TableColumn58" style:family="table-column">
      <style:table-column-properties style:column-width="4.2673in" style:use-optimal-column-width="false"/>
    </style:style>
    <style:style style:name="Table55" style:family="table">
      <style:table-properties style:width="6.3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widows="0" fo:orphans="0"/>
      <style:text-properties fo:font-size="11pt" style:font-size-asian="11pt" style:font-size-complex="11pt" style:language-asian="lt" style:country-asian="L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widows="0" fo:orphans="0"/>
      <style:text-properties fo:font-size="11pt" style:font-size-asian="11pt" style:font-size-complex="11pt" style:language-asian="lt" style:country-asian="LT"/>
    </style:style>
    <style:style style:name="TableRow66" style:family="table-row">
      <style:table-row-properties style:min-row-height="0.0138in" style:use-optimal-row-height="false"/>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widows="0" fo:orphans="0"/>
      <style:text-properties fo:font-size="11pt" style:font-size-asian="11pt" style:font-size-complex="11pt" style:language-asian="lt" style:country-asian="LT"/>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widows="0" fo:orphans="0"/>
      <style:text-properties fo:font-size="11pt" style:font-size-asian="11pt" style:font-size-complex="11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52in" style:use-optimal-column-width="false"/>
    </style:style>
    <style:style style:name="TableColumn79" style:family="table-column">
      <style:table-column-properties style:column-width="1.4805in" style:use-optimal-column-width="false"/>
    </style:style>
    <style:style style:name="TableColumn80" style:family="table-column">
      <style:table-column-properties style:column-width="4.2673in" style:use-optimal-column-width="false"/>
    </style:style>
    <style:style style:name="Table77" style:family="table">
      <style:table-properties style:width="6.3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style:text-properties fo:font-size="11pt" style:font-size-asian="11pt" style:font-size-complex="11pt" style:language-asian="lt" style:country-asian="L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widows="0" fo:orphans="0"/>
      <style:text-properties fo:font-size="11pt" style:font-size-asian="11pt" style:font-size-complex="11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font-size="11pt" style:font-size-asian="11pt" style:font-size-complex="11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5527in" style:use-optimal-column-width="false"/>
    </style:style>
    <style:style style:name="TableColumn100" style:family="table-column">
      <style:table-column-properties style:column-width="1.4604in" style:use-optimal-column-width="false"/>
    </style:style>
    <style:style style:name="TableColumn101" style:family="table-column">
      <style:table-column-properties style:column-width="4.2868in" style:use-optimal-column-width="false"/>
    </style:style>
    <style:style style:name="Table98" style:family="table">
      <style:table-properties style:width="6.3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font-size="11pt" style:font-size-asian="11pt" style:font-size-complex="11pt" style:language-asian="lt" style:country-asian="LT"/>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font-size="11pt" style:font-size-asian="11pt" style:font-size-complex="11pt" style:language-asian="lt" style:country-asian="LT"/>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fo:font-size="11pt" style:font-size-asian="11pt" style:font-size-complex="11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5527in" style:use-optimal-column-width="false"/>
    </style:style>
    <style:style style:name="TableColumn115" style:family="table-column">
      <style:table-column-properties style:column-width="1.4611in" style:use-optimal-column-width="false"/>
    </style:style>
    <style:style style:name="TableColumn116" style:family="table-column">
      <style:table-column-properties style:column-width="4.2861in" style:use-optimal-column-width="false"/>
    </style:style>
    <style:style style:name="Table113" style:family="table">
      <style:table-properties style:width="6.3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0.5527in" style:use-optimal-column-width="false"/>
    </style:style>
    <style:style style:name="TableColumn135" style:family="table-column">
      <style:table-column-properties style:column-width="1.4604in" style:use-optimal-column-width="false"/>
    </style:style>
    <style:style style:name="TableColumn136" style:family="table-column">
      <style:table-column-properties style:column-width="4.2868in" style:use-optimal-column-width="false"/>
    </style:style>
    <style:style style:name="Table133" style:family="table">
      <style:table-properties style:width="6.3in" fo:margin-left="0in" table:align="left"/>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style:text-properties fo:font-size="11pt" style:font-size-asian="11pt" style:font-size-complex="11pt" style:language-asian="lt" style:country-asian="LT"/>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font-size="11pt" style:font-size-asian="11pt" style:font-size-complex="11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5527in" style:use-optimal-column-width="false"/>
    </style:style>
    <style:style style:name="TableColumn150" style:family="table-column">
      <style:table-column-properties style:column-width="1.4604in" style:use-optimal-column-width="false"/>
    </style:style>
    <style:style style:name="TableColumn151" style:family="table-column">
      <style:table-column-properties style:column-width="4.2868in" style:use-optimal-column-width="false"/>
    </style:style>
    <style:style style:name="Table148" style:family="table">
      <style:table-properties style:width="6.3in" fo:margin-left="0in" table:align="left"/>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font-size-complex="11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5527in" style:use-optimal-column-width="false"/>
    </style:style>
    <style:style style:name="TableColumn169" style:family="table-column">
      <style:table-column-properties style:column-width="1.4604in" style:use-optimal-column-width="false"/>
    </style:style>
    <style:style style:name="TableColumn170" style:family="table-column">
      <style:table-column-properties style:column-width="4.2868in" style:use-optimal-column-width="false"/>
    </style:style>
    <style:style style:name="Table167" style:family="table">
      <style:table-properties style:width="6.3in" fo:margin-left="0in" table:align="left"/>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font-size-complex="11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font-size-complex="11pt"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0.5527in" style:use-optimal-column-width="false"/>
    </style:style>
    <style:style style:name="TableColumn194" style:family="table-column">
      <style:table-column-properties style:column-width="1.5409in" style:use-optimal-column-width="false"/>
    </style:style>
    <style:style style:name="TableColumn195" style:family="table-column">
      <style:table-column-properties style:column-width="4.2062in" style:use-optimal-column-width="false"/>
    </style:style>
    <style:style style:name="Table192" style:family="table">
      <style:table-properties style:width="6.3in" fo:margin-left="0in" table:align="left"/>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font-size="11pt" style:font-size-asian="11pt" style:font-size-complex="11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font-size="11pt" style:font-size-asian="11pt" style:font-size-complex="11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letter-spacing="-0.0006in"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0.5548in" style:use-optimal-column-width="false"/>
    </style:style>
    <style:style style:name="TableColumn212" style:family="table-column">
      <style:table-column-properties style:column-width="1.5597in" style:use-optimal-column-width="false"/>
    </style:style>
    <style:style style:name="TableColumn213" style:family="table-column">
      <style:table-column-properties style:column-width="4.1854in" style:use-optimal-column-width="false"/>
    </style:style>
    <style:style style:name="Table210" style:family="table">
      <style:table-properties style:width="6.3in"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font-size="11pt" style:font-size-asian="11pt" style:font-size-complex="11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olumn236" style:family="table-column">
      <style:table-column-properties style:column-width="0.5548in" style:use-optimal-column-width="false"/>
    </style:style>
    <style:style style:name="TableColumn237" style:family="table-column">
      <style:table-column-properties style:column-width="1.5597in" style:use-optimal-column-width="false"/>
    </style:style>
    <style:style style:name="TableColumn238" style:family="table-column">
      <style:table-column-properties style:column-width="4.1854in" style:use-optimal-column-width="false"/>
    </style:style>
    <style:style style:name="Table235" style:family="table">
      <style:table-properties style:width="6.3in" fo:margin-left="0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5548in" style:use-optimal-column-width="false"/>
    </style:style>
    <style:style style:name="TableColumn252" style:family="table-column">
      <style:table-column-properties style:column-width="1.5597in" style:use-optimal-column-width="false"/>
    </style:style>
    <style:style style:name="TableColumn253" style:family="table-column">
      <style:table-column-properties style:column-width="4.1854in" style:use-optimal-column-width="false"/>
    </style:style>
    <style:style style:name="Table250" style:family="table">
      <style:table-properties style:width="6.3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font-size="11pt" style:font-size-asian="11pt" style:font-size-complex="11pt" style:language-asian="lt" style:country-asian="LT"/>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5548in" style:use-optimal-column-width="false"/>
    </style:style>
    <style:style style:name="TableColumn284" style:family="table-column">
      <style:table-column-properties style:column-width="1.5597in" style:use-optimal-column-width="false"/>
    </style:style>
    <style:style style:name="TableColumn285" style:family="table-column">
      <style:table-column-properties style:column-width="4.1854in" style:use-optimal-column-width="false"/>
    </style:style>
    <style:style style:name="Table282" style:family="table">
      <style:table-properties style:width="6.3in" fo:margin-left="0in" table:align="left"/>
    </style:style>
    <style:style style:name="TableRow286" style:family="table-row">
      <style:table-row-properties style:min-row-height="0.0138in" style:use-optimal-row-height="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font-size="11pt" style:font-size-asian="11pt" style:font-size-complex="11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0.5548in" style:use-optimal-column-width="false"/>
    </style:style>
    <style:style style:name="TableColumn299" style:family="table-column">
      <style:table-column-properties style:column-width="1.5597in" style:use-optimal-column-width="false"/>
    </style:style>
    <style:style style:name="TableColumn300" style:family="table-column">
      <style:table-column-properties style:column-width="4.1854in" style:use-optimal-column-width="false"/>
    </style:style>
    <style:style style:name="Table297" style:family="table">
      <style:table-properties style:width="6.3in" fo:margin-left="0in" table:align="lef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font-size="11pt" style:font-size-asian="11pt" style:font-size-complex="11pt" style:language-asian="lt" style:country-asian="L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text-position="super 63.6%"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style:text-position="super 63.6%"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text-position="super 63.6%"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text-position="super 63.6%"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5527in" style:use-optimal-column-width="false"/>
    </style:style>
    <style:style style:name="TableColumn336" style:family="table-column">
      <style:table-column-properties style:column-width="1.5409in" style:use-optimal-column-width="false"/>
    </style:style>
    <style:style style:name="TableColumn337" style:family="table-column">
      <style:table-column-properties style:column-width="4.2062in" style:use-optimal-column-width="false"/>
    </style:style>
    <style:style style:name="Table334" style:family="table">
      <style:table-properties style:width="6.3in" fo:margin-left="0in" table:align="lef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font-size-complex="11pt" style:language-asian="lt" style:country-asian="L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font-size-complex="11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0.5527in" style:use-optimal-column-width="false"/>
    </style:style>
    <style:style style:name="TableColumn361" style:family="table-column">
      <style:table-column-properties style:column-width="1.5513in" style:use-optimal-column-width="false"/>
    </style:style>
    <style:style style:name="TableColumn362" style:family="table-column">
      <style:table-column-properties style:column-width="4.1958in" style:use-optimal-column-width="false"/>
    </style:style>
    <style:style style:name="Table359" style:family="table">
      <style:table-properties style:width="6.3in" fo:margin-left="0in" table:align="lef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font-size-complex="11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0.5527in" style:use-optimal-column-width="false"/>
    </style:style>
    <style:style style:name="TableColumn376" style:family="table-column">
      <style:table-column-properties style:column-width="1.5513in" style:use-optimal-column-width="false"/>
    </style:style>
    <style:style style:name="TableColumn377" style:family="table-column">
      <style:table-column-properties style:column-width="4.1958in" style:use-optimal-column-width="false"/>
    </style:style>
    <style:style style:name="Table374" style:family="table">
      <style:table-properties style:width="6.3in" fo:margin-left="0in" table:align="left"/>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font-size-complex="11pt" style:language-asian="lt" style:country-asian="LT"/>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font-size-complex="11pt" style:language-asian="lt" style:country-asian="L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font-size-complex="11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5527in" style:use-optimal-column-width="false"/>
    </style:style>
    <style:style style:name="TableColumn391" style:family="table-column">
      <style:table-column-properties style:column-width="1.5513in" style:use-optimal-column-width="false"/>
    </style:style>
    <style:style style:name="TableColumn392" style:family="table-column">
      <style:table-column-properties style:column-width="4.1958in" style:use-optimal-column-width="false"/>
    </style:style>
    <style:style style:name="Table389" style:family="table">
      <style:table-properties style:width="6.3in" fo:margin-left="0in" table:align="left"/>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0.6069in" style:use-optimal-column-width="false"/>
    </style:style>
    <style:style style:name="TableColumn416" style:family="table-column">
      <style:table-column-properties style:column-width="1.5409in" style:use-optimal-column-width="false"/>
    </style:style>
    <style:style style:name="TableColumn417" style:family="table-column">
      <style:table-column-properties style:column-width="4.152in" style:use-optimal-column-width="false"/>
    </style:style>
    <style:style style:name="Table414" style:family="table">
      <style:table-properties style:width="6.3in" fo:margin-left="0in" table:align="lef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font-size-complex="11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font-size-complex="11pt" style:language-asian="lt" style:country-asian="L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font-size-complex="11pt" style:language-asian="lt" style:country-asian="L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6437in" style:use-optimal-column-width="false"/>
    </style:style>
    <style:style style:name="TableColumn462" style:family="table-column">
      <style:table-column-properties style:column-width="1.4604in" style:use-optimal-column-width="false"/>
    </style:style>
    <style:style style:name="TableColumn463" style:family="table-column">
      <style:table-column-properties style:column-width="4.1958in" style:use-optimal-column-width="false"/>
    </style:style>
    <style:style style:name="Table460" style:family="table">
      <style:table-properties style:width="6.3in" fo:margin-left="0in" table:align="lef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6437in" style:use-optimal-column-width="false"/>
    </style:style>
    <style:style style:name="TableColumn477" style:family="table-column">
      <style:table-column-properties style:column-width="1.4604in" style:use-optimal-column-width="false"/>
    </style:style>
    <style:style style:name="TableColumn478" style:family="table-column">
      <style:table-column-properties style:column-width="4.1958in" style:use-optimal-column-width="false"/>
    </style:style>
    <style:style style:name="Table475" style:family="table">
      <style:table-properties style:width="6.3in" fo:margin-left="0in" table:align="left"/>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style:tab-stops>
          <style:tab-stop style:type="right" style:position="6.2993in"/>
        </style:tab-stops>
      </style:paragraph-properties>
    </style:style>
    <style:style style:name="P48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8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90" style:parent-style-name="Normal" style:family="paragraph">
      <style:paragraph-properties fo:widows="0" fo:orphans="0">
        <style:tab-stops>
          <style:tab-stop style:type="right" style:position="6.2993in"/>
        </style:tab-stops>
      </style:paragraph-properties>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fo:text-transform="uppercase" style:font-size-complex="12pt" style:language-asian="lt" style:country-asian="LT"/>
    </style:style>
    <style:style style:name="P493" style:parent-style-name="Normal" style:family="paragraph">
      <style:paragraph-properties fo:widows="0" fo:orphans="0" fo:break-before="page"/>
    </style:style>
    <style:style style:name="P494" style:parent-style-name="Normal" style:family="paragraph">
      <style:paragraph-properties fo:widows="0" fo:orphans="0" fo:margin-left="3.1493in">
        <style:tab-stops/>
      </style:paragraph-properties>
      <style:text-properties style:font-size-complex="12pt" style:language-asian="lt" style:country-asian="LT"/>
    </style:style>
    <style:style style:name="P495" style:parent-style-name="Normal" style:family="paragraph">
      <style:paragraph-properties fo:widows="0" fo:orphans="0" fo:margin-left="3.14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margin-left="3.1493in">
        <style:tab-stops/>
      </style:paragraph-properties>
      <style:text-properties style:font-size-complex="12pt" style:language-asian="lt" style:country-asian="LT"/>
    </style:style>
    <style:style style:name="P499" style:parent-style-name="Normal" style:family="paragraph">
      <style:paragraph-properties fo:widows="0" fo:orphans="0" fo:text-align="justify" fo:text-indent="0.3937in"/>
      <style:text-properties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widows="0" fo:orphans="0" fo:text-align="justify" fo:text-indent="0.3937in"/>
      <style:text-properties style:font-size-complex="12pt" style:language-asian="lt" style:country-asian="LT"/>
    </style:style>
    <style:style style:name="TableColumn504" style:family="table-column">
      <style:table-column-properties style:column-width="2.5784in" style:use-optimal-column-width="false"/>
    </style:style>
    <style:style style:name="TableColumn505" style:family="table-column">
      <style:table-column-properties style:column-width="1.5493in" style:use-optimal-column-width="false"/>
    </style:style>
    <style:style style:name="TableColumn506" style:family="table-column">
      <style:table-column-properties style:column-width="1.0972in" style:use-optimal-column-width="false"/>
    </style:style>
    <style:style style:name="TableColumn507" style:family="table-column">
      <style:table-column-properties style:column-width="1.075in" style:use-optimal-column-width="false"/>
    </style:style>
    <style:style style:name="Table503" style:family="table">
      <style:table-properties style:width="6.3in" fo:margin-left="0in" table:align="lef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font-size="11pt" style:font-size-asian="11pt" style:font-size-complex="11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font-size="11pt" style:font-size-asian="11pt"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font-size="11pt" style:font-size-asian="11pt" style:font-size-complex="11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font-size="11pt" style:font-size-asian="11pt" style:font-size-complex="11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font-size="11pt" style:font-size-asian="11pt" style:font-size-complex="11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font-size="11pt" style:font-size-asian="11pt" style:font-size-complex="11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font-size="11pt" style:font-size-asian="11pt" style:font-size-complex="11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0395in" fo:padding-left="0.0395in" fo:padding-bottom="0.0395in" fo:padding-right="0.0395in"/>
    </style:style>
    <style:style style:name="P604" style:parent-style-name="Normal" style:family="paragraph">
      <style:paragraph-properties fo:widows="0" fo:orphans="0"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0395in" fo:padding-left="0.0395in" fo:padding-bottom="0.0395in" fo:padding-right="0.0395in"/>
    </style:style>
    <style:style style:name="P615" style:parent-style-name="Normal" style:family="paragraph">
      <style:paragraph-properties fo:widows="0" fo:orphans="0" fo:text-align="center"/>
      <style:text-properties fo:font-size="11pt" style:font-size-asian="11pt" style:font-size-complex="11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font-size="11pt" style:font-size-asian="11pt" style:font-size-complex="11pt" style:language-asian="lt" style:country-asian="LT"/>
    </style:style>
    <style:style style:name="P625" style:parent-style-name="Normal" style:family="paragraph">
      <style:paragraph-properties fo:widows="0" fo:orphans="0" fo:text-align="justify" fo:text-indent="0.3937in"/>
      <style:text-properties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BIRŽELIO 4 D. ĮSAKYMO Nr. 3D-308 „DĖL IŠSKIRTINĖS KOKYBĖS ŽEMĖS ŪKIO IR MAISTO PRODUKTŲ SPECIFIKACIJŲ“ PAKEITIMO</text:p>
      <text:p text:style-name="P6"/>
      <text:p text:style-name="P7">2013 m. gegužės 22 d. Nr. 3D-371</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span text:style-name="T13">83-2327</text:span><text:span text:style-name="T14">; 2010, Nr. </text:span><text:span text:style-name="T15">125-6405</text:span><text:span text:style-name="T16">), 9.16 punktu ir atsižvelgdamas į Išskirtinės kokybės žemės ūkio ir maisto produktų pripažinimo taisyklių, patvirtintų Lietuvos Respublikos žemės ūkio ministro 2007 m. lapkričio 29 d. įsakymu Nr. 3D-524 (Žin., 2007, Nr. </text:span><text:span text:style-name="T17">126-5142</text:span><text:span text:style-name="T18">), 10 punktą:</text:span></text:p>
      <text:p text:style-name="P19"><text:span text:style-name="T20">p a k e i č i u Lietuvos Respublikos žemės ūkio ministro 2008 m. birželio 4 d. įsakymą Nr. 3D-308 „Dėl išskirtinės kokybės žemės ūkio ir maisto produktų specifikacijų“ (Žin., 2008, Nr. </text:span><text:span text:style-name="T21">66-2520</text:span><text:span text:style-name="T22">; 2009, Nr. </text:span><text:span text:style-name="T23">61-2446</text:span><text:span text:style-name="T24">; 2010, Nr. </text:span><text:span text:style-name="T25">113-5781</text:span><text:span text:style-name="T26">; 2012, Nr. </text:span><text:span text:style-name="T27">21-971</text:span><text:span text:style-name="T28">):</text:span></text:p>
      <text:p text:style-name="P29"><text:span text:style-name="T30">1</text:span><text:span text:style-name="T31">. Nurodytuoju įsakymu patvirtintoje</text:span><text:span text:style-name="T32"><text:s/>i</text:span><text:span text:style-name="T33">šskirtinės kokybės bičių produktų ir jų mišinių specifikacijoje:</text:span></text:p>
      <text:p text:style-name="P34"><text:span text:style-name="T35">1.1</text:span><text:span text:style-name="T36">. įrašau 2 punkte po žodžio „pikio“ žodžius „ir jų mišinių“;</text:span></text:p>
      <text:p text:style-name="P37"><text:span text:style-name="T38">1.2</text:span><text:span text:style-name="T39">. išdėstau 4.1.1 punktą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4.1.1.</text:p>
          </table:table-cell>
          <table:table-cell table:style-name="TableCell47">
            <text:p text:style-name="P48">Avilių reikalavimai</text:p>
          </table:table-cell>
          <table:table-cell table:style-name="TableCell49">
            <text:p text:style-name="P50">Avilio korpusas turi būti pagamintas tik iš medienos.“;</text:p>
          </table:table-cell>
        </table:table-row>
      </table:table>
      <text:p text:style-name="P51"/>
      <text:p text:style-name="P52"><text:span text:style-name="T53">1.3</text:span><text:span text:style-name="T54">. išdėstau 4.2.2 ir 4.2.3 punktus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4.2.2.</text:p>
          </table:table-cell>
          <table:table-cell table:style-name="TableCell62">
            <text:p text:style-name="P63">5-hidroksimetil-furfurolo (HMF) kiekis meduje</text:p>
          </table:table-cell>
          <table:table-cell table:style-name="TableCell64">
            <text:p text:style-name="P65">Ne daugiau kaip 15 mg kilograme medaus. Tyrimui mėginius ima sertifikavimo įstaiga iš pavasarinio ir (ar) rudeninio medaus. Jeigu tokio medaus mėginius jau yra paėmusi ir ištyrusi kontrolės įstaiga – sertifikavimo įstaiga jais vadovaujasi.</text:p>
          </table:table-cell>
        </table:table-row>
        <table:table-row table:style-name="TableRow66">
          <table:table-cell table:style-name="TableCell67">
            <text:p text:style-name="P68">4.2.3.</text:p>
          </table:table-cell>
          <table:table-cell table:style-name="TableCell69">
            <text:p text:style-name="P70">Medaus diastazės aktyvumas</text:p>
          </table:table-cell>
          <table:table-cell table:style-name="TableCell71">
            <text:p text:style-name="P72">Ne mažiau kaip 12,3 Gotės vienetų. Tyrimui mėginius ima sertifikavimo įstaiga iš pavasarinio ir (ar) rudeninio medaus. Jeigu tokio medaus mėginius jau yra paėmusi ir ištyrusi kontrolės įstaiga – sertifikavimo įstaiga jais vadovaujasi.“;</text:p>
          </table:table-cell>
        </table:table-row>
      </table:table>
      <text:p text:style-name="P73"/>
      <text:p text:style-name="P74"><text:span text:style-name="T75">1.4</text:span><text:span text:style-name="T76">. išdėstau 4.3.2 punktą taip:</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4.3.2.</text:p>
          </table:table-cell>
          <table:table-cell table:style-name="TableCell84">
            <text:p text:style-name="P85">Bioįvairovės gausinimas</text:p>
          </table:table-cell>
          <table:table-cell table:style-name="TableCell86">
            <text:p text:style-name="P87">Bityno 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
      <text:p text:style-name="P88"/>
      <text:p text:style-name="P89"><text:span text:style-name="T90">1.5</text:span><text:span text:style-name="T91">. pripažįstu netekusiu galios 4.3.3 punktą.</text:span></text:p>
      <text:p text:style-name="P92"><text:span text:style-name="T93">2</text:span><text:span text:style-name="T94">. Nurodytuoju įsakymu patvirtintoje Išskirtinės kokybės grūdų, jų perdirbtų produktų ir duonos, pyrago bei miltinės konditerijos kepinių specifikacijoje:</text:span></text:p>
      <text:p text:style-name="P95"><text:span text:style-name="T96">2.1</text:span><text:span text:style-name="T97">. išdėstau 4.1.6 punktą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4.1.6.</text:p>
          </table:table-cell>
          <table:table-cell table:style-name="TableCell105">
            <text:p text:style-name="P106">Pesticidų naudojimas</text:p>
          </table:table-cell>
          <table:table-cell table:style-name="TableCell107">
            <text:p text:style-name="P108">Draudžiama pasėlių apsaugai naudoti labai nuodingus (etiketėje ženklinamus „Labai toksiškas“ ir (arba) simboliu „T+“) ir nuodingus (etiketėje ženklinamus „Toksiškas“ ir (arba) simboliu „T“) pesticidus. Pesticidus, kurių sudėtyje yra tokios pat veikliosios medžiagos, pasėliams galima naudoti ne daugiau kaip 2 kartus per vegetaciją, išskyrus ekologiniuose ūkiuose nustatyta tvarka leidžiamus naudoti pesticidus. Pasėlių apsaugai panaudojus<text:s/><text:soft-page-break/>pesticidus, nuimti derlių ir tiekti jį rinkai galima tik praėjus ne mažiau kaip 2/3 ilgesniam laikotarpiui nei nurodytas pesticidų techninėje dokumentacijoje išlaukos laikotarpis.“;</text:p>
          </table:table-cell>
        </table:table-row>
      </table:table>
      <text:p text:style-name="P109"/>
      <text:p text:style-name="P110"><text:span text:style-name="T111">2.2</text:span><text:span text:style-name="T112">. išdėstau 4.2.1 punktą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4.2.1.</text:p>
          </table:table-cell>
          <table:table-cell table:style-name="TableCell120">
            <text:p text:style-name="P121">Grūdų kokybės reikalavimai</text:p>
          </table:table-cell>
          <table:table-cell table:style-name="TableCell122">
            <text:p text:style-name="P123"><text:span text:style-name="T124">Tiekiami rinkai ar perdirbti grūdai turi būti be jaučiamo pelėsių kvapo ir be vizualiai matomų skalsių, mineralinių priemaišų, kūlėtų grūdų bei<text:s/></text:span><text:span text:style-name="T125">Fusarium</text:span><text:span text:style-name="T126">,<text:s/></text:span><text:span text:style-name="T127">Penicillium</text:span><text:span text:style-name="T128"><text:s/>ir (arba) kitų genčių pelėsinių grybų pažeistų grūdų (papilkėjusių, balkšvų, lengvų, susiraukšlėjusių, su oranžinėmis dėmėmis). Mikotoksinų likučių koncentracija derliuje nustatoma ne rečiau kaip vieną kartą metuose ir turi būti bent 20 proc. mažesnė nei nurodyta 2006 m. gruodžio 19 d. Komisijos reglamente (EB) Nr. 1881/2006, nustatančiame didžiausias leistinas tam tikrų teršalų maisto produktuose koncentracijas (OL 2006, L 364, p. 5), su paskutiniais pakeitimais, padarytais 2012 m. lapkričio 12 d. Komisijos reglamentu (ES) Nr. 1058/2012 (OL 2012 L 313 p. 14).“;</text:span></text:p>
          </table:table-cell>
        </table:table-row>
      </table:table>
      <text:p text:style-name="P129"/>
      <text:p text:style-name="P130"><text:span text:style-name="T131">2.3</text:span><text:span text:style-name="T132">. išdėstau 4.3.2 punktą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4.3.2.</text:p>
          </table:table-cell>
          <table:table-cell table:style-name="TableCell140">
            <text:p text:style-name="P141">Dirvožemio analizė</text:p>
          </table:table-cell>
          <table:table-cell table:style-name="TableCell142">
            <text:p text:style-name="P143">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 Kiekvienais metais, prieš tręšiant jav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text:p>
          </table:table-cell>
        </table:table-row>
      </table:table>
      <text:p text:style-name="P144"/>
      <text:p text:style-name="P145"><text:span text:style-name="T146">2.4</text:span><text:span text:style-name="T147">. išdėstau 4.3.4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4.3.4.</text:p>
          </table:table-cell>
          <table:table-cell table:style-name="TableCell155">
            <text:p text:style-name="P156">Duomenų<text:s/><text:soft-page-break/>registravimas</text:p>
          </table:table-cell>
          <table:table-cell table:style-name="TableCell157">
            <text:p text:style-name="P158"><text:span text:style-name="T159">Ūkio subjektai, naudojantys trąšas, turi pildyti trąšų naudojimo<text:s/></text:span><text:soft-page-break/><text:span text:style-name="T160">apskaitos žurnalą, patvirtintą Valstybinės augalininkystės tarnybos prie Žemės ūkio ministerijos direktoriaus 2011 m. sausio 7 d. įsakymu Nr. A1-4 „Dėl Trąšų laikymo, naudojimo ir apskaitos kontrolės tvarkos aprašo patvirtinimo“ (Žin., 2011, Nr. </text:span><text:span text:style-name="T161">5-195</text:span><text:span text:style-name="T162">).“;</text:span></text:p>
          </table:table-cell>
        </table:table-row>
      </table:table>
      <text:p text:style-name="P163"/>
      <text:p text:style-name="P164"><text:span text:style-name="T165">2.5</text:span><text:span text:style-name="T166">. išdėstau 9.1.1 punktą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9.1.1.</text:p>
          </table:table-cell>
          <table:table-cell table:style-name="TableCell174">
            <text:p text:style-name="P175">Gamybai naudojamos sudedamosios dalys ir maisto priedai</text:p>
          </table:table-cell>
          <table:table-cell table:style-name="TableCell176">
            <text:p text:style-name="P177">Miltinės konditerijos kepiniai turi būti gaminami pagal sertifikavimo įstaigai pateiktą receptūrą. Gamybai gali būti naudojamos tik natūralios, vietinės gamybos sudedamosios dalys. Ne vietinės kilmės sudedamosios dalys naudojamos tik tais atvejais, jeigu jos neauginamos ar negaminamos regione. Maisto priedų, išskyrus tešlos kildymo medžiagas, naudoti negalima.“;</text:p>
          </table:table-cell>
        </table:table-row>
      </table:table>
      <text:p text:style-name="P178"/>
      <text:p text:style-name="P179"><text:span text:style-name="T180">2.6</text:span><text:span text:style-name="T181">. papildau priedą šiuo 14 punktu:</text:span></text:p>
      <text:p text:style-name="P182"><text:span text:style-name="T183">„</text:span><text:span text:style-name="T184">14</text:span><text:span text:style-name="T185">. ozoną.“</text:span></text:p>
      <text:p text:style-name="P186"><text:span text:style-name="T187">3</text:span><text:span text:style-name="T188">. Nurodytuoju įsakymu patvirtintoje Išskirtinės kokybės kombinuotųjų pašarų specifikacijoje:</text:span></text:p>
      <text:p text:style-name="P189"><text:span text:style-name="T190">3.1</text:span><text:span text:style-name="T191">. išdėstau 3.4 punktą taip:</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3.4.</text:p>
          </table:table-cell>
          <table:table-cell table:style-name="TableCell199">
            <text:p text:style-name="P200">Pašarų tiekimo rinkai reikalavimai</text:p>
          </table:table-cell>
          <table:table-cell table:style-name="TableCell201">
            <text:p text:style-name="P202"><text:span text:style-name="T203">Pašarai turi atitikti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OL 2009 L 229, p. 1), su paskutiniais pakeitimais, padarytais 2010 m. spalio 20 d. Komisijos reglamentu (ES) Nr. 939/2010 (OL 2010 L 277, p. 4), bei Taisyklių reikalavimus.<text:s/></text:span><text:span text:style-name="T204">Tiek pašarų gamintojas, tiek jų pirkėjas turi tvarkyti žaliavų bei Pašarų<text:s/></text:span><text:span text:style-name="T205">pirkimo / pardavimo apskaitą, kad būtų galima užtikrinti jų atsekamumą.“;</text:span></text:p>
          </table:table-cell>
        </table:table-row>
      </table:table>
      <text:p text:style-name="P206"/>
      <text:p text:style-name="P207"><text:span text:style-name="T208">3.2</text:span><text:span text:style-name="T209">. išdėstau 4.1.2 punktą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4.1.2.</text:p>
          </table:table-cell>
          <table:table-cell table:style-name="TableCell217">
            <text:p text:style-name="P218">Genetiškai modifikuotų<text:s/><text:soft-page-break/>organizmų naudojimas</text:p>
          </table:table-cell>
          <table:table-cell table:style-name="TableCell219">
            <text:p text:style-name="P220">Gaminant Pašarus ir jų priedus draudžiama naudoti žaliavas,<text:s/><text:soft-page-break/>gautas iš genetiškai modifikuotų organizmų arba turinčias genetiškai modifikuotų organizmų.“;</text:p>
          </table:table-cell>
        </table:table-row>
      </table:table>
      <text:p text:style-name="P221"/>
      <text:p text:style-name="P222"><text:span text:style-name="T223">3.3</text:span><text:span text:style-name="T224">. papildau 1 priedą šiuo 14 punktu:</text:span></text:p>
      <text:p text:style-name="P225"><text:span text:style-name="T226">„</text:span><text:span text:style-name="T227">14</text:span><text:span text:style-name="T228">. ozoną.“</text:span></text:p>
      <text:p text:style-name="P229"><text:span text:style-name="T230">4</text:span><text:span text:style-name="T231">. Nurodytuoju įsakymu patvirtintoje Išskirtinės kokybės mėsos ir jos gaminių specifikacijoje:</text:span></text:p>
      <text:p text:style-name="P232"><text:span text:style-name="T233">4.1</text:span><text:span text:style-name="T234">. išdėstau 3.3 punktą taip:</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3.3.</text:p>
          </table:table-cell>
          <table:table-cell table:style-name="TableCell242">
            <text:p text:style-name="P243">Pašarų reikalavimai</text:p>
          </table:table-cell>
          <table:table-cell table:style-name="TableCell244">
            <text:p text:style-name="P245">Įsigyjami kombinuotieji pašarai turi būti sertifikuoti pagal 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 galima užtikrinti atsekamumą.“;</text:p>
          </table:table-cell>
        </table:table-row>
      </table:table>
      <text:p text:style-name="P246"/>
      <text:p text:style-name="P247"><text:span text:style-name="T248">4.2</text:span><text:span text:style-name="T249">. išdėstau 8.1.3 punktą taip:</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8.1.3.</text:p>
          </table:table-cell>
          <table:table-cell table:style-name="TableCell257">
            <text:p text:style-name="P258">Maisto priedų naudojimas</text:p>
          </table:table-cell>
          <table:table-cell table:style-name="TableCell259">
            <text:p text:style-name="P260">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
      <text:p text:style-name="P261"/>
      <text:p text:style-name="P262"><text:span text:style-name="T263">4.3</text:span><text:span text:style-name="T264">. papildau 1 priedą 14 ir 15 punktais:</text:span></text:p>
      <text:p text:style-name="P265"><text:span text:style-name="T266">„</text:span><text:span text:style-name="T267">14</text:span><text:span text:style-name="T268">. ozoną;</text:span></text:p>
      <text:p text:style-name="P269"><text:span text:style-name="T270">15</text:span><text:span text:style-name="T271">. kitas 2008 m. rugsėjo 5 d. Komisijos Reglamento (EB) Nr. 889/2008, kuriuo nustatomos išsamios Tarybos reglamento (EB) Nr. 834/2007 dėl ekologinės gamybos ir ekologiškų produktų ženklinimo įgyvendinimo taisyklės dėl ekologinės gamybos, ženklinimo ir kontrolės (OL 2008 L<text:s/></text:span><text:soft-page-break/><text:span text:style-name="T272">250, p. 1), su paskutiniais pakeitimais, padarytais 2012 m. birželio 14 d. Komisijos įgyvendinimo reglamentu (ES) Nr. 505/2012 (OL 2012 L 154, p. 12) (toliau – reglamentas (EB) Nr. 889/2008), VII priede nurodytas valymo ir dezinfekavimo medžiagas.“;</text:span></text:p>
      <text:p text:style-name="P273"><text:span text:style-name="T274">4.4</text:span><text:span text:style-name="T275">. išdėstau 2 priedą nauja redakcija (pridedama).</text:span></text:p>
      <text:p text:style-name="P276"><text:span text:style-name="T277">5</text:span><text:span text:style-name="T278">. Nurodytuoju įsakymu patvirtintoje Išskirtinės kokybės paukštienos gamybos specifikacijoje:</text:span></text:p>
      <text:p text:style-name="P279"><text:span text:style-name="T280">5.1</text:span><text:span text:style-name="T281">. išdėstau 3.2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2.</text:p>
          </table:table-cell>
          <table:table-cell table:style-name="TableCell289">
            <text:p text:style-name="P290">Lesalų gamybos reikalavimai</text:p>
          </table:table-cell>
          <table:table-cell table:style-name="TableCell291">
            <text:p text:style-name="P292">Įsigyjami 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
      <text:p text:style-name="P293"/>
      <text:p text:style-name="P294"><text:span text:style-name="T295">5.2</text:span><text:span text:style-name="T296">. išdėstau 3.7 punktą taip:</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3.7.</text:p>
          </table:table-cell>
          <table:table-cell table:style-name="TableCell304">
            <text:p text:style-name="P305">Paukščių laikymo reikalavimai</text:p>
          </table:table-cell>
          <table:table-cell table:style-name="TableCell306">
            <text:p text:style-name="P307"><text:span text:style-name="T308">Visi gamybos etapai turi vykti tame pačiame regione. Regiono plotas negali būti didesnis kaip šalies, kurioje jis yra, administracinės ribos. IKP gamybos procesas turi būti atskirtas vietos ir (arba) laiko atžvilgiu nuo įprastinės gamybos būdu gaminamų produktų. Bendras paukščių auginimo plotas auginimo vietoje – ne didesnis kaip 2000 m</text:span><text:span text:style-name="T309">2</text:span><text:span text:style-name="T310">, vieno pastato plotas negali būti didesnis kaip 500 m</text:span><text:span text:style-name="T311">2</text:span><text:span text:style-name="T312">. Paukščių tankis patalpose (atsižvelgiant į konkrečias paukščių grupes) 1 m</text:span><text:span text:style-name="T313">2</text:span><text:span text:style-name="T314">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 Paukščių laikymo patalpa turi būti suskirstyta pertvaromis į gardelius, ne didesnius kaip 125 m</text:span><text:span text:style-name="T315">2</text:span><text:span text:style-name="T316">.“;</text:span></text:p>
          </table:table-cell>
        </table:table-row>
      </table:table>
      <text:p text:style-name="P317"/>
      <text:p text:style-name="P318"><text:span text:style-name="T319">5.3</text:span><text:span text:style-name="T320">. papildau priedą 14 ir 15 punktais:</text:span></text:p>
      <text:p text:style-name="P321"><text:span text:style-name="T322">„</text:span><text:span text:style-name="T323">14</text:span><text:span text:style-name="T324">. ozoną;</text:span></text:p>
      <text:p text:style-name="P325"><text:span text:style-name="T326">15</text:span><text:span text:style-name="T327">. kitas reglamento (EB) Nr. 889/2008 VII priede nurodytas valymo ir dezinfekavimo medžiagas.“</text:span></text:p>
      <text:p text:style-name="P328"><text:span text:style-name="T329">6</text:span><text:span text:style-name="T330">. Nurodytuoju įsakymu patvirtintoje Išskirtinės kokybės pieno ir jo gaminių specifikacijoje:</text:span></text:p>
      <text:p text:style-name="P331"><text:span text:style-name="T332">6.1</text:span><text:span text:style-name="T333">. išdėstau 3.2 punktą taip:</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3.2.</text:p>
          </table:table-cell>
          <table:table-cell table:style-name="TableCell341">
            <text:p text:style-name="P342">Galvijų laikymo ir pašarų gamybos reikalavimai</text:p>
          </table:table-cell>
          <table:table-cell table:style-name="TableCell343">
            <text:p text:style-name="P344">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
      <text:p text:style-name="P345"/>
      <text:p text:style-name="P346"><text:span text:style-name="T347">6.2</text:span><text:span text:style-name="T348">. papildau 2 priedą 18 punktu:</text:span></text:p>
      <text:p text:style-name="P349"><text:span text:style-name="T350">„</text:span><text:span text:style-name="T351">18</text:span><text:span text:style-name="T352">. kitas reglamento (EB) Nr. 889/2008 VII priede nurodytas valymo ir dezinfekavimo medžiagas.“</text:span></text:p>
      <text:p text:style-name="P353"><text:span text:style-name="T354">7</text:span><text:span text:style-name="T355">. Nurodytuoju įsakymu patvirtintoje Išskirtinės kokybės šviežių vaisių, uogų ir daržovių, taip pat jų perdirbtų produktų specifikacijoje:</text:span></text:p>
      <text:p text:style-name="P356"><text:span text:style-name="T357">7.1</text:span><text:span text:style-name="T358">. išdėstau 3.4 punktą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3.4.</text:p>
          </table:table-cell>
          <table:table-cell table:style-name="TableCell366">
            <text:p text:style-name="P367">Vaisių ir daržovių tiekimas rinkai</text:p>
          </table:table-cell>
          <table:table-cell table:style-name="TableCell368">
            <text:p text:style-name="P369">Vaisiai ir daržovės turi būti tiekiami supakuoti ir paženklinti pagal Taisyklių reikalavimus. Laikant bei vežant nesupakuotus IKP, jie turi būti laikomi atskirose patalpose ar jų sektoriuose, vežami atskirose transporto priemonėse ar talpyklose, kad būtų galima atskirti nuo įprastinės gamybos būdu pagamintų produktų.“;</text:p>
          </table:table-cell>
        </table:table-row>
      </table:table>
      <text:p text:style-name="P370"/>
      <text:p text:style-name="P371"><text:span text:style-name="T372">7.2</text:span><text:span text:style-name="T373">. išdėstau 4.3.2 punktą taip:</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4.3.2.</text:p>
          </table:table-cell>
          <table:table-cell table:style-name="TableCell381">
            <text:p text:style-name="P382">Dirvožemio ir lapų analizė</text:p>
          </table:table-cell>
          <table:table-cell table:style-name="TableCell383">
            <text:p text:style-name="P384">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 Kiekvienais metais, prieš tręšiant daržininkystės lauk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 ar šiltnamio. Ne rečiau kaip kas trejus metus soduose ir uogynuose turi būti atlikta lapų makroelementų (N, P, K, Ca, Mg) ir mikroelementų (B, Zn, Mn, Fe, Cu) analizė.“;</text:p>
          </table:table-cell>
        </table:table-row>
      </table:table>
      <text:p text:style-name="P385"/>
      <text:p text:style-name="P386"><text:span text:style-name="T387">7.3</text:span><text:span text:style-name="T388">. išdėstau 4.3.5 ir 4.3.6 punktus taip:</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4.3.5.</text:p>
          </table:table-cell>
          <table:table-cell table:style-name="TableCell396">
            <text:p text:style-name="P397">Duomenų registravimas</text:p>
          </table:table-cell>
          <table:table-cell table:style-name="TableCell398">
            <text:p text:style-name="P399"><text:span text:style-name="T400">Ūkio subjektai, naudojantys trąšas, turi pildyti trąšų naudojimo apskaitos žurnalą, patvirtintą Valstybinės augalininkystės tarnybos prie Žemės ūkio ministerijos direktoriaus 2011 m. sausio 7 d. įsakymu Nr. A1-4 „Dėl Trąšų laikymo, naudojimo ir apskaitos kontrolės tvarkos aprašo patvirtinimo“ (Žin., 2011, Nr. </text:span><text:a xlink:href="https://www.e-tar.lt/portal/lt/legalAct/TAR.0E4FEA3212EE" office:target-frame-name="_blank" xlink:show="new"><text:span text:style-name="T401">5-195</text:span></text:a><text:span text:style-name="T402">).“;</text:span></text:p>
          </table:table-cell>
        </table:table-row>
        <table:table-row table:style-name="TableRow403">
          <table:table-cell table:style-name="TableCell404">
            <text:p text:style-name="P405">4.3.6.</text:p>
          </table:table-cell>
          <table:table-cell table:style-name="TableCell406">
            <text:p text:style-name="P407">Bioįvairovės gausinimas</text:p>
          </table:table-cell>
          <table:table-cell table:style-name="TableCell408">
            <text:p text:style-name="P409">Išskirtinės kokybės vaisių, uogų ir daržovių augintojo valdomoje žemės ūkio valdoje turi būti sudarytos palankios sąlygos bioįvairovei atliekant bent vieną šių darbų: įrengti paukščiams bent po 4 inkilus 1 ha plote, veisti bitinius vabzdžius, įrengiant jiems mažiausiai 4 veisyklas 1 ha plote, palikti nenusausintas pelkutes, želdinanti aplinką gyvatvorėmis, dalyvauti bent vienoje iš Lietuvos kaimo plėtros priemonės „Agrarinės aplinkosaugos išmokos“ programų, veiklą pagal galimybes vykdyti Lietuvos Respublikos saugomose teritorijose (gamtiniuose rezervatuose, draustiniuose, nacionaliniuose ar regioniniuose parkuose,<text:s/><text:soft-page-break/>biosferos rezervatuose).“;</text:p>
          </table:table-cell>
        </table:table-row>
      </table:table>
      <text:p text:style-name="P410"/>
      <text:p text:style-name="P411"><text:span text:style-name="T412">7.4</text:span><text:span text:style-name="T413">. išdėstau 6.2.5 punktą taip:</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6.2.5.</text:p>
          </table:table-cell>
          <table:table-cell table:style-name="TableCell421">
            <text:p text:style-name="P422">Sumažintas organizmui nenaudingų arba padidintas naudingų medžiagų kiekis</text:p>
          </table:table-cell>
          <table:table-cell table:style-name="TableCell423">
            <text:p text:style-name="P424">Perdirbti IKP turi atitikti vieną ar keletą iš šių kriterijų (pasirinktinai), palyginti su įprastiniais:</text:p>
          </table:table-cell>
        </table:table-row>
        <table:table-row table:style-name="TableRow425">
          <table:table-cell table:style-name="TableCell426">
            <text:p text:style-name="P427">6.2.5.1.</text:p>
          </table:table-cell>
          <table:table-cell table:style-name="TableCell428">
            <text:p text:style-name="P429">Energinė vertė</text:p>
          </table:table-cell>
          <table:table-cell table:style-name="TableCell430">
            <text:p text:style-name="P431">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432">
          <table:table-cell table:style-name="TableCell433">
            <text:p text:style-name="P434">6.2.5.2.</text:p>
          </table:table-cell>
          <table:table-cell table:style-name="TableCell435">
            <text:p text:style-name="P436">Skaidulinės medžiagos</text:p>
          </table:table-cell>
          <table:table-cell table:style-name="TableCell437">
            <text:p text:style-name="P438">Daugiau skaidulinių medžiagų (100 g turi būti ne mažiau kaip 6 g arba 100 kcal ne mažiau kaip 3 g skaidulinių medžiagų).</text:p>
          </table:table-cell>
        </table:table-row>
        <table:table-row table:style-name="TableRow439">
          <table:table-cell table:style-name="TableCell440">
            <text:p text:style-name="P441">6.2.5.3.</text:p>
          </table:table-cell>
          <table:table-cell table:style-name="TableCell442">
            <text:p text:style-name="P443">Perdirbto produkto biologinė vertė</text:p>
          </table:table-cell>
          <table:table-cell table:style-name="TableCell444">
            <text:p text:style-name="P445">Padidintas vitaminų kiekis įtraukiant į perdirbto produkto receptūrą šiuo požiūriu vertingus vaisius ir daržoves.</text:p>
          </table:table-cell>
        </table:table-row>
        <table:table-row table:style-name="TableRow446">
          <table:table-cell table:style-name="TableCell447">
            <text:p text:style-name="P448">6.2.5.4.</text:p>
          </table:table-cell>
          <table:table-cell table:style-name="TableCell449">
            <text:p text:style-name="P450">Druskos naudojimas</text:p>
          </table:table-cell>
          <table:table-cell table:style-name="TableCell451">
            <text:p text:style-name="P452">Sumažintas druskos kiekis (100 g arba 100 ml produkto yra ne daugiau kaip 0,12 g natrio arba atitinkamai druskos).“</text:p>
          </table:table-cell>
        </table:table-row>
      </table:table>
      <text:p text:style-name="P453"/>
      <text:p text:style-name="P454"><text:span text:style-name="T455">8</text:span><text:span text:style-name="T456">. Nurodytuoju įsakymu patvirtintoje Išskirtinės kokybės dedeklių vištų kiaušinių specifikacijoje:</text:span></text:p>
      <text:p text:style-name="P457"><text:span text:style-name="T458">8.1</text:span><text:span text:style-name="T459">. išdėstau 3.2 punktą taip:</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3.2.</text:p>
          </table:table-cell>
          <table:table-cell table:style-name="TableCell467">
            <text:p text:style-name="P468">Lesalų gamybos reikalavimai</text:p>
          </table:table-cell>
          <table:table-cell table:style-name="TableCell469">
            <text:p text:style-name="P470">Įsigyjami kombinuotieji lesalai turi būti sertifikuoti pagal Išskirtinės kokybės kombinuotųjų pašarų specifikaciją arba ekologiški. Savo ūkyje gaminami kombinuoti lesal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
      <text:p text:style-name="P471"/>
      <text:p text:style-name="P472"><text:span text:style-name="T473">8.2</text:span><text:span text:style-name="T474">. išdėstau 4.2.1 punktą taip:</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4.2.1.</text:p>
          </table:table-cell>
          <table:table-cell table:style-name="TableCell482">
            <text:p text:style-name="P483">Lesalų sudėties reikalavimai</text:p>
          </table:table-cell>
          <table:table-cell table:style-name="TableCell484">
            <text:p text:style-name="P485">Lesale turi būti ne mažiau kaip 70 proc. grūdų ir jų kilmės produktų. 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09 m. liepos 13 d. Europos Parlamento ir Tarybos reglamentu (EB) Nr. 767/2009 (OL 2009 L 229, p. 1),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
      <text:p text:style-name="P486"/>
      <text:p text:style-name="P487"/>
      <text:p text:style-name="P488"/>
      <text:p text:style-name="P489"/>
      <text:p text:style-name="P490"><text:span text:style-name="T491">Žemės ūkio ministras<text:s/></text:span><text:span text:style-name="T492"><text:tab/>Vigilijus Jukna</text:span></text:p>
      <text:p text:style-name="P493"/>
      <text:soft-page-break/>
      <text:p text:style-name="P494">Išskirtinės kokybės mėsos ir jos gaminių specifikacijos</text:p>
      <text:p text:style-name="P495"><text:span text:style-name="T496">2</text:span><text:span text:style-name="T497"> priedas</text:span></text:p>
      <text:p text:style-name="P498">Lietuvos Respublikos žemės ūkio ministro 2013 m. gegužės 22 d. įsakymo Nr. 3D-371 redakcija</text:p>
      <text:p text:style-name="P499"/>
      <text:p text:style-name="P500"><text:span text:style-name="T501">IŠSKIRTINĖS KOKYBĖS MĖSOS GAMINIŲ KOKYBĖS RODIKLIAI</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Mėsos gaminiai, gaminių grupės</text:p>
          </table:table-cell>
          <table:table-cell table:style-name="TableCell511">
            <text:p text:style-name="P512">Mėsos baltymų be kolageno kiekis, ne mažiau kaip, %</text:p>
          </table:table-cell>
          <table:table-cell table:style-name="TableCell513">
            <text:p text:style-name="P514">Drėgnis, ne daugiau kaip, %</text:p>
          </table:table-cell>
          <table:table-cell table:style-name="TableCell515">
            <text:p text:style-name="P516">Riebalų kiekis, ne daugiau kaip, %</text:p>
          </table:table-cell>
        </table:table-row>
        <table:table-row table:style-name="TableRow517">
          <table:table-cell table:style-name="TableCell518">
            <text:p text:style-name="P519">Virtos dešros</text:p>
          </table:table-cell>
          <table:table-cell table:style-name="TableCell520">
            <text:p text:style-name="P521">11,0</text:p>
          </table:table-cell>
          <table:table-cell table:style-name="TableCell522">
            <text:p text:style-name="P523">66,0</text:p>
          </table:table-cell>
          <table:table-cell table:style-name="TableCell524">
            <text:p text:style-name="P525">17,0</text:p>
          </table:table-cell>
        </table:table-row>
        <table:table-row table:style-name="TableRow526">
          <table:table-cell table:style-name="TableCell527">
            <text:p text:style-name="P528">Virtos dešrelės ir sardelės</text:p>
          </table:table-cell>
          <table:table-cell table:style-name="TableCell529">
            <text:p text:style-name="P530">12,0</text:p>
          </table:table-cell>
          <table:table-cell table:style-name="TableCell531">
            <text:p text:style-name="P532">65,0</text:p>
          </table:table-cell>
          <table:table-cell table:style-name="TableCell533">
            <text:p text:style-name="P534">20,0</text:p>
          </table:table-cell>
        </table:table-row>
        <table:table-row table:style-name="TableRow535">
          <table:table-cell table:style-name="TableCell536">
            <text:p text:style-name="P537">Virtos rūkytos dešros ir dešrelės</text:p>
          </table:table-cell>
          <table:table-cell table:style-name="TableCell538">
            <text:p text:style-name="P539">13,0</text:p>
          </table:table-cell>
          <table:table-cell table:style-name="TableCell540">
            <text:p text:style-name="P541">47,0</text:p>
          </table:table-cell>
          <table:table-cell table:style-name="TableCell542">
            <text:p text:style-name="P543">26,0</text:p>
          </table:table-cell>
        </table:table-row>
        <table:table-row table:style-name="TableRow544">
          <table:table-cell table:style-name="TableCell545">
            <text:p text:style-name="P546">Šaltai rūkytos dešros</text:p>
          </table:table-cell>
          <table:table-cell table:style-name="TableCell547">
            <text:p text:style-name="P548">20,0</text:p>
          </table:table-cell>
          <table:table-cell table:style-name="TableCell549">
            <text:p text:style-name="P550">33,0</text:p>
          </table:table-cell>
          <table:table-cell table:style-name="TableCell551">
            <text:p text:style-name="P552">30,0</text:p>
          </table:table-cell>
        </table:table-row>
        <table:table-row table:style-name="TableRow553">
          <table:table-cell table:style-name="TableCell554">
            <text:p text:style-name="P555">Šaltai rūkyti gabaliniai mėsos gaminiai</text:p>
          </table:table-cell>
          <table:table-cell table:style-name="TableCell556">
            <text:p text:style-name="P557">27,0</text:p>
          </table:table-cell>
          <table:table-cell table:style-name="TableCell558">
            <text:p text:style-name="P559">45,0</text:p>
          </table:table-cell>
          <table:table-cell table:style-name="TableCell560">
            <text:p text:style-name="P561">-</text:p>
          </table:table-cell>
        </table:table-row>
        <table:table-row table:style-name="TableRow562">
          <table:table-cell table:style-name="TableCell563">
            <text:p text:style-name="P564">Karštai rūkytos dešros ir dešrelės</text:p>
          </table:table-cell>
          <table:table-cell table:style-name="TableCell565">
            <text:p text:style-name="P566">13,0</text:p>
          </table:table-cell>
          <table:table-cell table:style-name="TableCell567">
            <text:p text:style-name="P568">49,0</text:p>
          </table:table-cell>
          <table:table-cell table:style-name="TableCell569">
            <text:p text:style-name="P570">25,0</text:p>
          </table:table-cell>
        </table:table-row>
        <table:table-row table:style-name="TableRow571">
          <table:table-cell table:style-name="TableCell572">
            <text:p text:style-name="P573">Karštai rūkyti forminiai kumpiai ir gabaliniai mėsos gaminiai</text:p>
          </table:table-cell>
          <table:table-cell table:style-name="TableCell574">
            <text:p text:style-name="P575">20,0</text:p>
          </table:table-cell>
          <table:table-cell table:style-name="TableCell576">
            <text:p text:style-name="P577">67,0</text:p>
          </table:table-cell>
          <table:table-cell table:style-name="TableCell578">
            <text:p text:style-name="P579">-</text:p>
          </table:table-cell>
        </table:table-row>
        <table:table-row table:style-name="TableRow580">
          <table:table-cell table:style-name="TableCell581">
            <text:p text:style-name="P582">Aukščiausios rūšies skilandis</text:p>
          </table:table-cell>
          <table:table-cell table:style-name="TableCell583">
            <text:p text:style-name="P584">28,0</text:p>
          </table:table-cell>
          <table:table-cell table:style-name="TableCell585">
            <text:p text:style-name="P586">33,0</text:p>
          </table:table-cell>
          <table:table-cell table:style-name="TableCell587">
            <text:p text:style-name="P588">30,0</text:p>
          </table:table-cell>
        </table:table-row>
        <table:table-row table:style-name="TableRow589">
          <table:table-cell table:style-name="TableCell590">
            <text:p text:style-name="P591">Vytintos dešros ir dešrelės</text:p>
          </table:table-cell>
          <table:table-cell table:style-name="TableCell592">
            <text:p text:style-name="P593">21,0</text:p>
          </table:table-cell>
          <table:table-cell table:style-name="TableCell594">
            <text:p text:style-name="P595">30,0</text:p>
          </table:table-cell>
          <table:table-cell table:style-name="TableCell596">
            <text:p text:style-name="P597">35,0</text:p>
          </table:table-cell>
        </table:table-row>
        <table:table-row table:style-name="TableRow598">
          <table:table-cell table:style-name="TableCell599">
            <text:p text:style-name="P600">Vytinti gabaliniai mėsos gaminiai</text:p>
          </table:table-cell>
          <table:table-cell table:style-name="TableCell601">
            <text:p text:style-name="P602">32,0</text:p>
          </table:table-cell>
          <table:table-cell table:style-name="TableCell603">
            <text:p text:style-name="P604">34,0</text:p>
          </table:table-cell>
          <table:table-cell table:style-name="TableCell605">
            <text:p text:style-name="P606">-</text:p>
          </table:table-cell>
        </table:table-row>
        <table:table-row table:style-name="TableRow607">
          <table:table-cell table:style-name="TableCell608">
            <text:p text:style-name="P609">Mažai rūkytos dešros ir dešrelės</text:p>
          </table:table-cell>
          <table:table-cell table:style-name="TableCell610">
            <text:p text:style-name="P611">24,0</text:p>
          </table:table-cell>
          <table:table-cell table:style-name="TableCell612">
            <text:p text:style-name="P613">42,0</text:p>
          </table:table-cell>
          <table:table-cell table:style-name="TableCell614">
            <text:p text:style-name="P615">22,0</text:p>
          </table:table-cell>
        </table:table-row>
        <table:table-row table:style-name="TableRow616">
          <table:table-cell table:style-name="TableCell617">
            <text:p text:style-name="P618">Sūdyti ar šaltai rūkyti lašiniai</text:p>
          </table:table-cell>
          <table:table-cell table:style-name="TableCell619">
            <text:p text:style-name="P620">-</text:p>
          </table:table-cell>
          <table:table-cell table:style-name="TableCell621">
            <text:p text:style-name="P622">16,0</text:p>
          </table:table-cell>
          <table:table-cell table:style-name="TableCell623">
            <text:p text:style-name="P624">-</text:p>
          </table:table-cell>
        </table:table-row>
      </table:table>
      <text:p text:style-name="P625"/>
      <text:p text:style-name="P626"><text:span text:style-name="T6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amilij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11" meta:paragraph-count="34" meta:word-count="2616" meta:character-count="17495" meta:row-count="124" meta:non-whitespace-character-count="14913"/>
  </office:meta>
</office:document-meta>
</file>