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text-properties fo:text-transform="uppercase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LAIPĖDOS VALSTYBINIO JŪRŲ UOSTO ĮSTATYMO 30 STRAIPSNIO PAKEITIMO</text:p>
      <text:p text:style-name="P13">Į S T A T Y M A S</text:p>
      <text:p text:style-name="P14"/>
      <text:p text:style-name="P15">1997 m. rugsėjo 25 d. Nr. VIII-424</text:p>
      <text:p text:style-name="P16">Vilnius</text:p>
      <text:p text:style-name="P17"/>
      <text:p text:style-name="P18"><text:span text:style-name="T19">(Žin., 1996, Nr.<text:s/></text:span><text:a xlink:href="https://www.e-tar.lt/portal/lt/legalAct/TAR.D66F6A760DE7" office:target-frame-name="_blank" xlink:show="new"><text:span text:style-name="T20">53-124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0 straipsnio pakeitimas</text:span></text:p>
      <text:p text:style-name="P27"><text:span text:style-name="T28">Pakeisti 30 straipsnį ir jį išdėstyti taip:</text:span></text:p>
      <text:p text:style-name="P29"><text:span text:style-name="T30">„</text:span><text:span text:style-name="T31">30</text:span><text:span text:style-name="T32"><text:s/>straipsnis.<text:s/></text:span><text:span text:style-name="T33">Licencijuojama veikla</text:span></text:p>
      <text:p text:style-name="P34"><text:span text:style-name="T35">Teikti laivų agentavimo paslaugas gali tik įmonės, gavusios licenciją <text:s/>Lietuvos Respublikos<text:s/></text:span><text:span text:style-name="T36">Vyriausybės nustatyta tvarka.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tab/>ALGIRDAS BRAZAUSK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9T02:36:00Z</meta:creation-date>
    <dc:date>2015-09-09T02:36:00Z</dc:date>
    <meta:template xlink:href="Normal.dotm" xlink:type="simple"/>
    <meta:editing-cycles>2</meta:editing-cycles>
    <meta:editing-duration>PT0S</meta:editing-duration>
    <meta:document-statistic meta:page-count="1" meta:paragraph-count="17" meta:word-count="88" meta:character-count="625" meta:row-count="42" meta:non-whitespace-character-count="554"/>
  </office:meta>
</office:document-meta>
</file>