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text:span text:style-name="T3"><text:line-break/><text:s/>NACIONALINĖS TEISMŲ ADMINISTRACIJOS ĮSTATYMO 2 STRAIPSNIO PAKEITIMO IR PAPILDYMO</text:span><text:span text:style-name="T4"><text:line-break/>ĮSTATYMAS</text:span></text:p>
      <text:p text:style-name="P5"/>
      <text:p text:style-name="P6">2013 m. gegužės 14 d. Nr. XII-296<text:s/></text:p>
      <text:p text:style-name="P7">Vilnius</text:p>
      <text:p text:style-name="P8"/>
      <text:p text:style-name="P9"><text:span text:style-name="T10">(Žin., 2002, Nr. </text:span><text:a xlink:href="https://www.e-tar.lt/portal/lt/legalAct/TAR.DBF4203C51A1" office:target-frame-name="_blank" xlink:show="new"><text:span text:style-name="T11">31-1130</text:span></text:a><text:span text:style-name="T12">; 2008, Nr. </text:span><text:a xlink:href="https://www.e-tar.lt/portal/lt/legalAct/TAR.749BC9B9C9D1" office:target-frame-name="_blank" xlink:show="new"><text:span text:style-name="T13">87-3472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2 straipsnio pakeitimas ir papildymas</text:span></text:p>
      <text:p text:style-name="P20"><text:span text:style-name="T21">1</text:span><text:span text:style-name="T22">. 2 straipsnio 6 punkte po žodžio „reikiamu“ įrašyti žodžius „ilgalaikiu turtu“ ir šį punktą išdėstyti taip:</text:span></text:p>
      <text:p text:style-name="P23"><text:span text:style-name="T24">„</text:span><text:span text:style-name="T25">6</text:span><text:span text:style-name="T26">) organizuoja ir užtikrina, kad teismai reikiamu ilgalaikiu turtu, inventoriumi ir paslaugomis būtų centralizuotai aprūpinami;“.</text:span></text:p>
      <text:p text:style-name="P27"><text:span text:style-name="T28">2</text:span><text:span text:style-name="T29">. 2 straipsnio 22 punkte išbraukti žodžius „valdo su teismų informacinėmis sistemomis susijusias investicijas, įgyvendina šių investicijų projektus“ ir šį punktą išdėstyti taip:</text:span></text:p>
      <text:p text:style-name="P30"><text:span text:style-name="T31">„</text:span><text:span text:style-name="T32">22</text:span><text:span text:style-name="T33">) sudaro ir tvarko su Nacionalinės teismų administracijos veikla susijusias duomenų bazes, organizuoja informacinių sistemų kūrimą ir diegimą teismuose, administruoja teismų informacines sistemas ir jas tobulina;“.</text:span></text:p>
      <text:p text:style-name="P34"><text:span text:style-name="T35">3</text:span><text:span text:style-name="T36">. Papildyti 2 straipsnį nauju 23 punktu:</text:span></text:p>
      <text:p text:style-name="P37"><text:span text:style-name="T38">„</text:span><text:span text:style-name="T39">23</text:span><text:span text:style-name="T40">) valdo Valstybės investicijų programoje numatytų investicijų, skirtų teismams, asignavimus, rengia ir įgyvendina teismų investicijų projektus;“.</text:span></text:p>
      <text:p text:style-name="P41"><text:span text:style-name="T42">4</text:span><text:span text:style-name="T43">. Buvusius 2 straipsnio 23–32 punktus laikyti atitinkamai 24–33 punktai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Ė</text:span><text:span text:style-name="T50"><text:tab/>DALIA GRYBAUSKAIT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ĖS TEISMŲ ADMINISTRACIJOS ĮSTATYMO 2 STRAIPSNIO PAKEITIMO IR PAPILDYMO ĮSTATYMAS</dc:title>
    <meta:initial-creator>Rima</meta:initial-creator>
    <dc:creator>adlibuser</dc:creator>
    <meta:creation-date>2018-07-19T07:34:00Z</meta:creation-date>
    <dc:date>2018-07-19T07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