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 m. liepos 14 d. įsakymo Nr. D1-385 „Dėl Aplinkos apsaugos agentūros nuostatų patvirtinimo“ pakeitimo</text:p>
      <text:p text:style-name="P6"/>
      <text:p text:style-name="P7">2013 m. gegužės 16 d. Nr. D1-351</text:p>
      <text:p text:style-name="P8">Vilnius</text:p>
      <text:p text:style-name="P9"/>
      <text:p text:style-name="P10"><text:span text:style-name="T11">Pakeičiu</text:span><text:span text:style-name="T12"><text:s/>Aplinkos apsaugos agentūros nuostatus, patvirtintus Lietuvos Respublikos aplinkos ministro 2004 m. liepos 14 d. įsakymu Nr. D1-385 „Dėl Aplinkos apsaugos agentūros nuostatų patvirtinimo“ (Žin., 2004, Nr. </text:span><text:a xlink:href="https://www.e-tar.lt/portal/lt/legalAct/TAR.D6C1574147F8" office:target-frame-name="_blank" xlink:show="new"><text:span text:style-name="T13">115-4310</text:span></text:a><text:span text:style-name="T14">; 2011, Nr. </text:span><text:a xlink:href="https://www.e-tar.lt/portal/lt/legalAct/TAR.CCD6FC48F886" office:target-frame-name="_blank" xlink:show="new"><text:span text:style-name="T15">53-2566</text:span></text:a><text:span text:style-name="T16">; 2012, Nr. </text:span><text:a xlink:href="https://www.e-tar.lt/portal/lt/legalAct/TAR.E35C1B432E37" office:target-frame-name="_blank" xlink:show="new"><text:span text:style-name="T17">72-3758</text:span></text:a><text:span text:style-name="T18">):<text:s/></text:span></text:p>
      <text:p text:style-name="P19"><text:span text:style-name="T20">1</text:span><text:span text:style-name="T21">. Papildau šiuo 10.3.14 punktu:</text:span></text:p>
      <text:p text:style-name="P22"><text:span text:style-name="T23">„</text:span><text:span text:style-name="T24">10.3.14</text:span><text:span text:style-name="T25">. išduoda gaminių ir (ar) pakuočių atliekų tvarkymo organizavimo licencijas;“.</text:span></text:p>
      <text:p text:style-name="P26"><text:span text:style-name="T27">2</text:span><text:span text:style-name="T28">. Išdėstau 11.4 punktą taip:<text:s/></text:span></text:p>
      <text:p text:style-name="P29"><text:span text:style-name="T30">„</text:span><text:span text:style-name="T31">11.4</text:span><text:span text:style-name="T32">. nustatyta tvarka vykdo genetiškai modifikuotų organizmų apgalvoto išleidimo į aplinką ne tiekimo rinkai tikslais ir genetiškai modifikuotų mikroorganizmų riboto naudojimo kontrolę;“.</text:span></text:p>
      <text:p text:style-name="P33"><text:span text:style-name="T34">3</text:span><text:span text:style-name="T35">. Papildau šiuo 11.6</text:span><text:span text:style-name="T36">1</text:span><text:span text:style-name="T37"> punktu:</text:span></text:p>
      <text:p text:style-name="P38"><text:span text:style-name="T39">„</text:span><text:span text:style-name="T40">11.6</text:span><text:span text:style-name="T41">1</text:span><text:span text:style-name="T42">. vykdo žaliųjų pirkimų įgyvendinimo priemones;“.</text:span></text:p>
      <text:p text:style-name="P43"/>
      <text:p text:style-name="P44"><text:span text:style-name="T45">Aplinkos ministras<text:s/></text:span><text:span text:style-name="T46"><text:tab/>Valentinas Mazuron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CLUSadmin</dc:creator>
    <meta:creation-date>2016-08-26T14:01:00Z</meta:creation-date>
    <dc:date>2016-08-26T14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264" meta:row-count="33" meta:non-whitespace-character-count="1123"/>
  </office:meta>
</office:document-meta>
</file>