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33" style:parent-style-name="Normal" style:family="paragraph">
      <style:paragraph-properties fo:keep-with-next="always" fo:margin-left="3.1493in">
        <style:tab-stops/>
      </style:paragraph-properties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P39" style:parent-style-name="Normal" style:family="paragraph">
      <style:paragraph-properties fo:margin-left="3.1493in">
        <style:tab-stops>
          <style:tab-stop style:type="left" style:position="-0.195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44" style:parent-style-name="Normal" style:family="paragraph">
      <style:paragraph-properties fo:text-align="center" fo:text-indent="0.046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P57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5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60" style:parent-style-name="DefaultParagraphFont" style:family="text">
      <style:text-properties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9" style:parent-style-name="DefaultParagraphFont" style:family="text">
      <style:text-properties text:display="none" style:font-size-complex="12pt" style:language-asian="lt" style:country-asian="LT"/>
    </style:style>
    <style:style style:name="T7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3" style:parent-style-name="DefaultParagraphFont" style:family="text">
      <style:text-properties text:display="non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6" style:parent-style-name="DefaultParagraphFont" style:family="text">
      <style:text-properties text:display="non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9" style:parent-style-name="DefaultParagraphFont" style:family="text">
      <style:text-properties text:display="none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" style:parent-style-name="DefaultParagraphFont" style:family="text">
      <style:text-properties text:display="non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6" style:parent-style-name="DefaultParagraphFont" style:family="text">
      <style:text-properties text:display="none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4" style:family="table-column">
      <style:table-column-properties style:column-width="2.075in"/>
    </style:style>
    <style:style style:name="TableColumn95" style:family="table-column">
      <style:table-column-properties style:column-width="0.8083in"/>
    </style:style>
    <style:style style:name="TableColumn96" style:family="table-column">
      <style:table-column-properties style:column-width="3.5666in"/>
    </style:style>
    <style:style style:name="Table93" style:family="table">
      <style:table-properties style:width="6.4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2" style:parent-style-name="DefaultParagraphFont" style:family="text">
      <style:text-properties text:display="none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" style:parent-style-name="DefaultParagraphFont" style:family="text">
      <style:text-properties text:display="none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8" style:parent-style-name="DefaultParagraphFont" style:family="text">
      <style:text-properties text:display="none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6" style:parent-style-name="DefaultParagraphFont" style:family="text">
      <style:text-properties text:display="none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4" style:parent-style-name="DefaultParagraphFont" style:family="text">
      <style:text-properties text:display="none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2" style:parent-style-name="DefaultParagraphFont" style:family="text">
      <style:text-properties text:display="none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" style:parent-style-name="DefaultParagraphFont" style:family="text">
      <style:text-properties text:display="none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8" style:parent-style-name="DefaultParagraphFont" style:family="text">
      <style:text-properties text:display="none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6" style:parent-style-name="DefaultParagraphFont" style:family="text">
      <style:text-properties text:display="none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7" style:parent-style-name="DefaultParagraphFont" style:family="text">
      <style:text-properties text:display="none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4" style:parent-style-name="DefaultParagraphFont" style:family="text">
      <style:text-properties text:display="none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3" style:parent-style-name="DefaultParagraphFont" style:family="text">
      <style:text-properties text:display="none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6" style:parent-style-name="DefaultParagraphFont" style:family="text">
      <style:text-properties text:display="none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9" style:parent-style-name="DefaultParagraphFont" style:family="text">
      <style:text-properties text:display="none"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margin-left="2in" fo:text-indent="0.25in">
        <style:tab-stops>
          <style:tab-stop style:type="right" style:leader-style="solid" style:leader-text="_" style:position="4.3in"/>
        </style:tab-stops>
      </style:paragraph-properties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4" style:parent-style-name="DefaultParagraphFont" style:family="text">
      <style:text-properties text:display="none" style:font-size-complex="12pt" style:language-asian="lt" style:country-asian="LT"/>
    </style:style>
    <style:style style:name="T225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2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7" style:parent-style-name="DefaultParagraphFont" style:family="text">
      <style:text-properties text:display="none" style:font-size-complex="12pt" style:language-asian="lt" style:country-asian="LT"/>
    </style:style>
    <style:style style:name="T228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29" style:parent-style-name="DefaultParagraphFont" style:family="text">
      <style:text-properties fo:font-weight="bold" style:font-weight-asian="bold" fo:font-size="16pt" style:font-size-asian="16pt" style:font-size-complex="16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33" style:parent-style-name="DefaultParagraphFont" style:family="text">
      <style:text-properties text:display="none" style:font-size-complex="12pt" style:language-asian="lt" style:country-asian="LT"/>
    </style:style>
    <style:style style:name="T23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3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38" style:parent-style-name="DefaultParagraphFont" style:family="text">
      <style:text-properties text:display="none" style:font-size-complex="12pt" style:language-asian="lt" style:country-asian="LT"/>
    </style:style>
    <style:style style:name="T239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2" style:parent-style-name="DefaultParagraphFont" style:family="text">
      <style:text-properties text:display="none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5" style:parent-style-name="DefaultParagraphFont" style:family="text">
      <style:text-properties text:display="none" style:font-size-complex="12pt" style:language-asian="lt" style:country-asian="LT"/>
    </style:style>
    <style:style style:name="P246" style:parent-style-name="Normal" style:family="paragraph">
      <style:paragraph-properties fo:text-align="center" fo:text-indent="1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9" style:parent-style-name="DefaultParagraphFont" style:family="text">
      <style:text-properties text:display="none" style:font-size-complex="12pt" style:language-asian="lt" style:country-asian="LT"/>
    </style:style>
    <style:style style:name="T250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3" style:parent-style-name="DefaultParagraphFont" style:family="text">
      <style:text-properties text:display="none" style:font-size-complex="12pt" style:language-asian="lt" style:country-asian="LT"/>
    </style:style>
    <style:style style:name="T254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7" style:parent-style-name="DefaultParagraphFont" style:family="text">
      <style:text-properties text:display="none"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olumn260" style:family="table-column">
      <style:table-column-properties style:column-width="1.1166in"/>
    </style:style>
    <style:style style:name="TableColumn261" style:family="table-column">
      <style:table-column-properties style:column-width="0.3937in"/>
    </style:style>
    <style:style style:name="TableColumn262" style:family="table-column">
      <style:table-column-properties style:column-width="1.1701in"/>
    </style:style>
    <style:style style:name="TableColumn263" style:family="table-column">
      <style:table-column-properties style:column-width="0.5319in"/>
    </style:style>
    <style:style style:name="TableColumn264" style:family="table-column">
      <style:table-column-properties style:column-width="1.6729in"/>
    </style:style>
    <style:style style:name="TableColumn265" style:family="table-column">
      <style:table-column-properties style:column-width="1.5645in"/>
    </style:style>
    <style:style style:name="Table259" style:family="table">
      <style:table-properties style:width="6.4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GRUODŽIO 24 D. ĮSAKYMO Nr. V-951 „DĖL STATISTINĖS APSKAITOS FORMOS Nr. 027-1/A „VAIKO SVEIKATOS PAŽYMĖJIMAS“ PATVIRTINIMO“ PAKEITIMO</text:p>
      <text:p text:style-name="P6"/>
      <text:p text:style-name="P7">2013 m. gegužės 16 d. Nr. V-507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sveikatos apsaugos ministro 2004 m. gruodžio 24 d. įsakymą Nr. V-951 „Dėl statistinės apskaitos formos Nr. 027-1/a „Vaiko sveikatos pažymėjimas“ patvirtinimo“ (Žin., 2005, Nr. </text:span><text:a xlink:href="https://www.e-tar.lt/portal/lt/legalAct/TAR.7BDF9739A9CD" office:target-frame-name="_blank" xlink:show="new"><text:span text:style-name="T14">3-38</text:span></text:a><text:span text:style-name="T15">):</text:span></text:p>
      <text:p text:style-name="P16"><text:span text:style-name="T17">1</text:span><text:span text:style-name="T18">. Išdėstau 2 punktą taip:</text:span></text:p>
      <text:p text:style-name="P19"><text:span text:style-name="T20">„</text:span><text:span text:style-name="T21">2</text:span><text:span text:style-name="T22">. P a v e d u įsakymo vykdymo kontrolę viceministrui pagal administruojamą sritį.“</text:span></text:p>
      <text:p text:style-name="P23"><text:span text:style-name="T24">2</text:span><text:span text:style-name="T25">. Išdėstau nauja redakcija nurodytuoju įsakymu patvirtintą statistinę apskaitos formą Nr. 027-1/a „Vaiko sveikatos pažymėjimas“ (pridedama).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VYTENIS POVILAS ANDRIUKAITIS</text:span></text:p>
      <text:p text:style-name="P32"/>
      <text:soft-page-break/>
      <text:p text:style-name="P33"><text:span text:style-name="T34">Forma Nr. 027-1/a<text:s/></text:span><text:span text:style-name="T35">patvirtinta</text:span><text:span text:style-name="T36"><text:s/></text:span><text:span text:style-name="T37">Lietuvos<text:s/></text:span><text:span text:style-name="T38">Respublikos sveikatos apsaugos ministro 2004 m. gruodžio 24 d. įsakymu Nr. V-951</text:span></text:p>
      <text:p text:style-name="P39">(Lietuvos Respublikos sveikatos apsaugos ministro 2013 m. gegužės 16 d. įsakymo Nr. V-507 redakcija)</text:p>
      <text:p text:style-name="P40"/>
      <text:p text:style-name="P41">_____________________________________</text:p>
      <text:p text:style-name="P42">(įstaigos pavadinimas)</text:p>
      <text:p text:style-name="P43"/>
      <text:p text:style-name="P44"><text:span text:style-name="T45">VAIKO SVEIKATOS PAŽYMĖJIMAS</text:span></text:p>
      <text:p text:style-name="P46">___________Nr.____</text:p>
      <text:p text:style-name="P47">(data)</text:p>
      <text:p text:style-name="P48">______________________</text:p>
      <text:p text:style-name="P49">(sudarymo vieta)</text:p>
      <text:p text:style-name="P50"/>
      <text:p text:style-name="P51"><text:span text:style-name="T52">Vardas, pavardė</text:span><text:span text:style-name="T53"><text:tab/></text:span><text:span text:style-name="T54"><text:s text:c="3"/></text:span><text:span text:style-name="T55">Gimimo metai</text:span><text:span text:style-name="T56">_________</text:span></text:p>
      <text:p text:style-name="P57"><text:span text:style-name="T58">I</text:span><text:span text:style-name="T59">.</text:span><text:span text:style-name="T60"><text:s/></text:span><text:span text:style-name="T61">Fizinės būklės įvertinimas</text:span><text:span text:style-name="T62"><text:s/>procentiliniu metodu</text:span><text:span text:style-name="T63"><text:tab/></text:span></text:p>
      <text:p text:style-name="P64">_<text:tab/></text:p>
      <text:p text:style-name="P65">Ūgis_____ cm, svoris _____ kg, kūno masės indeksas (KMI) ______.</text:p>
      <text:p text:style-name="P66"><text:span text:style-name="T67">KMI įvertinimas: per mažas<text:s/></text:span><text:span text:style-name="T68"></text:span><text:span text:style-name="T69">[]</text:span><text:span text:style-name="T70"><text:s text:c="4"/></text:span><text:span text:style-name="T71">normalus<text:s/></text:span><text:span text:style-name="T72"></text:span><text:span text:style-name="T73">[]</text:span><text:span text:style-name="T74"><text:s text:c="4"/>antsvoris<text:s/></text:span><text:span text:style-name="T75"></text:span><text:span text:style-name="T76">[]</text:span><text:span text:style-name="T77"><text:s text:c="4"/>nutukimas<text:s/></text:span><text:span text:style-name="T78"></text:span><text:span text:style-name="T79">[]</text:span></text:p>
      <text:p text:style-name="P80"><text:span text:style-name="T81">Kraujospūdis _______/______ mmHg <text:s text:c="17"/>Klausa: <text:s text:c="2"/>normali<text:s/></text:span><text:span text:style-name="T82"></text:span><text:span text:style-name="T83">[] <text:s text:c="5"/></text:span><text:span text:style-name="T84">sutrikusi<text:s/></text:span><text:span text:style-name="T85"></text:span><text:span text:style-name="T86">[]</text:span></text:p>
      <text:p text:style-name="P87">Rega be korekcijos / su korekcija: dešinė akis ________/_______<text:tab/>kairė akis _______/_______</text:p>
      <text:p text:style-name="P88"><text:span text:style-name="T89">Regos sutrikimai (</text:span><text:span text:style-name="T90">nurodyti</text:span><text:span text:style-name="T91">)_____________________________________________________</text:span></text:p>
      <text:p text:style-name="P92">Normali būklė <text:s text:c="11"/>Sutrikimai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Kraujotakos sistema</text:p>
          </table:table-cell>
          <table:table-cell table:style-name="TableCell100">
            <text:p text:style-name="Normal"><text:span text:style-name="T101"></text:span><text:span text:style-name="T102">[]</text:span></text:p>
          </table:table-cell>
          <table:table-cell table:style-name="TableCell103">
            <text:p text:style-name="P104">_________________________________________</text:p>
          </table:table-cell>
        </table:table-row>
        <table:table-row table:style-name="TableRow105">
          <table:table-cell table:style-name="TableCell106">
            <text:p text:style-name="P107">Kvėpavimo sistema</text:p>
          </table:table-cell>
          <table:table-cell table:style-name="TableCell108">
            <text:p text:style-name="Normal"><text:span text:style-name="T109"></text:span><text:span text:style-name="T110">[]</text:span></text:p>
          </table:table-cell>
          <table:table-cell table:style-name="TableCell111">
            <text:p text:style-name="P112">_________________________________________</text:p>
          </table:table-cell>
        </table:table-row>
        <table:table-row table:style-name="TableRow113">
          <table:table-cell table:style-name="TableCell114">
            <text:p text:style-name="P115">Nervų sistema</text:p>
          </table:table-cell>
          <table:table-cell table:style-name="TableCell116">
            <text:p text:style-name="Normal"><text:span text:style-name="T117"></text:span><text:span text:style-name="T118">[]</text:span></text:p>
          </table:table-cell>
          <table:table-cell table:style-name="TableCell119">
            <text:p text:style-name="P120">_________________________________________</text:p>
          </table:table-cell>
        </table:table-row>
        <table:table-row table:style-name="TableRow121">
          <table:table-cell table:style-name="TableCell122">
            <text:p text:style-name="P123">Virškinimo sistema</text:p>
          </table:table-cell>
          <table:table-cell table:style-name="TableCell124">
            <text:p text:style-name="Normal"><text:span text:style-name="T125"></text:span><text:span text:style-name="T126">[]</text:span></text:p>
          </table:table-cell>
          <table:table-cell table:style-name="TableCell127">
            <text:p text:style-name="P128">_________________________________________</text:p>
          </table:table-cell>
        </table:table-row>
        <table:table-row table:style-name="TableRow129">
          <table:table-cell table:style-name="TableCell130">
            <text:p text:style-name="P131">Urogenitalinė sistema</text:p>
          </table:table-cell>
          <table:table-cell table:style-name="TableCell132">
            <text:p text:style-name="Normal"><text:span text:style-name="T133"></text:span><text:span text:style-name="T134">[]</text:span></text:p>
          </table:table-cell>
          <table:table-cell table:style-name="TableCell135">
            <text:p text:style-name="P136">_________________________________________</text:p>
          </table:table-cell>
        </table:table-row>
        <table:table-row table:style-name="TableRow137">
          <table:table-cell table:style-name="TableCell138">
            <text:p text:style-name="P139">Endokrininė sistema</text:p>
          </table:table-cell>
          <table:table-cell table:style-name="TableCell140">
            <text:p text:style-name="Normal"><text:span text:style-name="T141"></text:span><text:span text:style-name="T142">[]</text:span></text:p>
          </table:table-cell>
          <table:table-cell table:style-name="TableCell143">
            <text:p text:style-name="P144">_________________________________________</text:p>
          </table:table-cell>
        </table:table-row>
        <table:table-row table:style-name="TableRow145">
          <table:table-cell table:style-name="TableCell146">
            <text:p text:style-name="P147">Skeleto-raumenų sistema</text:p>
          </table:table-cell>
          <table:table-cell table:style-name="TableCell148">
            <text:p text:style-name="Normal"><text:span text:style-name="T149"></text:span><text:span text:style-name="T150">[]</text:span></text:p>
          </table:table-cell>
          <table:table-cell table:style-name="TableCell151">
            <text:p text:style-name="P152">_________________________________________</text:p>
          </table:table-cell>
        </table:table-row>
        <table:table-row table:style-name="TableRow153">
          <table:table-cell table:style-name="TableCell154">
            <text:p text:style-name="P155">Kraujas</text:p>
          </table:table-cell>
          <table:table-cell table:style-name="TableCell156">
            <text:p text:style-name="Normal"><text:span text:style-name="T157"></text:span><text:span text:style-name="T158">[]</text:span></text:p>
          </table:table-cell>
          <table:table-cell table:style-name="TableCell159">
            <text:p text:style-name="P160">_________________________________________</text:p>
          </table:table-cell>
        </table:table-row>
        <table:table-row table:style-name="TableRow161">
          <table:table-cell table:style-name="TableCell162">
            <text:p text:style-name="P163">Oda ir jos priedai</text:p>
          </table:table-cell>
          <table:table-cell table:style-name="TableCell164">
            <text:p text:style-name="Normal"><text:span text:style-name="T165"></text:span><text:span text:style-name="T166">[]</text:span></text:p>
          </table:table-cell>
          <table:table-cell table:style-name="TableCell167">
            <text:p text:style-name="P168">_________________________________________</text:p>
          </table:table-cell>
        </table:table-row>
      </table:table>
      <text:p text:style-name="P169">Diagnozė<text:tab/></text:p>
      <text:p text:style-name="P170">_<text:tab/></text:p>
      <text:p text:style-name="P171"><text:span text:style-name="T172"></text:span><text:span text:style-name="T173">[]</text:span><text:span text:style-name="T174"><text:s/>Vaikas gali dalyvauti mokykloje vykdomoje ugdymo veikloje, įskaitant kūno kultūros ugdymą, be jokių apribojimų.<text:s/></text:span></text:p>
      <text:p text:style-name="P175"><text:span text:style-name="T176"></text:span><text:span text:style-name="T177">[]</text:span><text:span text:style-name="T178"><text:s/>Vaikas gali dalyvauti mokykloje vykdomoje ugdymo veikloje, laikydamasis šių rekomendacijų<text:s/></text:span><text:span text:style-name="T179">Nurodyti rekomendacijas (dieta, fizinės veiklos apribojimai, vengtini alergenai ir kt.)</text:span></text:p>
      <text:p text:style-name="P180">_<text:tab/></text:p>
      <text:p text:style-name="P181">_<text:tab/></text:p>
      <text:p text:style-name="P182"><text:span text:style-name="T183"></text:span><text:span text:style-name="T184">[]</text:span><text:span text:style-name="T185"><text:s/>Vaikui gali prireikti skubios pagalbos mokykloje (dėl alergijos, lėtinių ligų ir kt.)<text:s/></text:span></text:p>
      <text:p text:style-name="P186"><text:span text:style-name="T187">Nurodyti priežastis ir pirmosios pagalbos priemones</text:span><text:span text:style-name="T188"><text:tab/></text:span></text:p>
      <text:p text:style-name="P189">_<text:tab/></text:p>
      <text:p text:style-name="P190"><text:span text:style-name="T191">Fizinio ugdymo grupė: <text:s text:c="2"/>pagrindinė<text:s/></text:span><text:span text:style-name="T192"></text:span><text:span text:style-name="T193">[]</text:span><text:span text:style-name="T194"><text:s text:c="4"/>parengiamoji<text:s/></text:span><text:span text:style-name="T195"></text:span><text:span text:style-name="T196">[] <text:s text:c="2"/></text:span><text:span text:style-name="T197">specialioji<text:s/></text:span><text:span text:style-name="T198"></text:span><text:span text:style-name="T199">[]</text:span></text:p>
      <text:p text:style-name="P200"><text:span text:style-name="T201">Vaikas atleistas nuo kūno kultūros pamokų iki<text:s/></text:span><text:span text:style-name="T202">(nurodyti datą)__________________</text:span></text:p>
      <text:p text:style-name="P203"/>
      <text:p text:style-name="P204"><text:span text:style-name="T205">Šeimos gydytojas ar vaikų ligų gydytojas</text:span><text:span text:style-name="T206"><text:s text:c="2"/>____________ <text:s text:c="3"/>_______________</text:span></text:p>
      <text:p text:style-name="P207"><text:span text:style-name="T208">(parašas) <text:s text:c="27"/>(spaudas)</text:span></text:p>
      <text:p text:style-name="P209"><text:span text:style-name="T210">Kontaktinis telefonas</text:span><text:span text:style-name="T211">____________________</text:span></text:p>
      <text:p text:style-name="P212"><text:span text:style-name="T213">_</text:span><text:span text:style-name="T214"><text:tab/></text:span></text:p>
      <text:p text:style-name="P215"><text:span text:style-name="T216">II</text:span><text:span text:style-name="T217">.<text:s/></text:span><text:span text:style-name="T218">Dantų ir žandikaulių būklės įvertinimas:</text:span></text:p>
      <text:soft-page-break/>
      <text:p text:style-name="P219"><text:span text:style-name="T220">Pieniniai dantys: <text:s text:c="3"/>k</text:span><text:span text:style-name="T221"><text:s/></text:span><text:span text:style-name="T222"><text:s/></text:span><text:span text:style-name="T223"></text:span><text:span text:style-name="T224">[] p</text:span><text:span text:style-name="T225"><text:s/></text:span><text:span text:style-name="T226"></text:span><text:span text:style-name="T227">[]</text:span><text:span text:style-name="T228"><text:s text:c="2"/></text:span><text:span text:style-name="T229"><text:s/></text:span><text:span text:style-name="T230">i</text:span><text:span text:style-name="T231"><text:s/></text:span><text:span text:style-name="T232"></text:span><text:span text:style-name="T233">[]</text:span><text:span text:style-name="T234"><text:s/></text:span><text:span text:style-name="T235"><text:s text:c="2"/>Nuolatiniai dantys: <text:s text:c="2"/>K</text:span><text:span text:style-name="T236"><text:s/></text:span><text:span text:style-name="T237"></text:span><text:span text:style-name="T238">[]</text:span><text:span text:style-name="T239"><text:s text:c="4"/></text:span><text:span text:style-name="T240">P<text:s/></text:span><text:span text:style-name="T241"></text:span><text:span text:style-name="T242">[]</text:span><text:span text:style-name="T243"><text:s text:c="4"/>I<text:s/></text:span><text:span text:style-name="T244"></text:span><text:span text:style-name="T245">[]</text:span></text:p>
      <text:p text:style-name="P246">(įrašyti skaičius) <text:s text:c="59"/>(įrašyti skaičius)</text:p>
      <text:p text:style-name="Normal"><text:span text:style-name="T247">Sąkandžio patologija: <text:s/>nėra<text:s/></text:span><text:span text:style-name="T248"></text:span><text:span text:style-name="T249">[]</text:span><text:span text:style-name="T250"><text:s text:c="3"/></text:span><text:span text:style-name="T251">pavienių dantų<text:s/></text:span><text:span text:style-name="T252"></text:span><text:span text:style-name="T253">[]</text:span><text:span text:style-name="T254"><text:s text:c="3"/></text:span><text:span text:style-name="T255">žandikaulių<text:s/></text:span><text:span text:style-name="T256"></text:span><text:span text:style-name="T257">[]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Odontologa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(įstaigos spaudas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__________</text:p>
            <text:p text:style-name="P287">(parašas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____________</text:p>
            <text:p text:style-name="P292">(spaudas)</text:p>
          </table:table-cell>
          <table:table-cell table:style-name="TableCell293">
            <text:p text:style-name="P294"/>
          </table:table-cell>
        </table:table-row>
      </table:table>
      <text:p text:style-name="Normal"/>
      <text:p text:style-name="P295"><text:span text:style-name="T29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2-02T09:02:00Z</meta:creation-date>
    <dc:date>2015-12-02T09:02:00Z</dc:date>
    <meta:template xlink:href="Normal.dotm" xlink:type="simple"/>
    <meta:editing-cycles>2</meta:editing-cycles>
    <meta:editing-duration>PT0S</meta:editing-duration>
    <meta:document-statistic meta:page-count="3" meta:paragraph-count="101" meta:word-count="430" meta:character-count="3560" meta:row-count="153" meta:non-whitespace-character-count="3231"/>
  </office:meta>
</office:document-meta>
</file>