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margin-left="3.14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keep-together="always" fo:widows="0" fo:orphans="0" fo:text-align="center"/>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keep-together="always" fo:widows="0" fo:orphans="0" fo:text-align="center"/>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keep-together="always" fo:widows="0" fo:orphans="0" fo:text-align="center"/>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keep-together="always" fo:widows="0" fo:orphans="0" fo:text-align="center"/>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keep-together="always" fo:widows="0" fo:orphans="0" fo:text-align="center"/>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2.5%"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2.5%"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keep-together="always" fo:widows="0" fo:orphans="0" fo:text-align="center"/>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style="italic" style:font-style-asian="italic"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style:font-style-complex="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style:font-style-complex="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style:font-style-complex="italic"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style:font-style-complex="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style:font-style-complex="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style="italic" style:font-style-asian="italic"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style:font-style-complex="italic"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style="italic" style:font-style-asian="italic" style:font-style-complex="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style="italic" style:font-style-asian="italic" style:font-style-complex="italic"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style="italic" style:font-style-asian="italic" style:font-style-complex="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style:font-style-complex="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style="italic" style:font-style-asian="italic" style:font-style-complex="italic"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style="italic" style:font-style-asian="italic"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style:font-style-complex="ital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style:font-style-complex="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style="italic" style:font-style-asian="italic" style:font-style-complex="ital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style:font-style-complex="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2.5%"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style="italic" style:font-style-asian="italic" style:font-style-complex="italic"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style="italic" style:font-style-asian="italic" style:font-style-complex="italic"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style="italic" style:font-style-asian="italic" style:font-style-complex="italic"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style="italic" style:font-style-asian="italic" style:font-style-complex="italic"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style="italic" style:font-style-asian="italic" style:font-style-complex="italic"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style:font-style-complex="italic"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7" style:parent-style-name="Normal" style:family="paragraph">
      <style:paragraph-properties fo:keep-together="always" fo:widows="0" fo:orphans="0" fo:text-align="center"/>
      <style:text-properties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81" style:family="table-column">
      <style:table-column-properties style:column-width="3.325in"/>
    </style:style>
    <style:style style:name="TableColumn1482" style:family="table-column">
      <style:table-column-properties style:column-width="2.975in"/>
    </style:style>
    <style:style style:name="Table1480" style:family="table">
      <style:table-properties style:width="6.3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justify"/>
      <style:text-properties fo:color="#000000" style:font-size-complex="12pt" style:language-asian="lt" style:country-asian="LT" fo:hyphenate="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justify"/>
      <style:text-properties fo:color="#000000" style:font-size-complex="12pt" style:language-asian="lt" style:country-asian="LT" fo:hyphenate="false"/>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justify"/>
      <style:text-properties fo:color="#000000" style:font-size-complex="12pt" style:language-asian="lt" style:country-asian="LT" fo:hyphenate="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justify"/>
      <style:text-properties fo:color="#000000" style:font-size-complex="12pt" style:language-asian="lt" style:country-asian="LT" fo:hyphenate="false"/>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justify"/>
      <style:text-properties fo:color="#000000" style:font-size-complex="12pt" style:language-asian="lt" style:country-asian="LT" fo:hyphenate="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justify"/>
      <style:text-properties fo:color="#000000" style:font-size-complex="12pt" style:language-asian="lt" style:country-asian="LT" fo:hyphenate="false"/>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justify"/>
      <style:text-properties fo:color="#000000" style:font-size-complex="12pt" style:language-asian="lt" style:country-asian="LT" fo:hyphenate="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justify"/>
      <style:text-properties fo:color="#000000" style:font-size-complex="12pt" style:language-asian="lt" style:country-asian="LT" fo:hyphenate="false"/>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fo:text-align="justify"/>
      <style:text-properties fo:color="#000000" style:font-size-complex="12pt" style:language-asian="lt" style:country-asian="L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text-align="justify"/>
      <style:text-properties fo:color="#000000" style:font-size-complex="12pt" style:language-asian="lt" style:country-asian="LT" fo:hyphenate="false"/>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fo:text-align="justify"/>
      <style:text-properties fo:color="#000000" style:font-size-complex="12pt" style:language-asian="lt" style:country-asian="LT" fo:hyphenate="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justify"/>
      <style:text-properties fo:color="#000000" style:font-size-complex="12pt" style:language-asian="lt" style:country-asian="LT" fo:hyphenate="false"/>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text-align="justify"/>
      <style:text-properties fo:color="#000000" style:font-size-complex="12pt" style:language-asian="lt" style:country-asian="LT" fo:hyphenate="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justify"/>
      <style:text-properties fo:color="#000000" style:font-size-complex="12pt" style:language-asian="lt" style:country-asian="LT" fo:hyphenate="false"/>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justify"/>
      <style:text-properties fo:color="#000000" style:font-size-complex="12pt" style:language-asian="lt" style:country-asian="LT" fo:hyphenate="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justify"/>
      <style:text-properties fo:color="#000000" style:font-size-complex="12pt" style:language-asian="lt" style:country-asian="LT" fo:hyphenate="false"/>
    </style:style>
    <style:style style:name="P1523" style:parent-style-name="Normal" style:family="paragraph">
      <style:paragraph-properties fo:text-align="center"/>
    </style:style>
    <style:style style:name="T1524" style:parent-style-name="DefaultParagraphFont" style:family="text">
      <style:text-properties style:font-size-complex="12pt" style:language-asian="lt" style:country-asian="LT"/>
    </style:style>
  </office:automatic-styles>
  <office:body>
    <office:text text:use-soft-page-breaks="true">
      <text:p text:style-name="P1"><text:span text:style-name="T2">Byla Nr. 47/2009-131/2010</text:span></text:p>
      <text:p text:style-name="P3"/>
      <text:p text:style-name="P4">LIETUVOS RESPUBLIKOS KONSTITUCINIS TEISMAS</text:p>
      <text:p text:style-name="P5">LIETUVOS RESPUBLIKOS VARDU</text:p>
      <text:p text:style-name="P6"/>
      <text:p text:style-name="P7">NUTARIMAS</text:p>
      <text:p text:style-name="P8"><text:span text:style-name="T9">DĖL Lietuvos Respublikos valstybinio socialinio draudimo įstatymo, Lietuvos Respublikos sveikatos draudimo įstatymo, Lietuvos Respublikos ligos ir<text:s/></text:span><text:span text:style-name="T10">motinystės socialinio draudimo įstatymo ir jo pakeitimo įstatymo kai kurių nuostatų atitikties Lietuvos Respublikos Konstitucijai</text:span></text:p>
      <text:p text:style-name="P11"/>
      <text:p text:style-name="P12">2013 m. gegužės 16 d.</text:p>
      <text:p text:style-name="P13">Vilnius</text:p>
      <text:p text:style-name="P14"/>
      <text:p text:style-name="P15"><text:span text:style-name="T16">Lietuvos Respublikos Konstitucinis Teismas, susidedantis iš Konstitucinio Teismo teisėjų Egidi</text:span><text:span text:style-name="T17">jaus Bieliūno, Tomos Birmontienės, Gedimino Mesonio, Ramutės Ruškytės, Egidijaus Šileikio, Algirdo Taminsko, Romualdo Kęstučio Urbaičio, Dainiaus Žalimo,</text:span></text:p>
      <text:p text:style-name="P18"><text:span text:style-name="T19">sekretoriaujant Daivai Pitrėnaitei,</text:span></text:p>
      <text:p text:style-name="P20">dalyvaujant pareiškėjų – Lietuvos Respublikos Seimo narių grupių<text:s/>atstovams Seimo nariams Vyteniui Povilui Andriukaičiui, Algirdui Sysui,</text:p>
      <text:p text:style-name="P21">suinteresuoto asmens – Lietuvos Respublikos Seimo atstovui bylos dalyje pagal prašymą Nr. 1B-143/2010 Seimo nariui Antanui Matului,</text:p>
      <text:p text:style-name="P22">remdamasis Lietuvos Respublikos Konstitucijos 102,<text:s/>105 straipsniais, Lietuvos Respublikos Konstitucinio Teismo įstatymo 1 straipsniu, viešame Teismo posėdyje 2013 m. balandžio 17 d. išnagrinėjo konstitucinės justicijos bylą Nr. 47/2009-131/2010 pagal Konstitucinio Teismo 2013 m. kovo 13 d. sprendimu į vieną bylą sujungtus pareiškėjų – Lietuvos Respublikos Seimo narių grupių prašymus (Nr. 1B-59/2009, 1B-143/2010) ištirti, ar:</text:p>
      <text:p text:style-name="P23">– Lietuvos Respublikos valstybinio socialinio draudimo įstatymo 2 straipsnio 4 dalis (2009 m. liepos 22 d. redakcija), 4 straipsnio 3 dalis (2009 m. liepos 22 d. redakcija) tiek, kiek, pasak pareiškėjo, joje nustatyta, kad savarankiškai dirbantys asmenys privalomai draudžiami ligos ir motinystės socialiniu draudimu, kai draudžiama tik motinystės, tėvystės ir motinystės (tėvystės) išmokoms gauti, 4 straipsnio 5, 9 dalys (2009 m. liepos 22 d. redakcija) tiek, kiek, pasak pareiškėjo, jose nustatyta, kad privalomai draudžiami asmenys, gaunantys pajamas pagal autorines sutartis arba iš sporto ar atlikėjo veiklos, taip pat kad Lietuvos Respublikos valstybinio socialinio draudimo įstatymo 3 straipsnyje nustatytų rūšių socialiniu draudimu privalomai draudžiami asmenys, susiję su draudėju darbo santykiais arba jų esmę atitinkančiais santykiais taip, kaip šie santykiai apibrėžti Gyventojų pajamų mokesčio įstatyme, tuo pačiu metu iš šio draudėjo gaunantys pajamas pagal autorines sutartis arba iš sporto ar atlikėjo veiklos, 7 straipsnio 2, 3, 4 dalys (2009 m. liepos 22 d. redakcija) tiek, kiek, pasak pareiškėjo, jose nustatyta, kad privalomai draudžiami asmenys, gaunantys pajamas iš sporto ir (ar) atlikėjo veiklos, neprieštarauja Lietuvos Respublikos Konstitucijos 23, 29 straipsniams, konstituciniam teisinės valstybės principui (prašymas Nr. 1B-59/2009);</text:p>
      <text:p text:style-name="P24">– Lietuvos Respublikos ligos ir motinystės socialinio draudimo įstatymo 21 straipsnio 1 dalis (2009 m. rugsėjo 22 d. redakcija) neprieštarauja Lietuvos Respublikos Konstitucijos 18, 29 straipsniams, konstituciniam teisinės valstybės principui (prašymas Nr. 1B-59/2009);</text:p>
      <text:p text:style-name="P25">– Lietuvos Respublikos ligos ir motinystės socialinio draudimo įstatymo 21 straipsnio pakeitimo įstatymo, priimto 2009 m. rugsėjo 22 d., 2 straipsnis neprieštarauja konstituciniam teisinės valstybės principui (prašymas Nr. 1B-59/2009);</text:p>
      <text:p text:style-name="P26">– Lietuvos Respublikos sveikatos draudimo įstatymo 6 straipsnio 3 dalies 1 punktas (2009 m. liepos 22 d. redakcija), 8 straipsnio 2, 4 dalys (2009 m. liepos 22 d. redakcija), 19 straipsnio 1, 2 dalys (2009 m. liepos 22 d. redakcija) tiek, kiek, pasak pareiškėjo, juose<text:s/><text:soft-page-break/>nustatyta, kad privalomai draudžiami asmenys, gaunantys pajamas pagal autorines sutartis arba iš sporto ar atlikėjo veiklos, 17 straipsnio 3 dalis (2009 m. liepos 22 d. redakcija) neprieštarauja Lietuvos Respublikos Konstitucijos 23, 29 straipsniams, konstituciniam teisinės valstybės principui (prašymas Nr. 1B-59/2009);</text:p>
      <text:p text:style-name="P27">– Lietuvos Respublikos sveikatos draudimo įstatymo 17 straipsnio 9 dalis (2009 m. vasario 19 d. redakcija) neprieštarauja Lietuvos Respublikos Konstitucijos 53 straipsnio 1 daliai, konstituciniam teisinės valstybės principui (prašymas Nr. 1B-143/2010).</text:p>
      <text:p text:style-name="P28"/>
      <text:p text:style-name="P29"><text:span text:style-name="T30">Konstitucinis Teismas</text:span></text:p>
      <text:p text:style-name="P31"><text:span text:style-name="T32">n u s t a t ė:</text:span></text:p>
      <text:p text:style-name="P33"/>
      <text:p text:style-name="P34"><text:span text:style-name="T35">I</text:span></text:p>
      <text:p text:style-name="P36"/>
      <text:p text:style-name="P37"><text:span text:style-name="T38">1</text:span><text:span text:style-name="T39">. Pareiškėjo – Seimo narių grupės prašymas Nr. 1B-59/2009 grindžiamas šiais argumentais.</text:span></text:p>
      <text:p text:style-name="P40"><text:span text:style-name="T41">1.1</text:span><text:span text:style-name="T42">. Lietuvos Respublikos</text:span><text:span text:style-name="T43"><text:s/>v</text:span><text:span text:style-name="T44">alstybinio socialinio draudimo įstatymo 2, 4, 7, 8, 9 straipsnių<text:s/></text:span><text:span text:style-name="T45">pakeitimo ir papildymo įstatymo, priimto 2009 m. liepos 22 d., nuostatomis išplėstas asmenų, privalomai draudžiamų valstybiniu socialiniu draudimu, ratas, o kai kurių grupių asmenis pagal šį įstatymą pradėta privalomai drausti tam tikrų rūšių valstybiniu s</text:span><text:span text:style-name="T46">ocialiniu draudimu.</text:span></text:p>
      <text:p text:style-name="P47"><text:span text:style-name="T48">Vadinamųjų laisvųjų profesijų atstovai (autoriai, sportininkai, atlikėjai), gerbiant jų pačių pasirinkimą ir atsižvelgiant į tai, kad autoriams mokami atlyginimai yra kitokio pobūdžio draudžiamosios pajamos (autorinis darbas negali būti</text:span><text:span text:style-name="T49"><text:s/>reguliarus, prognozuojamas), privalomai valstybiniu socialiniu draudimu neturėtų būti draudžiami. Valstybė, įgyvendindama Konstitucijos 52 straipsnio nuostatas, privalo sudaryti teisines prielaidas šiems asmenims pasirūpinti savo socialine gerove senatvės</text:span><text:span text:style-name="T50">, ligos, negalios ar kitu atveju, tačiau negali įpareigoti jų dalyvauti privalomojo socialinio draudimo schemose. Nustatydama privalomą šių kategorijų asmenų valstybinį socialinį draudimą ir tuo pagrindu įgydama teisę reikalauti šių asmenų teisėtai uždirba</text:span><text:span text:style-name="T51">mų pajamų dalies, valstybė nepagrįstai perskirsto jų pajamas, pažeisdama Konstitucijos 23 straipsnyje įtvirtintą nuosavybės neliečiamumo principą. Toks teisinis reguliavimas prieštarauja pačiai socialinio draudimo teisinės sąvokos esmei, konstituciniams as</text:span><text:span text:style-name="T52">menų lygiateisiškumo, darnios pilietinės visuomenės, teisinės valstybės principams.</text:span></text:p>
      <text:p text:style-name="P53"><text:span text:style-name="T54">1.2</text:span><text:span text:style-name="T55">. Atsižvelgiant į konstitucinio teisinės valstybės principo reikalavimus ir Konstitucijos 29 straipsnio 1 dalies nuostatą, kad įstatymui, teismui ir kitoms valstybės</text:span><text:span text:style-name="T56"><text:s/>institucijoms ar pareigūnams visi asmenys lygūs, konstituciškai nėra pagrįstas Lietuvos Respublikos ligos ir motinystės socialinio draudimo įstatymo 21 straipsnio pakeitimo įstatymu, priimtu 2009 m. rugsėjo 22 d., dėl susidariusios sunkios ekonominės padė</text:span><text:span text:style-name="T57">ties valstybėje įtvirtintas ginčijamas teisinis reguliavimas, pagal kurį skirtingų dydžių motinystės (tėvystės) pašalpos nustatytos tik tuo pagrindu, kad vaikai gimsta skirtingu laiku ir teisė į motinystės (tėvystės) pašalpas įgyjama iki 2010 m. birželio 3</text:span><text:span text:style-name="T58">0 d. arba nuo 2010 m. liepos 1 d. (t. y. nuo 2010 m. liepos 1 d. skiriamų motinystės (tėvystės) pašalpų, mokamų, kol vaikui sueis vieni metai, dydis sumažintas nuo 100 iki 90 procentų, o kol vaikui sueis dveji metai – nuo 85 iki 75 procentų pašalpos gavėjo</text:span><text:span text:style-name="T59"><text:s/>kompensuojamojo uždarbio dydžio).</text:span></text:p>
      <text:p text:style-name="P60">Teikti įstatymu nustatytą paramą šeimoms, auginančioms ir auklėjančioms vaikus namuose, – konstitucinė valstybės pareiga, o teisė gauti tokią paramą – konstitucinė teisė. Konstitucijos 18 straipsnyje nustatyta, kad žmogaus teisės ir laisvės yra prigimtinės. Žmogaus teisės negali būti siaurinamos, todėl mažesnių motinystės (tėvystės) pašalpų nuo 2010 m. liepos 1 d. mokėjimas, nenumačius jų kompensavimo, prieštarauja konstituciniam teisinės valstybės principui.</text:p>
      <text:p text:style-name="P61"><text:span text:style-name="T62">Ligos ir moti</text:span><text:span text:style-name="T63">nystės socialinio draudimo įstatymo 21 straipsnio pakeitimo įstatymo, priimto 2009 m. rugsėjo 22 d., 2 straipsnis, kuriuo nustatytas nuo 2010 m. liepos 1 d. skiriamų<text:s/></text:span><text:soft-page-break/><text:span text:style-name="T64">motinystės (tėvystės) pašalpų mažinimas, vertintinas kaip prieštaraujantis teisėtų lūkesči</text:span><text:span text:style-name="T65">ų apsaugos principui, pagal kurį įgytos teisės turi būti išlaikytos ir realiai įgyvendintos. Juo pažeistas asmenų, kuriems šios pašalpos dar nėra paskirtos ir (ar) mokamos, tačiau bus paskirtos nuo 2010 m. liepos 1 d., teisėtas lūkestis gauti galiojusiuose</text:span><text:span text:style-name="T66"><text:s/>teisės aktuose nustatyto dydžio pašalpas. Ginčijama įstatymo nuostata įtvirtintas įstatymo nuostatų taikymo pradžios terminas, atsižvelgiant į ypatingą tėvų, auginančių vaikus iki dvejų metų, padėtį, išskirtinius jų poreikius ir socialinį pažeidžiamumą, y</text:span><text:span text:style-name="T67">ra per trumpas, nesudaromos sąlygos motinystės (tėvystės) pašalpas gaunantiems asmenims prisitaikyti prie pasikeitusios situacijos ir imtis atitinkamų veiksmų, kurie leistų sušvelninti pašalpų sumažėjimo poveikį šeimų finansinei padėčiai, todėl minėtame st</text:span><text:span text:style-name="T68">raipsnyje nustatytas teisinis reguliavimas prieštarauja lygiateisiškumo principui.</text:span></text:p>
      <text:p text:style-name="P69"><text:span text:style-name="T70">1.3</text:span><text:span text:style-name="T71">. Lietuvos Respublikos sveikatos draudimo įstatymo 6, 8, 17, 18, 19 straipsnių pakeitimo ir papildymo įstatymu, priimtu 2009 m. liepos 22 d., suderinus su Valstybinio</text:span><text:span text:style-name="T72"><text:s/>socialinio draudimo įstatymo nuostatomis, nustatyta individualių įmonių savininkų bei ūkinių bendrijų tikrųjų narių, asmenų, vykdančių individualią veiklą, ir asmenų, gaunančių pajamas pagal autorines sutartis arba iš sporto ar atlikėjo veiklos, privalomo</text:span><text:span text:style-name="T73">jo sveikatos draudimo įmokų bazė yra tapati valstybinio socialinio draudimo įmokų bazei. Šiuo įstatymu įtvirtintos ginčijamos Sveikatos draudimo įstatymo nuostatos dėl tų pačių priežasčių, kaip ir ginčijamos Valstybinio socialinio draudimo įstatymo nuostat</text:span><text:span text:style-name="T74">os, prieštarauja Konstitucijos 23, 29 straipsniams, konstituciniam teisinės valstybės principui.</text:span></text:p>
      <text:p text:style-name="P75"><text:span text:style-name="T76">2</text:span><text:span text:style-name="T77">. Pareiškėjo – Seimo narių grupės prašymas Nr. 1B-143/2010 grindžiamas šiais argumentais.</text:span></text:p>
      <text:p text:style-name="P78"><text:span text:style-name="T79">2.1</text:span><text:span text:style-name="T80">. Atsižvelgiant į Konstitucinio Teismo 2002 m. kovo 14 d.</text:span><text:span text:style-name="T81">, 2004 m. sausio 26 d. ir 2005 m. lapkričio 3 d. nutarimuose suformuotos oficialiosios konstitucinės doktrinos nuostatas, įstatymų leidėjui kyla pareiga Konstitucijos 53 straipsnio 1 dalyje įtvirtintą nuostatą, kad įstatymas nustato piliečiams nemokamos me</text:span><text:span text:style-name="T82">dicinos pagalbos valstybinėse gydymo įstaigose teikimo tvarką, sukonkretinti, kad ji būtų realiai taikoma, tačiau jis negali apriboti šios normos turinio ar jos paneigti.</text:span></text:p>
      <text:p text:style-name="P83"><text:span text:style-name="T84">2.2</text:span><text:span text:style-name="T85">. Iki ginčijamo teisinio reguliavimo, nustatyto Sveikatos draudimo įstatymo 17</text:span><text:span text:style-name="T86"> straipsnio 9 dalyje (2009 m. vasario 19 d. redakcija), įsigaliojimo ir dalyvavę privalomojo sveikatos draudimo sistemoje, ir joje nedalyvavę asmenys turėjo teisę į nemokamą būtinąją medicinos pagalbą. Tačiau ginčijamu teisiniu reguliavimu įstatymų leidėja</text:span><text:span text:style-name="T87">s, sukūręs pareigą nedalyvaujantiems darbo rinkoje ir negaunantiems draudžiamųjų pajamų asmenims dalyvauti privalomojo sveikatos draudimo sistemoje – mokėti privalomojo sveikatos draudimo įmokas, paneigė šių asmenų, anksčiau nedalyvavusių privalomojo sveik</text:span><text:span text:style-name="T88">atos draudimo sistemoje, konstitucinę teisę į nemokamą medicinos pagalbą valstybinėse gydymo įstaigose ir pažeidė Konstitucijos 53 straipsnio 1 dalį, konstitucinį teisinės valstybės principą.</text:span></text:p>
      <text:p text:style-name="P89"/>
      <text:p text:style-name="P90"><text:span text:style-name="T91">II</text:span></text:p>
      <text:p text:style-name="P92"/>
      <text:p text:style-name="P93"><text:span text:style-name="T94">1</text:span><text:span text:style-name="T95">. Rengiant bylos dalį pagal pareiškėjo prašymą N</text:span><text:span text:style-name="T96">r. 1B-59/2009 Konstitucinio Teismo posėdžiui buvo gauti suinteresuoto asmens – Seimo atstovės Seimo narės Vincės Vaidevutės Margevičienės rašytiniai paaiškinimai, kuriuose teigiama, kad Valstybinio socialinio draudimo įstatymo 2 straipsnio 4 dalyje (2009 m</text:span><text:span text:style-name="T97">. liepos 22 d. redakcija), 4 straipsnio 3, 5, 9 dalyse (2009 m. liepos 22 d. redakcija), 7 straipsnio 2, 3, 4 dalyse (2009 m. liepos 22 d. redakcija), Sveikatos draudimo įstatymo 6 straipsnio 3 dalies 1 punkte (2009 m. liepos 22 d. redakcija), 8 straipsnio</text:span><text:span text:style-name="T98"><text:s/>2, 4 dalyse (2009 m. liepos 22 d. redakcija), 17 straipsnio 3 dalyje (2009 m. liepos 22 d. redakcija), 19 straipsnio 1, 2 dalyse (2009 m. liepos 22 d. redakcija), Ligos ir motinystės socialinio draudimo įstatymo 21 straipsnio 1 dalyje (2009 m. rugsėjo 22 </text:span><text:span text:style-name="T99">d. redakcija), Ligos ir motinystės socialinio draudimo įstatymo 21 straipsnio pakeitimo įstatymo, priimto 2009 m. rugsėjo 22 d., 2 straipsnyje įtvirtintas ginčijamas teisinis reguliavimas neprieštarauja Konstitucijai. Seimo atstovės pozicija grindžiama šia</text:span><text:span text:style-name="T100">is argumentais.</text:span></text:p>
      <text:p text:style-name="P101"><text:span text:style-name="T102">1.1</text:span><text:span text:style-name="T103">. Konstitucijos 52 straipsnyje įtvirtinta valstybės pareiga laiduoti piliečių teisę gauti senatvės ir invalidumo pensijas, socialinę paramą nedarbo, ligos, našlystės, maitintojo netekimo ir kitais įstatymų numatytais atvejais apima par</text:span><text:span text:style-name="T104">eigą nustatyti privalomuoju socialiniu draudimu draudžiamų asmenų grupes, socialinio draudimo rizikas, taip pat nustatyti kitas socialinio draudimo taisykles – socialinio draudimo stažą, pajamas, nuo kurių skaičiuojamos socialinio draudimo įmokos, socialin</text:span><text:span text:style-name="T105">io draudimo įmokų dydį ir kt.</text:span></text:p>
      <text:p text:style-name="P106"><text:span text:style-name="T107">Socialinio draudimo įstatyme įtvirtintas ginčijamas teisinis reguliavimas, pagal kurį savarankiškai dirbantys asmenys, taip pat asmenys, gaunantys pajamas pagal autorines sutartis arba iš sporto ar atlikėjo veiklos, įtraukti į</text:span><text:span text:style-name="T108"><text:s/>privalomai valstybiniu socialiniu draudimu draudžiamų asmenų ratą, nustatytas įgyvendinant iš Konstitucijos 52 straipsnio, konstitucinio visuomenės solidarumo principo kylančią įstatymų leidėjo pareigą nustatyti senatvės ir invalidumo pensijas, taip pat s</text:span><text:span text:style-name="T109">ocialinę paramą nedarbo, ligos, našlystės, maitintojo netekimo ir kitais įstatymų numatytais atvejais, neatsižvelgiant į asmenų veiklos pobūdį ar gaunamų pajamų šaltinį, padedant asmenims apsisaugoti nuo galimų socialinių rizikų ir kartu sudarant prielaida</text:span><text:span text:style-name="T110">s kiekvienam visuomenės nariui pačiam pasirūpinti savo gerove (o ne vien pasikliauti valstybės socialine apsauga), siekiant pusiausvyros tarp valstybės pareigos suteikti socialines garantijas šiems asmenims ir jų pačių asmeninės atsakomybės už savo sociali</text:span><text:span text:style-name="T111">nę gerovę, efektyvaus visuotinio socialinės apsaugos sistemos funkcionavimo, taip pat siekiant sumažinti piktnaudžiavimą sudarant autorines, o ne darbo sutartis.</text:span></text:p>
      <text:p text:style-name="P112"><text:span text:style-name="T113">1.2</text:span><text:span text:style-name="T114">. Svarbus ir esminis požymis, lemiantis privalomą vadinamųjų laisvųjų profesijų atstovų</text:span><text:span text:style-name="T115"><text:s/>draudimą valstybiniu socialiniu draudimu ir privalomuoju sveikatos draudimu, yra šių asmenų ekonominės veiklos pobūdis. Iš jų veiklos gaunamos pajamos nėra reguliarios, periodinės, nuolatinio pobūdžio, todėl šie asmenys yra labiausiai socialiai pažeidžiam</text:span><text:span text:style-name="T116">i.</text:span></text:p>
      <text:p text:style-name="P117"><text:span text:style-name="T118">1.3</text:span><text:span text:style-name="T119">. Abejotina, ar asmens teisė į socialinio draudimo išmoką laikytina prigimtine. Pareiškėjo prašyme pateikti argumentai leidžia manyti, kad jis abejoja Ligos ir motinystės socialinio draudimo įstatymo 21 straipsnio 1 dalies (2009 m. rugsėjo 22 d.)</text:span><text:span text:style-name="T120"><text:s/>atitiktimi ne Konstitucijos 18 straipsniui, o konstituciniam teisinės valstybės principui.</text:span></text:p>
      <text:p text:style-name="P121"><text:span text:style-name="T122">Ligos ir motinystės socialinio draudimo įstatymo 21 straipsnio 1 dalyje (2009 m. rugsėjo 22 d.) įtvirtintas teisinis reguliavimas, pagal kurį, paisant konstitucinių</text:span><text:span text:style-name="T123"><text:s/>teisėtų lūkesčių apsaugos, teisinio tikrumo ir teisinio saugumo principų, sumažinti motinystės (tėvystės) pašalpų dydžiai, buvo nukreiptas į ateitį, sudarius prielaidas apsaugoti teisėtus lūkesčius, nes nustatyta, kad jis taikomas tik nuo 2010 m. liepos 1</text:span><text:span text:style-name="T124"> d. ir tik naujai skiriamoms pašalpoms.</text:span></text:p>
      <text:p text:style-name="P125"><text:span text:style-name="T126">2</text:span><text:span text:style-name="T127">. Rengiant bylos dalį pagal pareiškėjo prašymą Nr. 1B-143/2010 Konstitucinio Teismo posėdžiui buvo gauti suinteresuoto asmens – Seimo atstovų Seimo narių Antano Matulo ir Algio</text:span><text:span text:style-name="T128"><text:s/></text:span><text:span text:style-name="T129">Čapliko rašytiniai paaiškinimai,</text:span><text:span text:style-name="T130"><text:s/>kuriuose teigiama, kad Sveikatos draudimo įstatymo 17 straipsnio 9 dalis (2009 m. vasario 19 d. redakcija) neprieštarauja Konstitucijai. Suinteresuoto asmens atstovų pozicija grindžiama šiais argumentais.</text:span></text:p>
      <text:p text:style-name="P131"><text:span text:style-name="T132">2.1</text:span><text:span text:style-name="T133">. Pagal Konstitucijos 53 straipsnio 1 dalį va</text:span><text:span text:style-name="T134">lstybė turi pareigą užtikrinti sveikatos apsaugos sistemos paslaugų prieinamumą visiems asmenims ir šalinti socialines, finansines ir kultūrines kliūtis, ribojančias tam tikrų asmenų grupių galimybes pasinaudoti sveikatos apsaugos sistemos paslaugomis. Sve</text:span><text:span text:style-name="T135">ikatos draudimas yra socialiai saugus ir racionalus būdas laiduoti sveikatos priežiūros paslaugas.</text:span></text:p>
      <text:p text:style-name="P136"><text:span text:style-name="T137">2.2</text:span><text:span text:style-name="T138">. Sveikatos draudimo įstatyme ir kituose teisės aktuose įtvirtintas sveikatos draudimo modelis remiasi visuotinumo (privalomumo, universalumo) ir soli</text:span><text:span text:style-name="T139">darumo principais bei grindžiamas privalomosiomis įmokomis, mokamomis iš valstybės biudžeto (už apdraustuosius valstybės lėšomis), taip pat pačių draudžiamųjų (visų asmenų, kurie nedraudžiami valstybės lėšomis) arba jų darbdavių privalomai mokamomis įmokom</text:span><text:span text:style-name="T140">is. Sveikatos apsaugos sistema ir jos pagrindinių paslaugų prieinamumas visiems draudžiamiesiems nesiejamas su konkretaus asmens sumokėtų įmokų dydžiu ir grindžiamas bendra valstybės ir visuomenės narių atsakomybe, visų nuolat Lietuvoje gyvenančių asmenų p</text:span><text:span text:style-name="T141">areiga dalyvauti privalomojo sveikatos draudimo sistemoje ir mokėti privalomojo sveikatos<text:s/></text:span><text:soft-page-break/><text:span text:style-name="T142">draudimo įmokas. Privalomojo sveikatos draudimo įmokos dydis yra proporcingas jas mokančių asmenų veiklos pobūdžiui ir pajamoms, tačiau įvykus draudiminiam įvykiui vi</text:span><text:span text:style-name="T143">si apdraustieji turi vienodą teisę gauti visą reikiamą medicinos pagalbą (taigi ekonomiškai jautriausių gyventojų grupių minimalus finansinis indėlis draudiminio įvykio atveju apsaugo jas nuo didelių finansinių sunkumų ir socialinės atskirties). Tik tam ti</text:span><text:span text:style-name="T144">krais atvejais, pavyzdžiui, savo iniciatyva pasirinkę brangiau kainuojančias arba papildomas medicinos paslaugas ar procedūras ir kt., apdraustieji privalomuoju sveikatos draudimu turi patys jas (dalį jų) apmokėti.</text:span></text:p>
      <text:p text:style-name="P145"><text:span text:style-name="T146">Šiais principais pagrįstas sveikatos<text:s/></text:span><text:span text:style-name="T147">draudimo modelis yra įtvirtintas daugumoje Europos Sąjungos valstybių narių, kurios, kaip ir Lietuva, yra įsipareigojusios gerbti sveikatos sistemų bendras vertybes – universalumą, galimybę naudotis geros kokybės priežiūra, teisingumą ir solidarumą.</text:span></text:p>
      <text:p text:style-name="P148"><text:span text:style-name="T149">2.3</text:span><text:span text:style-name="T150">. Asmenims, kurie ekonominės veiklos nevykdo, niekur nedirba ir nėra draudžiami valstybės lėšomis, t. y. nesikreipia į darbo biržą, nėra pensijų, socialinių, šalpos kompensacijų gavėjai ir pan., nustatytas minimalus privalomojo sveikatos draudimo įmokos d</text:span><text:span text:style-name="T151">ydis. Savarankiškai privalomojo sveikatos draudimo įmokas mokančio asmens įmoka nėra naujai nustatyta. Nuo 2009 m. sausio 1 d. pasikeitė tik savarankiškai mokančių privalomojo sveikatos draudimo įmokas asmenų ratas, tokių įmokų dydis ir bazė.</text:span></text:p>
      <text:p text:style-name="P152"><text:span text:style-name="T153">2.4</text:span><text:span text:style-name="T154">. Ginč</text:span><text:span text:style-name="T155">ijama Sveikatos draudimo įstatymo 17 straipsnio 9 dalies nuostata negali būti traktuojama kaip nustatanti įmoką už būtinąją medicinos pagalbą, kuri pagal Konstituciją, Sveikatos sistemos ir Sveikatos draudimo įstatymus Lietuvoje (gerokai didesniu mastu neg</text:span><text:span text:style-name="T156">u kitose valstybėse) buvo ir yra teikiama nemokamai visiems asmenims, neatsižvelgiant į tai, ar jie yra apdraustieji.</text:span></text:p>
      <text:p text:style-name="P157"/>
      <text:p text:style-name="P158"><text:span text:style-name="T159">III</text:span></text:p>
      <text:p text:style-name="P160"/>
      <text:p text:style-name="P161"><text:span text:style-name="T162">Rengiant bylą Konstitucinio Teismo posėdžiui buvo gauti Valstybinės ligonių kasos prie Lietuvos Respublikos sveikatos<text:s/></text:span><text:span text:style-name="T163">apsaugos ministerijos direktoriaus Algio Sasnausko, Mykolo Romerio universiteto Politikos ir vadybos fakulteto prodekanės prof. dr. Danguolės Jankauskienės, Lietuvos gydytojų sąjungos prezidento Liutauro Labanausko, Lietuvos privačių sveikatos priežiūros į</text:span><text:span text:style-name="T164">staigų asociacijos prezidento Laimučio Paškevičiaus, Lietuvos pacientų organizacijų atstovų tarybos pirmininkės Vidos Augustinienės rašytiniai paaiškinimai.</text:span></text:p>
      <text:p text:style-name="P165"/>
      <text:p text:style-name="P166"><text:span text:style-name="T167">IV</text:span></text:p>
      <text:p text:style-name="P168"/>
      <text:p text:style-name="P169"><text:span text:style-name="T170">1</text:span><text:span text:style-name="T171">. Konstitucinio Teismo posėdyje pareiškėjų – Lietuvos Respublikos Seimo narių grupių at</text:span><text:span text:style-name="T172">stovai Seimo nariai V. P. Andriukaitis ir A. Sysas iš esmės pakartojo pareiškėjų prašymuose išdėstytus argumentus, atsakė į pateiktus klausimus.</text:span></text:p>
      <text:p text:style-name="P173"><text:span text:style-name="T174">2</text:span><text:span text:style-name="T175">. Suinteresuoto asmens – Lietuvos Respublikos Seimo atstovas bylos dalyje pagal prašymą Nr. 1B-143/2010 Se</text:span><text:span text:style-name="T176">imo narys A. Matulas iš esmės pakartojo savo rašytiniuose paaiškinimuose išdėstytus argumentus, atsakė į pateiktus klausimus.</text:span></text:p>
      <text:p text:style-name="P177"><text:span text:style-name="T178">3</text:span><text:span text:style-name="T179">. Konstitucinio Teismo posėdyje paaiškinimus pateikė ir į Konstitucinio Teismo teisėjų pateiktus klausimus atsakė specialistė</text:span><text:span text:style-name="T180"> – Valstybinės ligonių kasos prie Sveikatos apsaugos ministerijos Teisės skyriaus vedėja Vitalija Griškova.</text:span></text:p>
      <text:p text:style-name="P181"/>
      <text:p text:style-name="P182"><text:span text:style-name="T183">Konstitucinis Teismas</text:span></text:p>
      <text:p text:style-name="P184"><text:span text:style-name="T185">k o n s t a t u o j a:</text:span></text:p>
      <text:p text:style-name="P186"/>
      <text:p text:style-name="P187"><text:span text:style-name="T188">I</text:span></text:p>
      <text:p text:style-name="P189"/>
      <text:p text:style-name="P190"><text:span text:style-name="T191">1</text:span><text:span text:style-name="T192">. Pareiškėjas prašyme Nr. 1B-59/2009 prašo ištirti<text:s/></text:span><text:span text:style-name="T193">inter alia</text:span><text:span text:style-name="T194"><text:s/>Valstybinio socialinio<text:s/></text:span><text:soft-page-break/><text:span text:style-name="T195">draudimo įstatymo 2 straipsnio 4 dalies (2009 m. liepos 22 d. redakcija), 4 straipsnio 3 dalies (2009 m. liepos 22 d. redakcija) tiek, kiek, pasak pareiškėjo, joje nustatyta, kad savarankiškai dirbantys asmenys privalomai draudžiami ligos ir motinystės soc</text:span><text:span text:style-name="T196">ialiniu draudimu, kai draudžiama tik motinystės, tėvystės ir motinystės (tėvystės) išmokoms gauti, 5, 9 dalių (2009 m. liepos 22 d. redakcija) tiek, kiek, pasak pareiškėjo, jose nustatyta, kad privalomai draudžiami asmenys, gaunantys pajamas pagal autorine</text:span><text:span text:style-name="T197">s sutartis arba iš sporto ar atlikėjo veiklos, taip pat kad Valstybinio socialinio draudimo įstatymo 3 straipsnyje nustatytų rūšių socialiniu draudimu privalomai draudžiami asmenys, susiję su draudėju darbo santykiais arba jų esmę atitinkančiais santykiais</text:span><text:span text:style-name="T198"><text:s/>taip, kaip šie santykiai apibrėžti Gyventojų pajamų mokesčio įstatyme, tuo pačiu metu iš šio draudėjo gaunantys pajamas pagal autorines sutartis arba iš sporto ar atlikėjo veiklos, 7 straipsnio 2, 3, 4 dalių (2009 m. liepos 22 d. redakcija) tiek, kiek jos</text:span><text:span text:style-name="T199">e nustatyta, kad privalomai draudžiami asmenys, gaunantys pajamas iš sporto ir (ar) atlikėjo veiklos, atitiktį Konstitucijos 23, 29 straipsniams, konstituciniam teisinės valstybės principui.</text:span></text:p>
      <text:p text:style-name="P200"><text:span text:style-name="T201">1.1</text:span><text:span text:style-name="T202">. Pažymėtina, jog pareiškėjas šiame prašyme nepateikė<text:s/></text:span><text:span text:style-name="T203">konkrečių argumentų, pagrindžiančių jo abejones dėl to, kad Konstitucijai prieštarauja (-avo) Valstybinio socialinio draudimo įstatymo:</text:span></text:p>
      <text:p text:style-name="P204">– 2 straipsnio 4 dalis (2009 m. liepos 22 d. redakcija), kurioje įtvirtinta draudžiamųjų pajamų sąvoka;</text:p>
      <text:p text:style-name="P205">– 4 straipsnio 9 dalis (2009 m. liepos 22 d. redakcija), pagal kurią tam tikri asmenys privalomai draudžiami privalomuoju sveikatos draudimu (be to, ši dalis 2012 m. spalio 17 d. priimto Lietuvos Respublikos valstybinio socialinio draudimo įstatymo 2, 3, 4, 5, 16, 17, 21,<text:s/>22, 25, 26, 27, 29, 31, 36 straipsnių pakeitimo ir papildymo įstatymo 3 straipsnio 3 dalimi, įsigaliojusia 2013 m. sausio 1 d., pripažinta netekusia galios);</text:p>
      <text:p text:style-name="P206">– 7 straipsnio 2, 3, 4 dalys (2009 m. liepos 22 d. redakcija), kuriose įtvirtinta socialinio draudimo įmokų bazė – pajamos, nuo kurių jos skaičiuojamos.</text:p>
      <text:p text:style-name="P207"><text:span text:style-name="T208">Pažymėtina ir tai, kad šiomis Valstybinio socialinio draudimo įstatymo nuostatomis valstybinio socialinio draudimo santykiai tiek, kiek nurodyta pareiškėjo, nereglamentuojami, t. y. jose nenustatytas<text:s/></text:span><text:span text:style-name="T209">privalomas asmenų, gaunančių pajamas pagal autorines sutartis arba iš sporto ar atlikėjo veiklos, draudimas valstybiniu socialiniu draudimu.</text:span></text:p>
      <text:p text:style-name="P210"><text:span text:style-name="T211">1.2</text:span><text:span text:style-name="T212">. Taip pat pažymėtina, kad pareiškėjas šiame prašyme nepateikė konkrečių argumentų, pagrindžiančių jo abejon</text:span><text:span text:style-name="T213">es dėl Valstybinio socialinio draudimo įstatymo 4 straipsnio 3 dalies (2009 m. liepos 22 d. redakcija) tiek, kiek nustatyta, kad savarankiškai dirbantys asmenys privalomai draudžiami ligos ir motinystės socialiniu draudimu, kai draudžiama tik motinystės, t</text:span><text:span text:style-name="T214">ėvystės ir motinystės (tėvystės) išmokoms gauti, taip pat</text:span><text:span text:style-name="T215"><text:s/></text:span><text:span text:style-name="T216">5 dalies (2009 m. liepos 22 d. redakcija) tiek, kiek nustatyta, kad valstybiniu socialiniu draudimu privalomai draudžiami asmenys, gaunantys pajamas pagal autorines sutartis arba iš sporto ar atlikė</text:span><text:span text:style-name="T217">jo veiklos, prieštaravimo Konstitucijos 29 straipsniui.</text:span></text:p>
      <text:p text:style-name="P218"><text:span text:style-name="T219">1.3</text:span><text:span text:style-name="T220">. Atsižvelgiant į pareiškėjo prašyme Nr. 1B-59/2009 išdėstytus argumentus, prašymas ištirti Valstybinio socialinio draudimo įstatymo 2 straipsnio 4 dalies (2009 m. liepos 22 d. redakcija), 4 st</text:span><text:span text:style-name="T221">raipsnio 3, 5, 9 dalių (2009 m. liepos 22 d. redakcija), 7 straipsnio 2, 3, 4 dalių (2009 m. liepos 22 d. redakcija) tiek, kiek nurodyta pareiškėjo, atitiktį Konstitucijos 23, 29 straipsniams, konstituciniam teisinės valstybės principui traktuotinas kaip p</text:span><text:span text:style-name="T222">rašymas ištirti Valstybinio socialinio draudimo įstatymo</text:span><text:span text:style-name="T223"><text:s/></text:span><text:span text:style-name="T224">4 straipsnio 3 dalies (2009 m. liepos 22 d. redakcija) tiek, kiek nustatyta, kad savarankiškai dirbantys asmenys privalomai draudžiami ligos ir motinystės socialiniu draudimu, kai draudžiama tik moti</text:span><text:span text:style-name="T225">nystės, tėvystės ir motinystės (tėvystės) išmokoms gauti, taip pat</text:span><text:span text:style-name="T226"><text:s/></text:span><text:span text:style-name="T227">5 dalies (2009 m. liepos 22 d. redakcija) tiek, kiek nustatyta, kad valstybiniu socialiniu draudimu privalomai draudžiami asmenys, gaunantys pajamas pagal autorines sutartis arba iš sporto<text:s/></text:span><text:span text:style-name="T228">ar atlikėjo veiklos, atitiktį Konstitucijos 23 straipsniui, konstituciniam teisinės valstybės principui.</text:span></text:p>
      <text:p text:style-name="P229"><text:span text:style-name="T230">2</text:span><text:span text:style-name="T231">. Minėta, kad pareiškėjas prašyme Nr. 1B-59/2009 prašo ištirti<text:s/></text:span><text:span text:style-name="T232">inter alia</text:span><text:span text:style-name="T233"><text:s/>Ligos ir motinystės socialinio draudimo įstatymo 21 straipsnio 1 dalie</text:span><text:span text:style-name="T234">s (2009 m. rugsėjo 22 d.<text:s/></text:span><text:soft-page-break/><text:span text:style-name="T235">redakcija) atitiktį Konstitucijos 18, 29 straipsniams, konstituciniam teisinės valstybės principui.</text:span></text:p>
      <text:p text:style-name="P236"><text:span text:style-name="T237">Pareiškėjo abejonės dėl šio teisinio reguliavimo atitikties<text:s/></text:span><text:span text:style-name="T238">inter alia</text:span><text:span text:style-name="T239"><text:s/>Konstitucijos 18 straipsniui grindžiamos tuo, kad, jo nuomon</text:span><text:span text:style-name="T240">e, žmogaus teisės yra prigimtinės, jos negali būti siaurinamos, todėl mažesnių motinystės (tėvystės) pašalpų nuo 2010 m. liepos 1 d. mokėjimas, nenumačius jų kompensavimo, prieštarauja konstituciniam teisinės valstybės principui. Todėl pareiškėjo prašymas<text:s/></text:span><text:span text:style-name="T241">ištirti šio teisinio reguliavimo atitiktį Konstitucijos 18 straipsniui yra traktuotinas kaip prašymas ištirti jo atitiktį konstituciniam teisinės valstybės principui.</text:span></text:p>
      <text:p text:style-name="P242"><text:span text:style-name="T243">Taigi prašymas ištirti Ligos ir motinystės socialinio draudimo įstatymo 21 straipsnio 1 d</text:span><text:span text:style-name="T244">alies (2009 m. rugsėjo 22 d. redakcija) atitiktį Konstitucijai traktuotinas kaip prašymas ištirti šio teisinio reguliavimo atitiktį Konstitucijos 29 straipsniui, konstituciniam teisinės valstybės principui.</text:span></text:p>
      <text:p text:style-name="P245"><text:span text:style-name="T246">3</text:span><text:span text:style-name="T247">. Minėta, kad pareiškėjas prašyme Nr. 1B-59/</text:span><text:span text:style-name="T248">2009 prašo ištirti<text:s/></text:span><text:span text:style-name="T249">inter alia</text:span><text:span text:style-name="T250"><text:s/>Sveikatos draudimo įstatymo 6 straipsnio 3 dalies 1 punkto (2009 m. liepos 22 d. redakcija), 8 straipsnio 2, 4 dalių (2009 m. liepos 22 d. redakcija) ir 19 straipsnio 1, 2 dalių (2009 m. liepos 22 d. redakcija) tiek, kiek, pas</text:span><text:span text:style-name="T251">ak pareiškėjo, juose nustatyta, kad privalomai draudžiami asmenys, gaunantys pajamas pagal autorines sutartis arba iš sporto ar atlikėjo veiklos, 17 straipsnio 3 dalies (2009 m. liepos 22 d. redakcija) atitiktį Konstitucijos 23, 29 straipsniams, konstituci</text:span><text:span text:style-name="T252">niam teisinės valstybės principui.</text:span></text:p>
      <text:p text:style-name="P253"><text:span text:style-name="T254">3.1</text:span><text:span text:style-name="T255">. Pažymėtina, jog pareiškėjas šiame prašyme nepateikė konkrečių argumentų, pagrindžiančių jo abejones dėl to, kad Konstitucijai prieštarauja Sveikatos draudimo įstatymo:</text:span></text:p>
      <text:p text:style-name="P256">– 6 straipsnio 3 dalies 1 punktas (2009 m.<text:s/>liepos 22 d. redakcija), pagal kurį asmenys, už kuriuos šio įstatymo nustatyta tvarka mokamos privalomojo sveikatos draudimo įmokos, ir asmenys, kurie šio įstatymo nustatyta tvarka moka privalomojo sveikatos draudimo įmokas, laikomi apdraustaisiais privalomuoju sveikatos draudimu;</text:p>
      <text:p text:style-name="P257"><text:span text:style-name="T258">– 19 straipsnio 1, 2 dalys (2009 m. liepos 22 d. redakcija), kuriose nustatyta atsakomybė už privalomojo sveikatos draudimo įmokų nesumokėjimą (t. y. pažeidus jų apskaičiavimo ir mokėjimo tvarką yra skiriamos baudos ir skaičiuojam</text:span><text:span text:style-name="T259">i delspinigiai).</text:span></text:p>
      <text:p text:style-name="P260"><text:span text:style-name="T261">3.2</text:span><text:span text:style-name="T262">. Taip pat pažymėtina, kad nors pareiškėjas prašo ištirti Sveikatos draudimo įstatymo 8 straipsnio 2, 4 dalių (2009 m. liepos 22 d. redakcija) tiek, kiek, pasak pareiškėjo, jose nustatyta, kad privalomai draudžiami asmenys, gaunanty</text:span><text:span text:style-name="T263">s pajamas pagal autorines sutartis arba iš sporto ar atlikėjo veiklos</text:span><text:span text:style-name="T264">,</text:span><text:span text:style-name="T265"><text:s/>17 straipsnio 3 dalies (2009 m. liepos 22 d. redakcija) atitiktį<text:s/></text:span><text:span text:style-name="T266">inter alia</text:span><text:span text:style-name="T267"><text:s/>Konstitucijos 29 straipsniui, konkrečių argumentų, pagrindžiančių jo abejones dėl šio teisinio reguliavimo pr</text:span><text:span text:style-name="T268">ieštaravimo šiam straipsniui, jis nepateikė.</text:span></text:p>
      <text:p text:style-name="P269"><text:span text:style-name="T270">3.3</text:span><text:span text:style-name="T271">. Atsižvelgiant į pareiškėjo prašyme Nr. 1B-59/2009 išdėstytus argumentus, prašymas ištirti Sveikatos draudimo įstatymo 6 straipsnio 3 dalies 1 punkto (2009 m. liepos 22 d. redakcija), 8 straipsnio 2, 4 d</text:span><text:span text:style-name="T272">alių (2009 m. liepos 22 d. redakcija), 19 straipsnio 1, 2 dalių (2009 m. liepos 22 d. redakcija) tiek, kiek, pasak pareiškėjo, juose nustatyta, kad privalomai draudžiami asmenys, gaunantys pajamas pagal autorines sutartis arba iš sporto ar atlikėjo veiklos</text:span><text:span text:style-name="T273">, 17 straipsnio 3 dalies (2009 m. liepos 22 d. redakcija) atitiktį Konstitucijos 23, 29 straipsniams, konstituciniam teisinės valstybės principui traktuotinas kaip prašymas ištirti Sveikatos draudimo įstatymo 8 straipsnio 2, 4 dalių (2009 m. liepos 22 d. r</text:span><text:span text:style-name="T274">edakcija), 17 straipsnio 3 dalies (2009 m. liepos 22 d. redakcija) atitiktį Konstitucijos 23 straipsniui, konstituciniam teisinės valstybės principui.</text:span></text:p>
      <text:p text:style-name="P275"><text:span text:style-name="T276">4</text:span><text:span text:style-name="T277">. Taigi šioje konstitucinės justicijos byloje Konstitucinis Teismas tirs:</text:span></text:p>
      <text:p text:style-name="P278"><text:span text:style-name="T279">–<text:s/></text:span><text:span text:style-name="T280">Valstybinio socialinio</text:span><text:span text:style-name="T281"><text:s/>draudimo įstatymo 4 straipsnio 3 dalies (2009 m. liepos 22 d. redakcija) tiek, kiek nustatyta, kad savarankiškai dirbantys asmenys privalomai draudžiami ligos ir motinystės socialiniu draudimu, kai draudžiama tik motinystės, tėvystės ir motinystės (tėvyst</text:span><text:span text:style-name="T282">ės) išmokoms gauti, atitiktį Konstitucijos 23 straipsniui, konstituciniam teisinės valstybės principui;</text:span></text:p>
      <text:p text:style-name="P283"><text:span text:style-name="T284">–<text:s/></text:span><text:span text:style-name="T285">Valstybinio socialinio draudimo įstatymo 4 straipsnio 5 dalies (2009 m. liepos 22 d.<text:s/></text:span><text:soft-page-break/><text:span text:style-name="T286">redakcija) tiek, kiek nustatyta, kad valstybiniu socialiniu<text:s/></text:span><text:span text:style-name="T287">draudimu privalomai draudžiami asmenys, gaunantys pajamas pagal autorines sutartis arba iš sporto ar atlikėjo veiklos, atitiktį Konstitucijos 23 straipsniui, konstituciniam teisinės valstybės principui;</text:span></text:p>
      <text:p text:style-name="P288"><text:span text:style-name="T289">–<text:s/></text:span><text:span text:style-name="T290">Ligos ir motinystės socialinio draudimo įstatymo 21</text:span><text:span text:style-name="T291"> straipsnio 1 dalies (2009 m. rugsėjo 22 d. redakcija) atitiktį Konstitucijos 29 straipsniui, konstituciniam teisinės valstybės principui;</text:span></text:p>
      <text:p text:style-name="P292"><text:span text:style-name="T293">–<text:s/></text:span><text:span text:style-name="T294">Ligos ir motinystės socialinio draudimo įstatymo 21 straipsnio pakeitimo įstatymo, priimto 2009 m. rugsėjo 22 d., 2</text:span><text:span text:style-name="T295"> straipsnio atitiktį konstituciniam teisinės valstybės principui;</text:span></text:p>
      <text:p text:style-name="P296"><text:span text:style-name="T297">–<text:s/></text:span><text:span text:style-name="T298">Sveikatos draudimo įstatymo 17 straipsnio 9 dalies (2009 m. vasario 19 d. redakcija) atitiktį Konstitucijos 53 straipsnio 1 daliai, konstituciniam teisinės valstybės principui;</text:span></text:p>
      <text:p text:style-name="P299"><text:span text:style-name="T300">–<text:s/></text:span><text:span text:style-name="T301">Sveikatos</text:span><text:span text:style-name="T302"><text:s/>draudimo įstatymo 17 straipsnio 3 dalies (2009 m. liepos 22 d. redakcija) atitiktį Konstitucijos 23 straipsniui, konstituciniam teisinės valstybės principui;</text:span></text:p>
      <text:p text:style-name="P303"><text:span text:style-name="T304">–<text:s/></text:span><text:span text:style-name="T305">Sveikatos draudimo įstatymo 8 straipsnio 2 dalies (2009 m. liepos 22 d. redakcija)</text:span><text:span text:style-name="T306"><text:s/></text:span><text:span text:style-name="T307">atitiktį Kon</text:span><text:span text:style-name="T308">stitucijos 23 straipsniui, konstituciniam teisinės valstybės principui;</text:span></text:p>
      <text:p text:style-name="P309"><text:span text:style-name="T310">–<text:s/></text:span><text:span text:style-name="T311">Sveikatos draudimo įstatymo 8 straipsnio 4 dalies (2009 m. liepos 22 d. redakcija) atitiktį Konstitucijos 23 straipsniui, konstituciniam teisinės valstybės principui.</text:span></text:p>
      <text:p text:style-name="P312"/>
      <text:p text:style-name="P313"><text:span text:style-name="T314">II</text:span></text:p>
      <text:p text:style-name="P315"/>
      <text:p text:style-name="P316"><text:span text:style-name="T317">Dėl<text:s/></text:span><text:span text:style-name="T318">Valstybinio socialinio draudimo įstatymo 4 straipsnio 3, 5 dalių (2009 m. liepos 22 d. redakcija) atitikties Konstitucijos 23 straipsniui, konstituciniam teisinės valstybės principui.</text:span></text:p>
      <text:p text:style-name="P319"><text:span text:style-name="T320">1</text:span><text:span text:style-name="T321">. Šioje konstitucinės justicijos byloje<text:s/></text:span><text:span text:style-name="T322">inter alia</text:span><text:span text:style-name="T323"><text:s/>tiriama Valstybi</text:span><text:span text:style-name="T324">nio socialinio draudimo įstatymo 4 straipsnio 3 dalies (2009 m. liepos 22 d. redakcija) tiek, kiek nustatyta, kad savarankiškai dirbantys asmenys privalomai draudžiami ligos ir motinystės socialiniu draudimu, kai draudžiama tik motinystės, tėvystės ir moti</text:span><text:span text:style-name="T325">nystės (tėvystės) išmokoms gauti, taip pat 4 straipsnio 5 dalies (2009 m. liepos 22 d. redakcija) tiek, kiek nustatyta, kad valstybiniu socialiniu draudimu privalomai draudžiami asmenys, gaunantys pajamas pagal autorines sutartis arba iš sporto ar atlikėjo</text:span><text:span text:style-name="T326"><text:s/>veiklos, atitiktis Konstitucijos 23 straipsniui, konstituciniam teisinės valstybės principui.</text:span></text:p>
      <text:p text:style-name="P327"><text:span text:style-name="T328">2</text:span><text:span text:style-name="T329">. Šios konstitucinės justicijos bylos kontekste pažymėtina, kad Valstybinio socialinio draudimo įstatymo 4 straipsnio „Asmenys, draudžiami socialiniu draudi</text:span><text:span text:style-name="T330">mu pagal socialinio draudimo rūšis“ 3 dalyje (2008 m. gruodžio 19 d. redakcija) buvo nustatyta: „Savarankiškai dirbantys asmenys, išskyrus tuos, kurie verčiasi individualia veikla turėdami verslo liudijimus, advokatus, advokatų padėjėjus, notarus, antstoli</text:span><text:span text:style-name="T331">us, privalomai draudžiami pensijų socialiniu draudimu pagrindinei ir papildomai pensijos dalims (šio įstatymo 3 straipsnio 1 punktas), ligos ir motinystės socialiniu draudimu, kai draudžiama tik motinystės, tėvystės ir motinystės (tėvystės) išmokoms gauti<text:s/></text:span><text:span text:style-name="T332">(šio įstatymo 3 straipsnio 2 punktas). Advokatai, advokatų padėjėjai, notarai, antstoliai privalomai draudžiami tik pensijų socialiniu draudimu pagrindinei ir papildomai pensijos dalims (šio įstatymo 3 straipsnio 1 punktas).“ Šio straipsnio 5 dalyje (2008 </text:span><text:span text:style-name="T333">m. gruodžio 19 d. redakcija) buvo nustatyta: „Nuolatiniai Lietuvos Respublikos gyventojai, kurie gauna pajamas pagal autorines sutartis, iš draudėjo, su kuriuo jie nesusiję darbo santykiais arba jų esmę atitinkančiais santykiais taip, kaip šie santykiai ap</text:span><text:span text:style-name="T334">ibrėžti Gyventojų pajamų mokesčio įstatyme, privalomai draudžiami pensijų socialiniu draudimu pagrindinei ir papildomai pensijos dalims (šio įstatymo 3 straipsnio 1 punktas), ligos ir motinystės socialiniu draudimu (šio įstatymo 3 straipsnio 2 punktas) ir<text:s/></text:span><text:span text:style-name="T335">sveikatos draudimu (šio įstatymo 3 straipsnio 5 punktas). Nuolatiniai Lietuvos Respublikos gyventojai, gaunantys pajamas iš sporto veiklos ar atlikėjo veiklos, kaip šios sąvokos apibrėžtos Gyventojų pajamų mokesčio įstatyme, iš draudėjo, su kuriuo jie nesu</text:span><text:span text:style-name="T336">siję darbo santykiais arba jų esmę atitinkančiais santykiais taip, kaip šie santykiai apibrėžti Gyventojų pajamų mokesčio įstatyme, privalomai draudžiami pensijų socialiniu draudimu pagrindinei ir papildomai pensijos dalims (šio įstatymo 3 straipsnio 1 pun</text:span><text:span text:style-name="T337">ktas), ligos ir motinystės socialiniu draudimu,<text:s/></text:span><text:soft-page-break/><text:span text:style-name="T338">kai draudžiama tik motinystės, tėvystės ir motinystės (tėvystės) išmokoms gauti (šio įstatymo 3 straipsnio 2 punktas) ir sveikatos draudimu (šio įstatymo 3 straipsnio 5 punktas).“</text:span></text:p>
      <text:p text:style-name="P339"><text:span text:style-name="T340">Taigi pagal Valstybinio soci</text:span><text:span text:style-name="T341">alinio draudimo įstatymo 4 straipsnio 3 dalį (2008 m. gruodžio 19 d. redakcija) kai kurie savarankiškai dirbantys asmenys</text:span><text:span text:style-name="T342"><text:s/></text:span><text:span text:style-name="T343">pradėti privalomai drausti<text:s/></text:span><text:span text:style-name="T344">inter alia<text:s/></text:span><text:span text:style-name="T345">ligos ir motinystės socialiniu draudimu, kai draudžiama tik motinystės, tėvystės ir motinystės (</text:span><text:span text:style-name="T346">tėvystės) išmokoms gauti, ir jiems nustatyta pareiga mokėti atitinkamas valstybinio socialinio draudimo įmokas, o pagal 5 dalį (2008 m. gruodžio 19 d. redakcija) su draudėju darbo santykiais nesusiję asmenys, gaunantys pajamas pagal autorines sutartis arba</text:span><text:span text:style-name="T347"><text:s/>iš sporto ar atlikėjo veiklos, pradėti privalomai drausti<text:s/></text:span><text:span text:style-name="T348">inter alia</text:span><text:span text:style-name="T349"><text:s/>pensijų socialiniu draudimu pagrindinei ir papildomai pensijos dalims, taip pat ligos ir motinystės socialiniu draudimu (gaunantys pajamas pagal autorines sutartis) arba šios rūšies drau</text:span><text:span text:style-name="T350">dimu, kai draudžiama tik motinystės, tėvystės ir motinystės (tėvystės) išmokoms gauti (gaunantys pajamas iš sporto ar atlikėjo veiklos).</text:span></text:p>
      <text:p text:style-name="P351"><text:span text:style-name="T352">3</text:span><text:span text:style-name="T353">. Seimas 2009 m. liepos 22 d. priėmė Valstybinio socialinio draudimo įstatymo 2, 4, 7, 8, 9 straipsnių pakeitimo i</text:span><text:span text:style-name="T354">r papildymo įstatymą, kurio 2 straipsniu, pagal 6 straipsnio 1 dalį įsigaliojusiu 2010 m. sausio 1 d. ir taikomu apskaičiuojant ir mokant valstybinio socialinio draudimo įmokas už 2010 ir vėlesnius metus,<text:s/></text:span><text:span text:style-name="T355">inter alia</text:span><text:span text:style-name="T356"><text:s/>buvo pakeistos Valstybinio socialinio dr</text:span><text:span text:style-name="T357">audimo įstatymo 4 straipsnio 3, 5 dalys (2008 m. gruodžio 19 d. redakcija).</text:span></text:p>
      <text:p text:style-name="P358"><text:span text:style-name="T359">3.1</text:span><text:span text:style-name="T360">. Ginčijamoje Valstybinio socialinio draudimo įstatymo 4 straipsnio 3 dalyje (2009 m. liepos 22 d. redakcija) buvo nustatyta: „Savarankiškai dirbantys asmenys, išskyrus tuos,<text:s/></text:span><text:span text:style-name="T361">kurie verčiasi individualia veikla turėdami verslo liudijimus, privalomai draudžiami pensijų socialiniu draudimu pagrindinei ir papildomai pensijos dalims (šio įstatymo 3 straipsnio 1 punktas), ligos ir motinystės socialiniu draudimu, kai draudžiama tik mo</text:span><text:span text:style-name="T362">tinystės, tėvystės ir motinystės (tėvystės) išmokoms gauti (šio įstatymo 3 straipsnio 2 punktas), ir sveikatos draudimu (šio įstatymo 3 straipsnio 5 punktas).“</text:span></text:p>
      <text:p text:style-name="P363"><text:span text:style-name="T364">Ginčijamoje Valstybinio socialinio draudimo įstatymo 4 straipsnio 5 dalyje (2009 m. liepos 22 d.</text:span><text:span text:style-name="T365"><text:s/>redakcija) buvo nustatyta: „Nuolatiniai Lietuvos Respublikos gyventojai, kaip jie apibrėžti Gyventojų pajamų mokesčio įstatyme (toliau šioje dalyje – nuolatiniai Lietuvos Respublikos gyventojai), kurie gauna pajamas pagal autorines sutartis, iš draudėjo –</text:span><text:span text:style-name="T366"><text:s/>Lietuvos vieneto, kaip ši sąvoka apibrėžta Gyventojų pajamų mokesčio įstatyme (toliau šioje dalyje – Lietuvos vienetas), su kuriuo jie nesusiję darbo santykiais arba jų esmę atitinkančiais santykiais taip, kaip šie santykiai apibrėžti Gyventojų pajamų mok</text:span><text:span text:style-name="T367">esčio įstatyme, privalomai draudžiami pensijų socialiniu draudimu pagrindinei ir papildomai pensijos dalims (šio įstatymo 3 straipsnio 1 punktas), ligos ir motinystės socialiniu draudimu (šio įstatymo 3 straipsnio 2 punktas) ir sveikatos draudimu (šio įsta</text:span><text:span text:style-name="T368">tymo 3 straipsnio 5 punktas), išskyrus atvejus, kai tokios pajamos gaunamos verčiantis individualia veikla. Nuolatiniai Lietuvos Respublikos gyventojai, gaunantys pajamas iš sporto veiklos ar atlikėjo veiklos, kaip šios sąvokos apibrėžtos Gyventojų pajamų<text:s/></text:span><text:span text:style-name="T369">mokesčio įstatyme, iš draudėjo – Lietuvos vieneto, su kuriuo jie nesusiję darbo santykiais arba jų esmę atitinkančiais santykiais taip, kaip šie santykiai apibrėžti Gyventojų pajamų mokesčio įstatyme, privalomai draudžiami pensijų socialiniu draudimu pagri</text:span><text:span text:style-name="T370">ndinei ir papildomai pensijos dalims (šio įstatymo 3 straipsnio 1 punktas), ligos ir motinystės socialiniu draudimu, kai draudžiama tik motinystės, tėvystės ir motinystės (tėvystės) išmokoms gauti (šio įstatymo 3 straipsnio 2 punktas), ir sveikatos draudim</text:span><text:span text:style-name="T371">u (šio įstatymo 3 straipsnio 5 punktas), išskyrus atvejus, kai tokios pajamos gaunamos verčiantis individualia veikla. Nuolatiniams Lietuvos Respublikos gyventojams, kurie verčiasi atitinkama (kūrybine, atlikėjo ar sporto) individualia veikla, taikomos šio</text:span><text:span text:style-name="T372"><text:s/>straipsnio 3 dalies nuostatos.“</text:span></text:p>
      <text:p text:style-name="P373"><text:span text:style-name="T374">3.2</text:span><text:span text:style-name="T375">. Taigi ginčijamoje Valstybinio socialinio draudimo įstatymo 4 straipsnio 3 dalyje (2009 m. liepos 22 d. redakcija) buvo nustatyta, kad savarankiškai dirbantys asmenys, išskyrus tuos, kurie verčiasi individualia veik</text:span><text:span text:style-name="T376">la turėdami verslo liudijimus, privalomai draudžiami<text:s/></text:span><text:span text:style-name="T377">inter alia</text:span><text:span text:style-name="T378"><text:s/>ligos ir motinystės socialiniu draudimu, kai draudžiama tik motinystės, tėvystės ir motinystės (tėvystės) išmokoms gauti, o ginčijamoje 5 dalyje (2009 m. liepos 22 d. redakcija) buvo nustatyta</text:span><text:span text:style-name="T379">, kad asmenys</text:span><text:span text:style-name="T380">,<text:s/></text:span><text:span text:style-name="T381">iš draudėjo, su kuriuo jie nesusiję darbo santykiais, gaunantys pajamas pagal autorines sutartis arba iš sporto ar atlikėjo veiklos, privalomai draudžiami tam tikrų rūšių valstybiniu socialiniu draudimu, išskyrus atvejus, kai tokios pajamos<text:s/></text:span><text:span text:style-name="T382">gaunamos verčiantis individualia veikla ir taikomos šio straipsnio 3 dalies nuostatos.</text:span></text:p>
      <text:p text:style-name="P383"><text:span text:style-name="T384">Vadinasi, Valstybinio socialinio draudimo įstatymo 4 straipsnio 3 dalyje (2009 m. liepos 22 d. redakcija) įtvirtintas teisinis reguliavimas ginčijamu aspektu, t. y. tiek</text:span><text:span text:style-name="T385">, kiek nustatyta, kad savarankiškai dirbantys asmenys privalomai draudžiami ligos ir motinystės socialiniu draudimu, kai draudžiama tik motinystės, tėvystės ir motinystės (tėvystės) išmokoms gauti, taip pat 4 straipsnio 5 dalyje (2009 m. liepos 22 d. redak</text:span><text:span text:style-name="T386">cija) įtvirtintas teisinis reguliavimas ginčijamu aspektu, t. y. tiek, kiek nustatyta, kad valstybiniu socialiniu draudimu privalomai draudžiami asmenys, gaunantys pajamas pagal autorines sutartis arba iš sporto ar atlikėjo veiklos, iš esmės buvo analogišk</text:span><text:span text:style-name="T387">as nustatytajam atitinkamai šio įstatymo 4 straipsnio 3, 5 dalyse (2008 m. gruodžio 19 d. redakcija).</text:span></text:p>
      <text:p text:style-name="P388"><text:span text:style-name="T389">3.3</text:span><text:span text:style-name="T390">. Pažymėtina, kad Valstybinio socialinio draudimo įstatymo 4 straipsnio 3, 5 dalys (2009 m. liepos 22 d. redakcija) buvo keičiamos, bet jose<text:s/></text:span><text:span text:style-name="T391">įtvirtintas teisinis reguliavimas ginčijamu aspektu nepakito.</text:span></text:p>
      <text:p text:style-name="P392"><text:span text:style-name="T393">4</text:span><text:span text:style-name="T394">. Sprendžiant, ar Valstybinio socialinio draudimo įstatymo 4 straipsnio 3 dalis (2009 m. liepos 22 d. redakcija) tiek, kiek nustatyta, kad savarankiškai dirbantys asmenys privalomai<text:s/></text:span><text:span text:style-name="T395">draudžiami ligos ir motinystės socialiniu draudimu, kai draudžiama tik motinystės, tėvystės ir motinystės (tėvystės) išmokoms gauti, taip pat 4 straipsnio 5 dalis (2009 m. liepos 22 d. redakcija) tiek, kiek nustatyta, kad valstybiniu socialiniu draudimu pr</text:span><text:span text:style-name="T396">ivalomai draudžiami asmenys, gaunantys pajamas pagal autorines sutartis arba iš sporto ar atlikėjo veiklos, neprieštaravo Konstitucijos 23 straipsniui, konstituciniam teisinės valstybės principui, pažymėtina, kad įstatymų leidėjas, paisydamas Konstitucijos</text:span><text:span text:style-name="T397">, reguliuodamas socialinės apsaugos, socialinės paramos santykius, turi plačią diskreciją (</text:span><text:span text:style-name="T398">inter alia</text:span><text:span text:style-name="T399"><text:s/>Konstitucinio Teismo 2007 m. rugsėjo 26 d. nutarimas, 2010 m. balandžio 20 d. sprendimas, 2012 m. birželio 29 d., 2013 m. vasario 15 d. nutarimai).</text:span></text:p>
      <text:p text:style-name="P400">Minėta, jog pareiškėjo abejonės dėl šio teisinio reguliavimo atitikties Konstitucijai grindžiamos tuo, kad, pasak jo, vadinamųjų laisvųjų profesijų atstovai, atsižvelgiant į jų pačių pasirinkimą ir jį gerbiant, privalomai socialiniu draudimu neturėtų būti draudžiami.</text:p>
      <text:p text:style-name="P401"><text:span text:style-name="T402">4.1</text:span><text:span text:style-name="T403">. Kaip ne kartą yra konstatavęs Konstitucinis Teismas, Konstitucijoje įtvirtintas teisinės valstybės principas, be kitų reikalavimų, suponuoja ir tai, kad turi būti užtikrintos žmogaus teisės ir laisvės (</text:span><text:span text:style-name="T404">inter alia</text:span><text:span text:style-name="T405"><text:s/>Konstitucinio Teismo 2001 m. l</text:span><text:span text:style-name="T406">iepos 12 d., 2004 m. gruodžio 13 d., 2004 m. gruodžio 29 d., 2006 m. sausio 16 d., 2011 m. liepos 7 d. nutarimai).</text:span></text:p>
      <text:p text:style-name="P407"><text:span text:style-name="T408">Konstitucinis Teismas ne kartą yra konstatavęs, kad vienas iš konstitucinio teisinės valstybės principo elementų yra konstitucinis proporcing</text:span><text:span text:style-name="T409">umo principas, kuris reiškia, kad įstatyme numatytos priemonės turi atitikti teisėtus ir visuomenei svarbius tikslus, kad šios priemonės turi būti būtinos minėtiems tikslams pasiekti ir kad jos neturi varžyti asmens teisių ir laisvių akivaizdžiai labiau ne</text:span><text:span text:style-name="T410">gu reikia šiems tikslams pasiekti (</text:span><text:span text:style-name="T411">inter alia<text:s/></text:span><text:span text:style-name="T412">Konstitucinio Teismo 2008 m. rugsėjo 17 d., 2011 m. sausio 31 d., 2012 m. birželio 29 d., 2013 m. vasario 15 d. nutarimai).</text:span></text:p>
      <text:p text:style-name="P413"><text:span text:style-name="T414">Pažymėtina, kad Konstitucijos 52 straipsnio nuostatomis socialiniam aprūpinimui pripaž</text:span><text:span text:style-name="T415">įstamas konstitucinės vertybės statusas; kiekvienas pilietis turi teisę į socialinę apsaugą (</text:span><text:span text:style-name="T416">inter alia</text:span><text:span text:style-name="T417"><text:s/>Konstitucinio Teismo 2008 m. balandžio 19 d., 2009 m. rugsėjo 2 d., 2010 m. gruodžio 14 d., 2013 m. vasario 15 d. nutarimai).</text:span></text:p>
      <text:p text:style-name="P418"><text:span text:style-name="T419">Konstitucijos 52 straipsni</text:span><text:span text:style-name="T420">o nuostatos suponuoja įstatymų leidėjo pareigą nustatyti tokį teisinį reguliavimą, kuris sudarytų prielaidas valstybei įgyvendinti savo konstitucinę priedermę laiduoti piliečiams teisę į socialinę apsaugą, užtikrintų lėšų, būtinų pensijoms ir socialinei pa</text:span><text:span text:style-name="T421">ramai, sukaupimą ir šių pensijų mokėjimą bei socialinės paramos teikimą (</text:span><text:span text:style-name="T422">inter alia</text:span><text:span text:style-name="T423"><text:s/>Konstitucinio Teismo 2004 m. gruodžio 13 d., 2007 m. spalio 22 d. nutarimai, 2010 m. balandžio 20 d. sprendimas, 2013 m. vasario 15 d. nutarimas). Tas teisinis reguliavimas</text:span><text:span text:style-name="T424"><text:s/>turi sudaryti prielaidas atitinkamą valstybei tenkančią naštą paskirstyti – žinoma, atsižvelgiant<text:s/></text:span><text:span text:style-name="T425">inter alia</text:span><text:span text:style-name="T426"><text:s/>į konstitucinį solidarumo principą, konstitucinius socialinės darnos ir teisingumo imperatyvus, – visuomenės nariams (Konstitucinio Teismo 2007 m.</text:span><text:span text:style-name="T427"><text:s/>rugsėjo 26 d., 2007 m. spalio 22 d., 2013 m. vasario 15 d. nutarimai).</text:span></text:p>
      <text:p text:style-name="P428"><text:span text:style-name="T429">Įstatymų leidėjui nustatant dirbantiems (aktyvią ekonominę veiklą vykdantiems) asmenims pareigą mokėti valstybinio socialinio draudimo įmokas yra galimos įvairios sąlygos, lemiančios š</text:span><text:span text:style-name="T430">ios pareigos atsiradimą, taip pat yra galimi įvairūs šias sąlygas apibrėžiantys kriterijai (Konstitucinio Teismo 2013 m. vasario 15 d. nutarimas).</text:span></text:p>
      <text:p text:style-name="P431"><text:span text:style-name="T432">4.2</text:span><text:span text:style-name="T433">. Kaip minėta, Valstybinio socialinio draudimo įstatymo 4 straipsnio 3 dalyje (2009 m. liepos 22 d. re</text:span><text:span text:style-name="T434">dakcija) įtvirtintas teisinis reguliavimas tiek, kiek nustatyta, kad savarankiškai dirbantys asmenys privalomai draudžiami ligos ir motinystės socialiniu draudimu, kai draudžiama tik motinystės, tėvystės ir motinystės (tėvystės) išmokoms gauti, taip pat 4 </text:span><text:span text:style-name="T435">straipsnio 5 dalyje (2009 m. liepos 22 d. redakcija) įtvirtintas teisinis reguliavimas tiek, kiek nustatyta, kad valstybiniu socialiniu draudimu privalomai draudžiami asmenys, gaunantys pajamas pagal autorines sutartis arba iš sporto ar atlikėjo veiklos, g</text:span><text:span text:style-name="T436">inčijamu aspektu buvo analogiškas nustatytajam šio įstatymo 4 straipsnio 3, 5 dalyse (2008 m. gruodžio 19 d. redakcija).</text:span></text:p>
      <text:p text:style-name="P437"><text:span text:style-name="T438">Pažymėtina, kad Konstitucinis Teismas 2013 m. vasario 15 d. nutarimu<text:s/></text:span><text:span text:style-name="T439">inter alia</text:span><text:span text:style-name="T440"><text:s/>pripažino, jog Valstybinio socialinio draudimo įstatymo</text:span><text:span text:style-name="T441"><text:s/>4 straipsnio 3 dalis (2008 m. gruodžio 19 d. redakcija) tiek, kiek joje buvo nustatyta, kad kai kurie savarankiškai dirbantys asmenys privalomai draudžiami<text:s/></text:span><text:span text:style-name="T442">inter alia</text:span><text:span text:style-name="T443"><text:s/>ligos ir motinystės socialiniu draudimu, kai draudžiama tik motinystės, tėvystės ir moti</text:span><text:span text:style-name="T444">nystės (tėvystės) išmokoms gauti, taip pat 5 dalis (2008 m. gruodžio 19 d. redakcija), kurioje buvo nustatyta, kad su draudėju darbo santykiais nesusiję asmenys, gaunantys pajamas pagal autorines sutartis arba iš sporto ar atlikėjo veiklos, privalomai drau</text:span><text:span text:style-name="T445">džiami tam tikrų rūšių valstybiniu socialiniu draudimu, neprieštaravo Konstitucijai.</text:span></text:p>
      <text:p text:style-name="P446"><text:span text:style-name="T447">4.3</text:span><text:span text:style-name="T448">. Konstitucinis Teismas 2013 m. vasario 15 d. nutarime konstatavo, kad įstatymų leidėjas, pasinaudodamas savo diskrecija reguliuoti socialinės apsaugos santykius, į</text:span><text:span text:style-name="T449">vertinęs visas aplinkybes,<text:s/></text:span><text:span text:style-name="T450">inter alia</text:span><text:span text:style-name="T451"><text:s/>tai, kad kai kurie savarankiškai dirbantys asmenys, taip pat asmenys, gaunantys pajamas pagal autorines sutartis arba iš sporto ar atlikėjo veiklos, pagal Konstituciją turintys teisę į socialinę apsaugą, yra ekonomiška</text:span><text:span text:style-name="T452">i aktyvi visuomenės dalis, galinti prisidėti prie socialinės apsaugos sistemos kūrimo, ir Valstybinio socialinio draudimo įstatymo 4 straipsnio 3 dalyje (2008 m. gruodžio 19 d. redakcija) nustatydamas kai kurių savarankiškai dirbančių asmenų pareigą prival</text:span><text:span text:style-name="T453">omai draustis valstybiniu socialiniu draudimu (</text:span><text:span text:style-name="T454">inter alia</text:span><text:span text:style-name="T455"><text:s/>ligos ir motinystės socialiniu draudimu, kai draudžiama tik motinystės, tėvystės ir motinystės (tėvystės) išmokoms gauti), taip pat 5 dalyje (2008 m. gruodžio 19 d. redakcija) nustatydamas asmenų, g</text:span><text:span text:style-name="T456">aunančių pajamas pagal autorines sutartis arba iš sporto ar atlikėjo veiklos, pareigą privalomai draustis tam tikrų rūšių valstybiniu socialiniu draudimu, kai šie asmenys su draudėju nesusiję darbo santykiais, t. y. šių asmenų pareigą mokėti atitinkamas va</text:span><text:span text:style-name="T457">lstybinio socialinio draudimo įmokas, sudarė prielaidas sukaupti lėšų, būtinų socialinėms išmokoms mokėti, ir užtikrino visuomenei būtiną ir konstituciškai pagrįstą tikslą – garantuoti Konstitucijos laiduojamą teisę į socialinę apsaugą, teisę gauti Konstit</text:span><text:span text:style-name="T458">ucijoje nustatytas pensijas ir kitas socialinio aprūpinimo išmokas,<text:s/></text:span><text:span text:style-name="T459">inter alia</text:span><text:span text:style-name="T460"><text:s/>motinystės ir tėvystės atostogų metu, tinkamos socialinės paramos teikimą tais atvejais, kai šie asmenys dėl įstatyme numatytų priežasčių negali apsirūpinti patys arba dėl įstat</text:span><text:span text:style-name="T461">yme numatytų priežasčių turi papildomų išlaidų. Kartu įstatymų leidėjas įgyvendino visuomenės solidarumo, socialinės darnos ir teisingumo imperatyvus, pagal kuriuos valstybei tenkanti socialinės apsaugos našta paskirstoma visiems visuomenės nariams. Taigi<text:s/></text:span><text:span text:style-name="T462">tokiu teisiniu reguliavimu nebuvo pažeistas Konstitucijos 23 straipsnis, konstitucinis teisinės valstybės principas.</text:span></text:p>
      <text:p text:style-name="P463"><text:span text:style-name="T464">4.4</text:span><text:span text:style-name="T465">. Konstituciniam Teismui 2013 m. vasario 15 d. nutarimu pripažinus, kad Valstybinio socialinio draudimo įstatymo 4 straipsnio 3 dali</text:span><text:span text:style-name="T466">s (2008 m. gruodžio 19 d. redakcija) tiek, kiek joje buvo nustatyta, kad kai kurie savarankiškai dirbantys asmenys, įskaitant ūkininkus ir jų parnerius, privalomai draudžiami pensijų socialiniu draudimu pagrindinei ir papildomai pensijos dalims, ligos ir m</text:span><text:span text:style-name="T467">otinystės socialiniu draudimu, kai draudžiama tik motinystės, tėvystės ir motinystės (tėvystės) išmokoms gauti, taip pat 5 dalis (2008 m. gruodžio 19 d. redakcija), kurioje buvo nustatyta, kad su draudėju darbo santykiais nesusiję asmenys, gaunantys pajama</text:span><text:span text:style-name="T468">s pagal autorines sutartis arba iš sporto ar atlikėjo veiklos, privalomai draudžiami pensijų socialiniu draudimu pagrindinei ir papildomai pensijos dalims, sveikatos draudimu, taip pat ligos ir motinystės socialiniu draudimu (gaunantys pajamas pagal autori</text:span><text:span text:style-name="T469">nes sutartis) arba šios rūšies draudimu, kai draudžiama tik motinystės, tėvystės ir motinystės (tėvystės) išmokoms gauti (gaunantys pajamas iš sporto ar atlikėjo veiklos), neprieštaravo Konstitucijai, remiantis analogiškais argumentais konstatuotina, kad V</text:span><text:span text:style-name="T470">alstybinio socialinio draudimo įstatymo 4 straipsnio 3 dalis (2009 m. liepos 22 d. redakcija) tiek, kiek nustatyta, kad savarankiškai dirbantys asmenys privalomai draudžiami ligos ir motinystės socialiniu draudimu, kai draudžiama tik motinystės, tėvystės i</text:span><text:span text:style-name="T471">r motinystės (tėvystės) išmokoms gauti, taip pat 5 dalis (2009 m. liepos 22 d. redakcija) tiek, kiek nustatyta, kad valstybiniu socialiniu draudimu privalomai draudžiami asmenys, gaunantys pajamas pagal autorines sutartis arba iš sporto ar atlikėjo veiklos</text:span><text:span text:style-name="T472">, neprieštaravo Konstitucijos 23 straipsniui, konstituciniam teisinės valstybės principui.</text:span></text:p>
      <text:p text:style-name="P473"/>
      <text:p text:style-name="P474"><text:span text:style-name="T475">III</text:span></text:p>
      <text:p text:style-name="P476"/>
      <text:p text:style-name="P477"><text:span text:style-name="T478">Dėl Ligos ir motinystės socialinio draudimo įstatymo 21 straipsnio 1 dalies (2009 m. rugsėjo 22 d. redakcija) atitikties Konstitucijos 29 straipsniui,<text:s/></text:span><text:span text:style-name="T479">konstituciniam teisinės valstybės principui, Ligos ir motinystės socialinio draudimo įstatymo 21 straipsnio pakeitimo įstatymo, priimto 2009 m. rugsėjo 22 d., 2 straipsnio atitikties konstituciniam teisinės valstybės principui.</text:span></text:p>
      <text:p text:style-name="P480"><text:span text:style-name="T481">1</text:span><text:span text:style-name="T482">. Šioje konstitucinės justicijos byloje<text:s/></text:span><text:span text:style-name="T483">inter alia</text:span><text:span text:style-name="T484"><text:s/>tiriama Ligos ir motinystės socialinio draudimo įstatymo 21 straipsnio 1 dalies (2009 m. rugsėjo 22 d. redakcija) atitiktis Konstitucijos 29 straipsniui, konstituciniam teisinės valstybės principui, taip p</text:span><text:span text:style-name="T485">at Ligos ir motinystės socialinio draudimo įstatymo 21 straipsnio pakeitimo įstatymo, priimto 2009 m. rugsėjo 22 d., 2 straipsnio atitiktis konstituciniam teisinės valstybės principui.</text:span></text:p>
      <text:p text:style-name="P486"><text:span text:style-name="T487">2</text:span><text:span text:style-name="T488">. Seimas 2000 m. gruodžio 21 d. priėmė Ligos ir motinystės sociali</text:span><text:span text:style-name="T489">nio draudimo įstatymą, kuris įsigaliojo 2001 m. sausio 1 d. Šis įstatymas,<text:s/></text:span><text:span text:style-name="T490">inter alia</text:span><text:span text:style-name="T491"><text:s/>jo 21 straipsnis, buvo ne kartą keičiamas ir (ar) papildomas,<text:s/></text:span><text:span text:style-name="T492">inter alia</text:span><text:span text:style-name="T493"><text:s/>Seimo 2007 m. gruodžio 4 d. priimtu Lietuvos Respublikos ligos ir motinystės socialinio draudimo<text:s/></text:span><text:span text:style-name="T494">įstatymo 3, 5, 6, 8, 10, 15, 16, 17, 18, 18</text:span><text:span text:style-name="T495">1</text:span><text:span text:style-name="T496">, 18</text:span><text:span text:style-name="T497">3</text:span><text:span text:style-name="T498">, 19, 20, 21 straipsnių pakeitimo ir papildymo įstatymu, įsigaliojusiu 2008 m. sausio 1 d.</text:span></text:p>
      <text:p text:style-name="P499">Ligos ir motinystės socialinio draudimo įstatymo 21 straipsnio (2007 m. gruodžio 4 d. redakcija) „Motinystės (tėvystės) pašalpos dydis“ 1 dalyje buvo nustatyta: „Motinystės (tėvystės) pašalpos dydis nuo nėštumo ir gimdymo atostogų pabaigos, kol vaikui sueis vieni metai, yra 100 procentų, o kol vaikui sueis dveji metai, – 85 procentai pašalpos gavėjo kompensuojamojo uždarbio dydžio.“</text:p>
      <text:p text:style-name="P500"><text:span text:style-name="T501">Taigi Ligos ir motinystės socialinio draudimo įstatymo 21 straipsnio (2007 m. gruodžio 4 d. redakcija) 1 dalyje buvo nustatyti motinystės (tėvystės) pašalpų dydžiai: kol vaikui sueis vieni metai – 100 procentų ir kol vaikui sueis dveji metai </text:span><text:span text:style-name="T502">– 85 procentai pašalpos gavėjo kompensuojamojo uždarbio.</text:span></text:p>
      <text:p text:style-name="P503"><text:span text:style-name="T504">3</text:span><text:span text:style-name="T505">. Seimas 2009 m. rugsėjo 22 d. priėmė Ligos ir motinystės socialinio draudimo įstatymo 21 straipsnio pakeitimo įstatymą, kurio 1 straipsniu pakeitė Ligos ir motinystės socialinio draudimo įstaty</text:span><text:span text:style-name="T506">mo 21 straipsnio 1 dalį.</text:span></text:p>
      <text:p text:style-name="P507"><text:span text:style-name="T508">3.1</text:span><text:span text:style-name="T509">. Ginčijamoje Ligos ir motinystės socialinio draudimo įstatymo 21 straipsnio 1 dalyje (2009 m. rugsėjo 22 d. redakcija) buvo nustatyta: „Motinystės (tėvystės) pašalpos dydis nuo nėštumo ir gimdymo atostogų pabaigos, kol vaikui</text:span><text:span text:style-name="T510"><text:s/>sueis vieni metai, yra 90 procentų, o kol vaikui sueis dveji metai, – 75 procentai pašalpos gavėjo kompensuojamojo uždarbio dydžio.“</text:span></text:p>
      <text:p text:style-name="P511"><text:span text:style-name="T512">Ginčijamoje Ligos ir motinystės socialinio draudimo įstatymo 21 straipsnio 1 dalyje (2009 m. rugsėjo 22 d. redakcija) nust</text:span><text:span text:style-name="T513">atytą teisinį reguliavimą palyginus su nustatytuoju šio įstatymo 21 straipsnio (2007 m. gruodžio 4 d. redakcija) 1 dalyje matyti, kad ginčijamu teisiniu reguliavimu buvo nustatyti mažesni motinystės (tėvystės) pašalpų dydžiai: kol vaikui sueis vieni metai </text:span><text:span text:style-name="T514">– 90 procentų (vietoj 100 procentų) ir kol vaikui sueis dveji metai – 75 procentai (vietoj 85 procentų) pašalpos gavėjo kompensuojamojo uždarbio. Vadinasi, Ligos ir motinystės socialinio draudimo įstatymo 21 straipsnio 1 dalyje (2009 m. rugsėjo 22 d. redak</text:span><text:span text:style-name="T515">cija) nustatytu teisiniu reguliavimu motinystės (tėvystės) pašalpų dydžiai buvo sumažinti 10 procentų pašalpos gavėjo kompensuojamojo uždarbio.</text:span></text:p>
      <text:p text:style-name="P516"><text:span text:style-name="T517">3.2</text:span><text:span text:style-name="T518">. Pažymėtina, kad Ligos ir motinystės socialinio draudimo įstatymo 21 straipsnio pakeitimo įstatymas, pri</text:span><text:span text:style-name="T519">imtas 2009 m. rugsėjo 22 d., leidinyje „Valstybės žinios“ oficialiai paskelbtas ir įsigaliojo 2009 m. spalio 1 d., tačiau jo 2 straipsnyje, kuris taip pat ginčijamas šioje konstitucinės justicijos byloje, nustatyta, kad šio įstatymo nuostatos taikomos nuo<text:s/></text:span><text:span text:style-name="T520">2010 m. liepos 1 d. naujai skiriamoms motinystės (tėvystės) pašalpoms.</text:span></text:p>
      <text:p text:style-name="P521"><text:span text:style-name="T522">Taigi Ligos ir motinystės socialinio draudimo įstatymo 21 straipsnio pakeitimo įstatymo, priimto 2009 m. rugsėjo 22 d., 2 straipsnyje nustatyta Ligos ir motinystės socialinio draudimo į</text:span><text:span text:style-name="T523">statymo 21 straipsnio 1 dalyje (2009 m. rugsėjo 22 d. redakcija) įtvirtinto teisinio reguliavimo taikymo pradžios data – nuo 2010 m. liepos 1 d. – yra vėlesnė nei šio teisinio reguliavimo oficialaus paskelbimo (įsigaliojimo) data; šiame straipsnyje taip pa</text:span><text:span text:style-name="T524">t nustatyta, kad minėtas teisinis reguliavimas taikomas tik nuo šios datos naujai skiriamoms motinystės (tėvystės) pašalpoms.</text:span></text:p>
      <text:p text:style-name="P525"><text:span text:style-name="T526">3.3</text:span><text:span text:style-name="T527">. Apibendrinant Ligos ir motinystės socialinio draudimo įstatymo 21 straipsnio 1 dalyje (2009 m. rugsėjo 22 d. redakcija),<text:s/></text:span><text:span text:style-name="T528">Ligos ir motinystės socialinio draudimo įstatymo 21 straipsnio pakeitimo įstatymo, priimto 2009 m. rugsėjo 22 d., 2 straipsnyje nustatytą ginčijamą teisinį reguliavimą pažymėtina, kad šiuo teisiniu reguliavimu buvo įtvirtinti mažesni naujai skiriamų motiny</text:span><text:span text:style-name="T529">stės (tėvystės) pašalpų dydžiai (kol vaikui sueis vieni metai – 90 procentų ir kol vaikui sueis dveji metai – 75 procentai pašalpos gavėjo kompensuojamojo uždarbio), nustačius, kad šis (pakeistas) teisinis reguliavimas pradedamas taikyti nuo 2010 m. liepos</text:span><text:span text:style-name="T530"><text:s/>1 d., t. y. po devynių mėnesių nuo jo oficialaus paskelbimo (įsigaliojimo).</text:span></text:p>
      <text:p text:style-name="P531"><text:span text:style-name="T532">4</text:span><text:span text:style-name="T533">. Sprendžiant, ar Ligos ir motinystės socialinio draudimo įstatymo 21 straipsnio 1 dalis (2009 m. rugsėjo 22 d. redakcija), Ligos ir motinystės socialinio draudimo įstatymo</text:span><text:span text:style-name="T534"><text:s/>21 straipsnio pakeitimo įstatymo, priimto 2009 m. rugsėjo 22 d., 2 straipsnis neprieštaravo (-auja) konstituciniam teisinės valstybės principui, pažymėtina, kad įstatymais reguliuojant paramos šeimoms, auginančioms ir auklėjančioms vaikus namuose, santyki</text:span><text:span text:style-name="T535">us būtina paisyti visuomenės ir valstybės išgalių; šioje srityje įstatymų leidėjas turi plačią diskreciją (</text:span><text:span text:style-name="T536">inter alia</text:span><text:span text:style-name="T537"><text:s/>Konstitucinio Teismo 2004 m. kovo 5 d., 2012 m. vasario 27 d. nutarimai).</text:span></text:p>
      <text:p text:style-name="P538"><text:span text:style-name="T539">Minėta, jog pareiškėjo abejonės dėl šio ginčijamo teisinio regul</text:span><text:span text:style-name="T540">iavimo atitikties Konstitucijai grindžiamos<text:s/></text:span><text:span text:style-name="T541">inter alia</text:span><text:span text:style-name="T542"><text:s/>tuo, kad, juo sumažinus nuo 2010 m. liepos 1 d. skiriamų motinystės (tėvystės) pašalpų dydžius, buvo pažeistas asmenų, kuriems šios pašalpos dar nebuvo paskirtos ir (ar) mokamos, tačiau būtų buvusios p</text:span><text:span text:style-name="T543">askirtos nuo 2010 m. liepos 1 d., teisėtas lūkestis gauti galiojusiuose teisės aktuose nustatyto dydžio pašalpas; nustatytas įstatymo nuostatų taikymo pradžios terminas buvo per trumpas, nebuvo sudarytos sąlygos motinystės (tėvystės) pašalpų gavėjams prisi</text:span><text:span text:style-name="T544">taikyti prie pasikeitusios situacijos.</text:span></text:p>
      <text:p text:style-name="P545"><text:span text:style-name="T546">4.1</text:span><text:span text:style-name="T547">. Konstitucinio Teismo aktuose ne kartą konstatuota, kad neatsiejami teisinės valstybės principo elementai yra teisėtų lūkesčių apsauga, teisinis tikrumas ir teisinis saugumas; šie konstituciniai principai<text:s/></text:span><text:span text:style-name="T548">suponuoja valstybės pareigą užtikrinti teisinio reguliavimo tikrumą ir stabilumą, apsaugoti asmenų teises, gerbti teisėtus interesus ir teisėtus lūkesčius, vykdyti prisiimtus įsipareigojimus asmeniui; asmenys turi teisę pagrįstai tikėtis, kad jų pagal gali</text:span><text:span text:style-name="T549">ojančius įstatymus ar kitus teisės aktus, neprieštaraujančius Konstitucijai, įgytos teisės bus išlaikytos nustatytą laiką ir galės būti realiai įgyvendinamos; teisinį reguliavimą galima keisti tik laikantis iš anksto nustatytos tvarkos; teisinio reguliavim</text:span><text:span text:style-name="T550">o pataisomis negalima paneigti asmens teisėtų interesų ir teisėtų lūkesčių; neužtikrinus asmens teisėtų lūkesčių apsaugos, teisinio tikrumo ir teisinio saugumo, nebūtų užtikrintas asmens pasitikėjimas valstybe ir teise.</text:span></text:p>
      <text:p text:style-name="P551"><text:span text:style-name="T552">Konstitucinio Teismo 2013 m. vasario</text:span><text:span text:style-name="T553"><text:s/>15 d. nutarime pažymėta, kad, atsižvelgiant į visa tai, teisinio reguliavimo pakeitimai turėtų būti daromi taip, kad asmenims, kurių teisinei padėčiai jie turi įtakos, būtų užtikrinta reali galimybė prisitaikyti prie naujos teisinės situacijos. Todėl, sie</text:span><text:span text:style-name="T554">kiant sudaryti sąlygas asmenims ne tik susipažinti su nauju teisiniu reguliavimu anksčiau, nei jis pradės galioti, bet ir tinkamai pasirengti numatomiems pakeitimams, gali būti būtina nustatyti vėlesnę jo įsigaliojimo datą (taikymo pradžią). Šiame nutarime</text:span><text:span text:style-name="T555"><text:s/>Konstitucinis Teismas, Konstitucijos 70 straipsnio 1 dalį aiškindamas konstitucinio teisinės valstybės principo kontekste, konstatavo ir tai, kad tam tikrais atvejais įstatymų leidėjas privalo numatyti pakankamą<text:s/></text:span><text:span text:style-name="T556">vacatio legis</text:span><text:span text:style-name="T557">, t. y. laikotarpį nuo įstatym</text:span><text:span text:style-name="T558">o oficialaus paskelbimo iki jo įsigaliojimo (taikymo pradžios), per kurį suinteresuoti asmenys galėtų pasirengti įgyvendinti iš jo kylančius reikalavimus; ši įstatymų leidėjo pareiga Konstitucinio Teismo jurisprudencijoje ne kartą nurodyta siejant ją su įs</text:span><text:span text:style-name="T559">tatymų, kuriais pertvarkoma socialinių garantijų sistema ar atskirų socialinių garantijų struktūra, priėmimu; kiek laiko prisitaikymui derėtų palikti kiekvienu konkrečiu atveju, turėtų būti vertinama atsižvelgiant į daugelį aplinkybių: įstatymo paskirtį te</text:span><text:span text:style-name="T560">isės sistemoje ir juo reguliuojamų visuomeninių santykių pobūdį, subjektų, kuriems jis taikytinas, ratą bei jų galimybes pasirengti naujo teisinio reguliavimo įsigaliojimui, kitas svarbias aplinkybes,<text:s/></text:span><text:span text:style-name="T561">inter alia</text:span><text:span text:style-name="T562"><text:s/>tokias, dėl kurių įstatymas turėtų įsigaliot</text:span><text:span text:style-name="T563">i kuo skubiau.</text:span></text:p>
      <text:p text:style-name="P564"><text:span text:style-name="T565">4.2</text:span><text:span text:style-name="T566">. Nagrinėjamos konstitucinės justicijos bylos kontekste pažymėtina, kad vaikams auginti ir auklėti namuose skirtų atostogų metu teikiama finansinė parama yra viena iš įstatymų leidėjo pasirinktų Konstitucijos 39 straipsnio 1 dalyje ga</text:span><text:span text:style-name="T567">rantuojamos valstybės globos ir paramos šeimoms, auginančioms ir auklėjančioms vaikus namuose, formų.</text:span></text:p>
      <text:p text:style-name="P568"><text:span text:style-name="T569">Minėta, kad įstatymais reguliuojant paramos šeimoms, auginančioms ir auklėjančioms vaikus namuose, santykius būtina paisyti visuomenės ir valstybės išgali</text:span><text:span text:style-name="T570">ų. Konstitucijoje nėra nustatyti atostogų, skirtų vaikams auginti ir auklėti namuose, teikimo pagrindai, sąlygos, trukmė, jų metu teiktinos finansinės paramos dydžiai, – tai, paisydamas Konstitucijos normų ir principų (</text:span><text:span text:style-name="T571">inter alia</text:span><text:span text:style-name="T572"><text:s/>konstitucinių teisinės val</text:span><text:span text:style-name="T573">stybės, teisingumo, protingumo, proporcingumo, įgytų teisių ir teisėtų lūkesčių apsaugos, teisinio tikrumo, teisinio saugumo, lygiateisiškumo, konstitucinių vertybių pusiausvyros, socialinės darnos imperatyvų), turi nustatyti įstatymų leidėjas (Konstitucin</text:span><text:span text:style-name="T574">io Teismo 2012 m. vasario 27 d., 2012 m. gruodžio 14 d., 2013 m. kovo 5 d. nutarimai).</text:span></text:p>
      <text:p text:style-name="P575"><text:span text:style-name="T576">Nagrinėjamos konstitucinės justicijos bylos kontekste pažymėtina, kad įstatymų leidėjas, atsižvelgdamas į įvairius veiksnius,<text:s/></text:span><text:span text:style-name="T577">inter alia</text:span><text:span text:style-name="T578"><text:s/>visuomenės ir valstybės išgales,</text:span><text:span text:style-name="T579"><text:s/>gali keisti atostogų, skirtų vaikams auginti ir auklėti namuose, metu teikiamos finansinės paramos santykių teisinį reguliavimą,<text:s/></text:span><text:span text:style-name="T580">inter alia</text:span><text:span text:style-name="T581"><text:s/>šios paramos dydį. Tai darydamas įstatymų leidėjas privalo paisyti Konstitucijos,<text:s/></text:span><text:span text:style-name="T582">inter alia</text:span><text:span text:style-name="T583"><text:s/>konstitucinių teisinės valstybės, teisėtų lūkesčių apsaugos, teisinio tikrumo, teisinio saugumo principų, taip pat konstitucinio reikalavimo numatyti pakankamą<text:s/></text:span><text:span text:style-name="T584">vacatio legis</text:span><text:span text:style-name="T585">.</text:span></text:p>
      <text:p text:style-name="P586"><text:span text:style-name="T587">4.3</text:span><text:span text:style-name="T588">. Pažymėtina, jog Konstitucinio Teismo 2013 m. kovo 5 d. nutarime Lietuvo</text:span><text:span text:style-name="T589">s Respublikos socialinių išmokų perskaičiavimo ir mokėjimo laikinojo įstatymo 10 straipsnyje nustatytas teisinis reguliavimas, kuriuo, valstybėje susiklosčius itin sunkiai ekonominei, finansinei padėčiai, buvo sudarytos prielaidos nuo 2010 m. liepos 1 d.<text:s/></text:span><text:span text:style-name="T590">i</text:span><text:span text:style-name="T591">nter alia</text:span><text:span text:style-name="T592"><text:s/>sumažinti perskaičiuojamas paskirtas motinystės (tėvystės) socialinio draudimo pašalpas iki vaikui sukaks vieni metai ir laikotarpiu nuo vaiko vienų iki dvejų metų atitinkamai nuo 100 iki 90 ir nuo 85 iki 75 procentų kompensuojamojo uždarbio, iš<text:s/></text:span><text:span text:style-name="T593">kurio šios pašalpos buvo apskaičiuotos, įvertintas kaip atitinkantis Konstituciją.</text:span></text:p>
      <text:p text:style-name="P594"><text:span text:style-name="T595">4.4</text:span><text:span text:style-name="T596">. Minėta, kad Ligos ir motinystės socialinio draudimo įstatymo 21 straipsnio 1 dalyje (2009 m. rugsėjo 22 d. redakcija), Ligos ir motinystės socialinio draudimo įstat</text:span><text:span text:style-name="T597">ymo 21 straipsnio pakeitimo įstatymo, priimto 2009 m. rugsėjo 22 d., 2 straipsnyje nustatytu ginčijamu teisiniu reguliavimu buvo įtvirtinti naujai skiriamų motinystės (tėvystės) pašalpų dydžiai, analogiški Socialinių išmokų perskaičiavimo ir mokėjimo laiki</text:span><text:span text:style-name="T598">nojo įstatymo 10 straipsnyje nustatytiems nuo 2010 m. liepos 1 d. perskaičiuojamų jau paskirtų motinystės (tėvystės) socialinio draudimo pašalpų sumažintiems dydžiams (kol vaikui sueis vieni metai – 90 procentų ir kol vaikui sueis dveji metai – 75 procenta</text:span><text:span text:style-name="T599">i pašalpos gavėjo kompensuojamojo uždarbio), taigi sumažinti 10 procentų pašalpos gavėjo kompensuojamojo uždarbio, nustačius, kad šis (pakeistas) teisinis reguliavimas pradedamas taikyti nuo 2010 m. liepos 1 d., t. y. po devynių mėnesių nuo jo oficialaus p</text:span><text:span text:style-name="T600">askelbimo (įsigaliojimo).</text:span></text:p>
      <text:p text:style-name="P601"><text:span text:style-name="T602">Konstatuotina, kad, atsižvelgiant į reguliuojamų santykių pobūdį, taip pat nedidelį motinystės (tėvystės) pašalpų mažinimo mastą, tokia įstatymų leidėjo numatyta<text:s/></text:span><text:span text:style-name="T603">vacatio legis</text:span><text:span text:style-name="T604"><text:s/>vertintina kaip pakankama, ja sudarytos sąlygos asmeni</text:span><text:span text:style-name="T605">ms tinkamai pasirengti numatomiems pakeitimams.</text:span></text:p>
      <text:p text:style-name="P606"><text:span text:style-name="T607">Vadinasi, įstatymų leidėjas, turėdamas diskreciją keisti atostogų, skirtų vaikams auginti ir auklėti namuose, metu teikiamos finansinės paramos santykių teisinį reguliavimą,<text:s/></text:span><text:span text:style-name="T608">inter alia</text:span><text:span text:style-name="T609"><text:s/>šios paramos dydį, Ligo</text:span><text:span text:style-name="T610">s ir motinystės socialinio draudimo įstatymo 21 straipsnio 1 dalyje (2009 m. rugsėjo 22 d. redakcija), Ligos ir motinystės socialinio draudimo įstatymo 21 straipsnio pakeitimo įstatymo, priimto 2009 m. rugsėjo 22 d., 2 straipsnyje įtvirtintu ginčijamu teis</text:span><text:span text:style-name="T611">iniu reguliavimu nustatęs mažesnius naujai skiriamų motinystės (tėvystės) pašalpų dydžius, kartu nustatydamas pakankamą laikotarpį nuo įstatymo įsigaliojimo iki jo taikymo pradžios, nenukrypo nuo konstitucinio reikalavimo numatyti tinkamą<text:s/></text:span><text:span text:style-name="T612">vacatio legis,<text:s/></text:span><text:span text:style-name="T613">ne</text:span><text:span text:style-name="T614">sudarė prielaidų paneigti asmenų teisėtų lūkesčių.</text:span></text:p>
      <text:p text:style-name="P615"><text:span text:style-name="T616">4.5</text:span><text:span text:style-name="T617">. Taigi konstatuotina, kad Ligos ir motinystės socialinio draudimo įstatymo 21 straipsnio 1 dalyje (2009 m. rugsėjo 22 d. redakcija), Ligos ir motinystės socialinio draudimo įstatymo 21 straipsnio p</text:span><text:span text:style-name="T618">akeitimo įstatymo, priimto 2009 m. rugsėjo 22 d., 2 straipsnyje nustatytu teisiniu reguliavimu nebuvo pažeisti iš konstitucinio teisinės valstybės principo kylantys reikalavimai,<text:s/></text:span><text:span text:style-name="T619">inter alia</text:span><text:span text:style-name="T620"><text:s/>teisėtų lūkesčių apsaugos, teisinio tikrumo, teisinio saugumo prin</text:span><text:span text:style-name="T621">cipai, taip pat konstitucinis reikalavimas numatyti pakankamą<text:s/></text:span><text:span text:style-name="T622">vacatio legis</text:span><text:span text:style-name="T623">.</text:span></text:p>
      <text:p text:style-name="P624"><text:span text:style-name="T625">Atsižvelgiant į išdėstytus argumentus, darytina išvada, kad Ligos ir motinystės socialinio draudimo įstatymo 21 straipsnio 1 dalis (2009 m. rugsėjo 22 d. redakcija), Ligos ir moti</text:span><text:span text:style-name="T626">nystės socialinio draudimo įstatymo 21 straipsnio pakeitimo įstatymo, priimto 2009 m. rugsėjo 22 d., 2 straipsnis neprieštaravo (-auja) konstituciniam teisinės valstybės principui.</text:span></text:p>
      <text:p text:style-name="P627"><text:span text:style-name="T628">5</text:span><text:span text:style-name="T629">. Sprendžiant, ar Konstitucijos 29 straipsniui neprieštaravo Ligos i</text:span><text:span text:style-name="T630">r motinystės socialinio draudimo įstatymo 21 straipsnio 1 dalis (2009 m. rugsėjo 22 d. redakcija), pažymėtina, kad, kaip minėta, joje buvo nustatyti mažesni motinystės (tėvystės) pašalpų dydžiai: kol vaikui sueis vieni metai – 90 procentų (vietoj 100 proce</text:span><text:span text:style-name="T631">ntų) ir kol vaikui sueis dveji metai – 75 procentai (vietoj 85 procentų) pašalpos gavėjo kompensuojamojo uždarbio.</text:span></text:p>
      <text:p text:style-name="P632">Minėta, jog pareiškėjo abejonės grindžiamos tuo, kad, jo teigimu, skirtingi motinystės (tėvystės) pašalpų dydžiai nustatyti tik tuo pagrindu,<text:s/>jog teisė į šias pašalpas įgyta iki 2010 m. birželio 30 d. arba nuo 2010 m. liepos 1 d.</text:p>
      <text:p text:style-name="P633"><text:span text:style-name="T634">5.1</text:span><text:span text:style-name="T635">. Konstitucinis Teismas, aiškindamas Konstitucijos 29 straipsnio nuostatas, ne kartą yra konstatavęs, kad šiame straipsnyje įtvirtintas konstitucinis asmenų lygyb</text:span><text:span text:style-name="T636">ės įstatymui principas reikalauja, kad teisėje pagrindinės teisės ir pareigos būtų įtvirtintos visiems vienodai; šis principas reiškia žmogaus prigimtinę teisę būti traktuojamam vienodai su kitais, įpareigoja vienodus faktus vertinti vienodai ir draudžia i</text:span><text:span text:style-name="T637">š esmės tokius pat faktus savavališkai vertinti skirtingai, bet nepaneigia to, kad įstatymu gali būti nustatytas nevienodas teisinis reguliavimas tam tikrų asmenų kategorijų, esančių skirtingose padėtyse, atžvilgiu. Konstitucinis asmenų lygybės įstatymui p</text:span><text:span text:style-name="T638">rincipas būtų pažeistas, jeigu tam tikri asmenys ar jų grupės būtų traktuojami skirtingai, nors tarp jų nėra tokio pobūdžio ir tokios apimties skirtumų, kad toks nevienodas traktavimas būtų objektyviai pateisinamas (</text:span><text:span text:style-name="T639">inter alia</text:span><text:span text:style-name="T640"><text:s/>Konstitucinio Teismo 2012 m.<text:s/></text:span><text:span text:style-name="T641">birželio 29 d., 2012 m. gruodžio 14 d., 2013 m. vasario 15 d. nutarimai).</text:span></text:p>
      <text:p text:style-name="P642"><text:span text:style-name="T643">5.2</text:span><text:span text:style-name="T644">. Pažymėtina, kad asmenų, kurie pagal įstatymą yra įgiję teisę į jame nustatyto dydžio motinystės (tėvystės) pašalpą, ir asmenų, kurie pagal įstatymą ateityje įgis teisę į jam</text:span><text:span text:style-name="T645">e nustatyto dydžio motinystės (tėvystės) pašalpą, padėtis yra skirtinga.</text:span></text:p>
      <text:p text:style-name="P646"><text:span text:style-name="T647">Taigi nėra teisinių argumentų teigti, kad Ligos ir motinystės socialinio draudimo įstatymo 21 straipsnio 1 dalyje (2009 m. rugsėjo 22 d. redakcija) nustatytu teisiniu reguliavimu, kur</text:span><text:span text:style-name="T648">iuo buvo nustatyti mažesni motinystės (tėvystės) pašalpų dydžiai: kol vaikui sueis vieni metai – 90 procentų (vietoj 100 procentų) ir kol vaikui sueis dveji metai – 75 procentai (vietoj 85 procentų) pašalpos gavėjo kompensuojamojo uždarbio, sudaromos priel</text:span><text:span text:style-name="T649">aidos pažeisti Konstitucijos 29 straipsnyje įtvirtintą konstitucinį asmenų lygybės principą.</text:span></text:p>
      <text:p text:style-name="P650"><text:span text:style-name="T651">5.3</text:span><text:span text:style-name="T652">. Atsižvelgiant į išdėstytus argumentus, darytina išvada, kad Ligos ir motinystės socialinio draudimo įstatymo 21 straipsnio 1 dalis (2009 m. rugsėjo 22 d.<text:s/></text:span><text:span text:style-name="T653">redakcija) neprieštaravo Konstitucijos 29 straipsniui.</text:span></text:p>
      <text:p text:style-name="P654"/>
      <text:p text:style-name="P655"><text:span text:style-name="T656">IV</text:span></text:p>
      <text:p text:style-name="P657"/>
      <text:p text:style-name="P658"><text:span text:style-name="T659">Dėl Sveikatos draudimo įstatymo 17 straipsnio 9 dalies (2009 m. vasario 19 d. redakcija) atitikties Konstitucijos 53 straipsnio 1 daliai, konstituciniam teisinės valstybės principui, taip<text:s/></text:span><text:span text:style-name="T660">pat 17 straipsnio 3 dalies (2009 m. liepos 22 d. redakcija), 8 straipsnio 2, 4 dalių (2009 m. liepos 22 d. redakcija) atitikties Konstitucijos 23 straipsniui, konstituciniam teisinės valstybės principui.</text:span></text:p>
      <text:p text:style-name="P661"><text:span text:style-name="T662">1</text:span><text:span text:style-name="T663">. Šioje konstitucinės justicijos byloje<text:s/></text:span><text:span text:style-name="T664">inter<text:s/></text:span><text:span text:style-name="T665">alia</text:span><text:span text:style-name="T666"><text:s/>tiriama kai kurių Sveikatos draudimo įstatymo nuostatų atitiktis Konstitucijos 53 straipsnio 1 daliai, 23 straipsniui, konstituciniam teisinės valstybės principui.</text:span></text:p>
      <text:p text:style-name="P667"><text:span text:style-name="T668">1.1</text:span><text:span text:style-name="T669">. Konstituciniai sveikatos apsaugos pagrindai yra įtvirtinti Konstitucijos 53 stra</text:span><text:span text:style-name="T670">ipsnio 1 dalyje, kurioje nustatyta: „Valstybė rūpinasi žmonių sveikata ir laiduoja medicinos pagalbą bei paslaugas žmogui susirgus. Įstatymas nustato piliečiams nemokamos medicinos pagalbos valstybinėse gydymo įstaigose teikimo tvarką.“</text:span></text:p>
      <text:p text:style-name="P671"><text:span text:style-name="T672">Žmogaus ir visuomen</text:span><text:span text:style-name="T673">ės sveikata yra viena svarbiausių visuomenės vertybių (</text:span><text:span text:style-name="T674">inter alia</text:span><text:span text:style-name="T675"><text:s/>Konstitucinio Teismo 2002 m. liepos 11 d., 2005 m. rugsėjo 29 d., 2011 m. birželio 21 d. nutarimai). Aiškindamas konstitucinę nuostatą, kad valstybė rūpinasi žmonių sveikata, Konstitucinis T</text:span><text:span text:style-name="T676">eismas ne kartą yra konstatavęs, jog žmonių sveikatos apsauga yra konstituciškai svarbus tikslas, viešasis interesas, o rūpinimasis žmonių sveikata – tai valstybės funkcija (</text:span><text:span text:style-name="T677">inter alia</text:span><text:span text:style-name="T678"><text:s/>Konstitucinio Teismo 2004 m. sausio 26 d., 2005 m. rugsėjo 29 d., 2011 </text:span><text:span text:style-name="T679">m. birželio 21 d. nutarimai).</text:span></text:p>
      <text:p text:style-name="P680"><text:span text:style-name="T681">Konstitucijos 53 straipsnio 1 dalies nuostata, kad valstybė rūpinasi žmonių sveikata, yra išreikštas konstitucinis principas, įvairiais aspektais atsispindintis ir kitose Konstitucijos nuostatose (pirmiausia kitose tos pačios<text:s/></text:span><text:span text:style-name="T682">dalies nuostatose, bet ne tik jose), kuriuo turi būti grindžiama visa su žmonių sveikata susijusi valstybės veikla.</text:span></text:p>
      <text:p text:style-name="P683"><text:span text:style-name="T684">1.2</text:span><text:span text:style-name="T685">. Konstitucinę valstybės priedermę rūpintis žmonių sveikata,<text:s/></text:span><text:span text:style-name="T686">inter alia</text:span><text:span text:style-name="T687"><text:s/>apimančią valstybės pareigą užtikrinti medicinos pagalbą bei<text:s/></text:span><text:span text:style-name="T688">paslaugas žmogui susirgus, lemia nuo žmogaus orumo ir teisės į gyvybę neatsiejama prigimtinė žmogaus teisė į kuo geresnę sveikatą ir socialinė teisė į sveikatos priežiūrą.</text:span></text:p>
      <text:p text:style-name="P689"><text:span text:style-name="T690">Žmogaus gyvybė ir orumas yra ypatingos, žmogaus vientisumą ir jo nepaprastą esmę išr</text:span><text:span text:style-name="T691">eiškiančios vertybės (Konstitucinio Teismo 1998 m. gruodžio 9 d. nutarimas), kurias valstybė yra konstituciškai įpareigota saugoti ir ginti. Konstitucinis Teismas yra konstatavęs, kad prigimtinės žmogaus teisės – tai individo prigimtinės galimybės, kurios<text:s/></text:span><text:span text:style-name="T692">užtikrina jo žmogiškąjį orumą socialinio gyvenimo srityse; tai, kad įstatymų leidėjas, reguliuodamas su žmogaus teisių ir laisvių įgyvendinimu susijusius santykius, turi garantuoti deramą jų apsaugą, yra viena iš prielaidų užtikrinti žmogaus orumą kaip kon</text:span><text:span text:style-name="T693">stitucinę vertybę (Konstitucinio Teismo 2004 m. gruodžio 29 d., 2009 m. rugsėjo 2 d. nutarimai, 2010 m. balandžio 20 d. sprendimas). Akivaizdu, jog žmogaus orumas, teisė į gyvybę ir teisė į kuo geresnę sveikatą yra taip glaudžiai susiję, kad, iš vienos pus</text:span><text:span text:style-name="T694">ės, neužtikrinus deramos sveikatos apsaugos, žmogaus teisės į gyvybę ir jo orumo apsauga taip pat nebūtų visavertė; iš kitos pusės, teisė į gyvybės išsaugojimą ir gelbėjimą, kai jai kyla pavojus, yra neatsiejama, pamatinė prigimtinės žmogaus teisės į kuo g</text:span><text:span text:style-name="T695">eresnę sveikatą dalis. Tad aiškinant Konstitucijos 53 straipsnio 1 dalies nuostatas turi būti atsižvelgiama<text:s/></text:span><text:span text:style-name="T696">inter alia</text:span><text:span text:style-name="T697"><text:s/>į jų sąsajas su Konstitucijos 18 straipsniu, kuriame įtvirtintas žmogaus teisių ir laisvių prigimtinio pobūdžio pripažinimo principas, ir</text:span><text:span text:style-name="T698"><text:s/>jos 19 bei 21 straipsnių nuostatomis, kuriomis užtikrinama ypatingų konstitucinių vertybių – žmogaus gyvybės ir orumo – apsauga.</text:span></text:p>
      <text:p text:style-name="P699"><text:span text:style-name="T700">Šiame kontekste pažymėtina, kad žmogaus teisė į kuo geresnę sveikatą ir teisė į sveikatos priežiūrą turi būti aiškinamos atsižvelgiant ir į kitose Konstitucijos nuostatose įtvirtintas įvairių konstitucinių vertybių apsaugos garantijas,<text:s/></text:span><text:span text:style-name="T701">inter alia</text:span><text:span text:style-name="T702"><text:s/>į jos 22 </text:span><text:span text:style-name="T703">straipsnyje užtikrintą žmogaus privataus gyvenimo, apimančio ir sveikatą, neliečiamumą, 46 straipsnyje įtvirtintus tautos ūkio pagrindus ir jų garantijas, 48 straipsnio 1 dalyje įtvirtintą teisę turėti tinkamas, saugias ir sveikas darbo sąlygas, 53 straips</text:span><text:span text:style-name="T704">nio 3 dalyje nustatytą valstybės ir asmens pareigą saugoti aplinką nuo kenksmingų poveikių.</text:span></text:p>
      <text:p text:style-name="P705"><text:span text:style-name="T706">1.3</text:span><text:span text:style-name="T707">. Įgyvendinant konstitucinę valstybės priedermę rūpintis žmonių sveikata,<text:s/></text:span><text:span text:style-name="T708">inter alia</text:span><text:span text:style-name="T709"><text:s/>užtikrinti medicinos pagalbą bei paslaugas žmogui susirgus, turi būti su</text:span><text:span text:style-name="T710">kurta veiksminga sveikatos apsaugos sistema, sudarytos deramos sąlygos jai veikti. Konstitucinis Teismas yra pažymėjęs, kad valstybė turi pareigą saugoti asmenis nuo grėsmių sveikatai (sumažinti sveikatai keliamą pavojų, o tam tikrais atvejais, kai tai įma</text:span><text:span text:style-name="T711">noma, užkirsti jam kelią), pagerinti žmogaus, visuomenės gebėjimą įveikti kilusį pavojų sveikatai, susirgus užtikrinti medicininių paslaugų prieinamumą (Konstitucinio Teismo 2009 m. rugsėjo 2 d. nutarimas). Taigi valstybė privalo sudaryti teisines ir organ</text:span><text:span text:style-name="T712">izacines prielaidas veikti tokiai sveikatos apsaugos sistemai, kuri užtikrintų kokybišką ir visiems prieinamą sveikatos priežiūrą (ne tik<text:s/></text:span><text:span text:style-name="T713">expressis verbis</text:span><text:span text:style-name="T714"><text:s/>laiduojamą medicinos pagalbą bei paslaugas žmogui susirgus,<text:s/></text:span><text:span text:style-name="T715">inter alia</text:span><text:span text:style-name="T716"><text:s/>nemokamą medicinos pagalbą pil</text:span><text:span text:style-name="T717">iečiams valstybinėse gydymo įstaigose, bet ir kitas asmens bei visuomenės sveikatos priežiūros paslaugas), taip pat kitą sveikatinimo veiklą (kaip antai farmacinę), būtiną tam, kad būtų galima realiai, veiksmingai įgyvendinti prigimtinę žmogaus teisę į kuo</text:span><text:span text:style-name="T718"><text:s/>geresnę sveikatą.</text:span></text:p>
      <text:p text:style-name="P719"><text:span text:style-name="T720">Vykdydamos šią konstitucinę funkciją valstybės sveikatos politiką formuojančios ir įgyvendinančios valstybės institucijos, be kita ko, turi: imtis priemonių visuomenės poreikiui turėti pakankamą kiekį aukštos profesinės kvalifikacijos sv</text:span><text:span text:style-name="T721">eikatos priežiūros ir farmacijos specialistų patenkinti,<text:s/></text:span><text:span text:style-name="T722">inter alia</text:span><text:span text:style-name="T723"><text:s/>prognozuoti jų poreikį ateityje ir skirti jiems rengti būtinas valstybės lėšas; sudaryti sąlygas, kad sveikatos priežiūros paslaugos būtų visiems realiai prieinamos, taigi kad būtų sukurta</text:span><text:span text:style-name="T724"><text:s/>reikiama infrastruktūra ir veiktų tiek ir taip paskirstytų įvairias sveikatos priežiūros paslaugas teikiančių įstaigų (tarp jų valstybinių) ir vaistinių, kad veiksmingą medicinos pagalbą bei kitas sveikatos priežiūros paslaugas būtų galima gauti laiku; pr</text:span><text:span text:style-name="T725">ižiūrėti sveikatinimo veiklą, kontroliuoti sveikatos priežiūros paslaugų ir vaistų kokybę; sukurti tokią sveikatos priežiūros finansavimo sistemą, kuri užtikrintų reikiamų sveikatos priežiūros paslaugų ir būtinų vaistų finansinį prieinamumą (įperkamumą).</text:span></text:p>
      <text:p text:style-name="P726"><text:span text:style-name="T727">1.4</text:span><text:span text:style-name="T728">. Konstitucijos 53 straipsnio 1 dalyje yra įtvirtinta nemokamos medicinos pagalbos piliečiams valstybinėse gydymo įstaigose garantija, įpareigojanti valstybę užtikrinti jai įgyvendinti būtinas sąlygas, t. y. ne tik sukurti reikiamą valstybinių sveika</text:span><text:span text:style-name="T729">tos priežiūros įstaigų tinklą, bet ir iš valstybės biudžeto lėšų apmokėti šios pagalbos teikimo išlaidas. Taigi, įgyvendindamas savo diskreciją formuoti valstybės sveikatos politiką ir pasirinkti sveikatos priežiūros finansavimo modelį, įstatymų leidėjas n</text:span><text:span text:style-name="T730">egali nepaisyti to, kad tam tikra sveikatos priežiūros paslaugų dalis, būtent piliečiams garantuota nemokama medicinos pagalba, privalo būti finansuojama iš valstybės biudžeto lėšų.</text:span></text:p>
      <text:p text:style-name="P731"><text:span text:style-name="T732">Konstitucinėje nuostatoje, kad įstatymas nustato piliečiams nemokamos medi</text:span><text:span text:style-name="T733">cinos pagalbos valstybinėse gydymo įstaigose teikimo tvarką, nėra<text:s/></text:span><text:span text:style-name="T734">expressis verbis</text:span><text:span text:style-name="T735"><text:s/>apibrėžta garantuojamos pagalbos apimtis, tačiau tai anaiptol nereiškia, esą iš valstybės biudžeto lėšų turi būti besąlygiškai, neatsižvelgiant į valstybės finansines galimy</text:span><text:span text:style-name="T736">bes, apmokama visa šiose įstaigose piliečiams teikiama medicinos pagalba (juo labiau kitos sveikatos priežiūros paslaugos), nes tokiu aiškinimu būtų pažeista konstitucinių vertybių pusiausvyra, nepaisoma iš konstitucinių atviros, teisingos, darnios pilieti</text:span><text:span text:style-name="T737">nės visuomenės, atsakingo valdymo imperatyvų kylančios Seimo pareigos tvirtinant valstybės biudžetą atsižvelgti<text:s/></text:span><text:span text:style-name="T738">inter alia</text:span><text:span text:style-name="T739"><text:s/>į esamą ekonominę ir socialinę padėtį, visuomenės ir valstybės poreikius bei galimybes, turimus ir numatomus gauti finansinius ištekl</text:span><text:span text:style-name="T740">ius ir valstybės įsipareigojimus. Taigi, įvertinęs<text:s/></text:span><text:span text:style-name="T741">inter alia</text:span><text:span text:style-name="T742"><text:s/>valstybės finansines galimybes ir paisydamas konstitucinių vertybių pusiausvyros, socialinės darnos, atsakingo valdymo, protingumo, asmenų lygiateisiškumo principų, kitų konstitucinių imperatyvų</text:span><text:span text:style-name="T743">, valstybinėse gydymo įstaigose piliečiams teikiamos nemokamos, iš valstybės biudžeto lėšų finansuojamos, medicinos pagalbos apimtį turi nustatyti įstatymų leidėjas. Tačiau tai darydamas jis negali apskritai paneigti šios konstitucinės garantijos esmės ir<text:s/></text:span><text:span text:style-name="T744">valstybės priedermės rūpintis žmonių sveikata. Kaip minėta, Konstitucijos 53 straipsnio 1 dalies nuostatos negali būti aiškinamos neatsižvelgiant<text:s/></text:span><text:span text:style-name="T745">inter alia</text:span><text:span text:style-name="T746"><text:s/>į jų sąsają su Konstitucijos 19 straipsnyje įtvirtinta valstybės pareiga saugoti žmogaus gyvybę; te</text:span><text:span text:style-name="T747">isė į gyvybės išsaugojimą ir gelbėjimą, kai jai kyla pavojus, yra neatsiejama, pamatinė prigimtinės žmogaus teisės į kuo geresnę sveikatą dalis. Šis konstitucinių vertybių ryšys implikuoja tai, kad nemokama medicinos pagalba visiems piliečiams privalo būti</text:span><text:span text:style-name="T748"><text:s/>užtikrinta tokia apimtimi, kokia ji yra būtina žmogaus gyvybei gelbėti ir išsaugoti. Nustačius siauresnę šios pagalbos apimtį, t. y. neužtikrinus nė minimalios, gyvybiškai svarbios nemokamos medicinos pagalbos, konstitucinė jos garantija apskritai netektų</text:span><text:span text:style-name="T749"><text:s/>prasmės, kartu būtų pažeisti ir konstituciniai valstybės įsipareigojimai saugoti žmogaus gyvybę ir rūpintis žmonių sveikata. Pabrėžtina, kad piliečiams garantuota nemokama medicinos pagalba privalo atitikti sveikatos priežiūros paslaugoms keliamus prieina</text:span><text:span text:style-name="T750">mumo ir kokybės reikalavimus, ji turi būti teikiama tokiomis sąlygomis ir tvarka, kad būtų paisoma žmogaus orumo.</text:span></text:p>
      <text:p text:style-name="P751"><text:span text:style-name="T752">Šiame kontekste pažymėtina ir tai, kad nemokamos medicinos pagalbos piliečiams būtent valstybinėse gydymo įstaigose garantija lemia valstybės<text:s/></text:span><text:span text:style-name="T753">pareigą užtikrinti nemokamos gyvybiškai būtinos medicinos pagalbos valstybinėse gydymo įstaigose teikimą,<text:s/></text:span><text:span text:style-name="T754">inter alia</text:span><text:span text:style-name="T755"><text:s/>nuolatinį reikiamo šią pagalbą teikiančių valstybinių sveikatos priežiūros įstaigų tinklo veikimą, bet negali būti aiškinama kaip reiškiant</text:span><text:span text:style-name="T756">i, kad nemokama, iš valstybės biudžeto lėšų finansuojama, pagalba turėtų būti teikiama tik jose. Siekis užtikrinti kuo geresnį nemokamos gyvybiškai būtinos medicinos pagalbos prieinamumą lemia ir tai, kad tais atvejais, kai tokia pagalba dėl tam tikrų apli</text:span><text:span text:style-name="T757">nkybių negali būti laiku ir kokybiškai suteikta valstybinėse gydymo įstaigose, ji gali būti teikiama ir kitose kokybiškai ir saugiai ją suteikti pajėgiose sveikatos priežiūros įstaigose; jų patiriamos šios pagalbos teikimo išlaidos turi būti apmokamos iš v</text:span><text:span text:style-name="T758">alstybės biudžeto lėšų.</text:span></text:p>
      <text:p text:style-name="P759">Taigi Konstitucijos 53 straipsnio 1 dalies nuostata, kad įstatymas nustato piliečiams nemokamos medicinos pagalbos valstybinėse gydymo įstaigose teikimo tvarką, yra konstitucinė piliečių teisės nemokamai ir laiku gauti kokybišką gyvybiškai būtiną medicinos pagalbą valstybinėse gydymo įstaigose garantija, kurios įgyvendinimas turi būti užtikrintas iš valstybės biudžeto lėšų.</text:p>
      <text:p text:style-name="P760">Ši garantija nėra tapati teisei į sveikatos priežiūrą, kuri piliečiams, kaip ir kitiems asmenims, užtikrinama įgyvendinant Konstitucijos 53 straipsnio 1 dalyje įtvirtintą valstybės priedermę rūpintis žmonių sveikata ir laiduoti medicinos pagalbą bei paslaugas žmogui susirgus.</text:p>
      <text:p text:style-name="P761"><text:span text:style-name="T762">Pažymėtina, kad valstybė gali prisiimti ir didesnius finansinius įsipareigojimus, negu imp</text:span><text:span text:style-name="T763">likuoja konstitucinė nemokamos medicinos pagalbos piliečiams garantija, tačiau, kaip minėta, tokiu atveju turi būti atsižvelgiama į valstybės finansines galimybes – kurios nėra ir negali būti beribės – ir paisoma konstitucinių vertybių pusiausvyros, social</text:span><text:span text:style-name="T764">inės darnos, atsakingo valdymo, kitų konstitucinių imperatyvų. Valstybės biudžetui negali būti užkraunama valstybės finansinių galimybių neatitinkanti našta, dėl kurios valstybė negalėtų įgyvendinti kitų savo funkcijų arba jai taptų daug sunkiau jas vykdyt</text:span><text:span text:style-name="T765">i.</text:span></text:p>
      <text:p text:style-name="P766"><text:span text:style-name="T767">1.5</text:span><text:span text:style-name="T768">. Vykdydama konstitucinę funkciją rūpintis žmonių sveikata valstybė turi užtikrinti ne tik piliečiams teikiamos nemokamos medicinos pagalbos, bet ir kitų sveikatos priežiūros paslaugų finansavimą</text:span><text:span text:style-name="T769">, inter alia</text:span><text:span text:style-name="T770"><text:s/>garantuoti, kad asmens sveikatos priež</text:span><text:span text:style-name="T771">iūros paslaugos, kurių neapima piliečiams teikiama nemokama medicinos pagalba, būtų visiems, įskaitant socialiai jautriausias asmenų grupes, pagal poreikius vienodai prieinamos, taigi sukurti tokią šių paslaugų finansavimo sistemą, kuri leistų sukaupti jų<text:s/></text:span><text:span text:style-name="T772">teikimo išlaidoms apmokėti būtinas lėšas, kitaip – jeigu už šias paslaugas (visą jų kainą) asmenys turėtų sumokėti patys – jos galėtų būti neįperkamos, tad iš tikrųjų neprieinamos. Tačiau pagal Konstituciją nereikalaujama, kad visos šios reikmės būtų finan</text:span><text:span text:style-name="T773">suojamos iš valstybės biudžeto lėšų. Valstybės, kaip visos visuomenės organizacijos, turinčios veikti visos visuomenės interesais taip, kad būtų užtikrinta socialinė darna, biudžeto lėšos privalo būti skiriamos įvairioms valstybės funkcijoms vykdyti, viešo</text:span><text:span text:style-name="T774">sioms paslaugoms teikti, tad konstitucinių vertybių pusiausvyra, socialinė darna būtų pažeista, jeigu, neatsižvelgiant į valstybės finansines galimybes, valstybės biudžetui būtų užkrauta tokia sveikatos priežiūros finansavimo našta, dėl kurios valstybė neg</text:span><text:span text:style-name="T775">alėtų įgyvendinti kitų savo funkcijų arba jai taptų daug sunkiau jas vykdyti.</text:span></text:p>
      <text:p text:style-name="P776">Taigi pasirenkant sveikatos priežiūros finansavimo modelį įstatymų leidėją saisto ne tik jo pareiga valstybės biudžete numatyti lėšas, būtinas nemokamai medicinos pagalbai piliečiams teikti, bet ir kiti konstituciniai valstybės įsipareigojimai, taip pat jos finansinės galimybės. Įstatymų leidėjas negali nustatyti tokio sveikatos priežiūros finansavimo modelio, kuris nebūtų pagrįstas subalansuotu visuomenės ir valstybės poreikių bei valstybės finansinių galimybių įvertinimu ir kurio valstybė akivaizdžiai nebūtų pajėgi įgyvendinti; tokio modelio nustatymas pažeistų konstitucinių vertybių pusiausvyrą, prieštarautų konstituciniams socialinės darnos, atsakingo valdymo imperatyvams.</text:p>
      <text:p text:style-name="P777"><text:span text:style-name="T778">Vadi</text:span><text:span text:style-name="T779">nasi, jeigu sveikatos priežiūrai negali būti skiriama tiek valstybės biudžeto lėšų, kiek būtina pakankamam asmens sveikatos priežiūros paslaugų, kurių neapima piliečiams garantuota nemokama medicinos pagalba, prieinamumui neatsižvelgiant į asmens pajamas u</text:span><text:span text:style-name="T780">žtikrinti, įstatymų leidėjas, įgyvendindamas Konstitucijos 53 straipsnio 1 dalyje įtvirtintą valstybės priedermę rūpintis žmonių sveikata ir laiduoti medicinos pagalbą bei paslaugas žmogui susirgus, ne tik gali, bet ir privalo numatyti ir kitą visuomenės s</text:span><text:span text:style-name="T781">olidarumu grindžiamą būdą sukaupti reikiamas viešąsias lėšas,<text:s/></text:span><text:span text:style-name="T782">inter alia</text:span><text:span text:style-name="T783"><text:s/>gali pasirinkti privalomąjį sveikatos draudimą.</text:span></text:p>
      <text:p text:style-name="P784"><text:span text:style-name="T785">Kartu pažymėtina, kad valstybės pareiga sukurti visuomenės solidarumu pagrįstą sveikatos priežiūros finansavimo viešosiomis lėšomis<text:s/></text:span><text:span text:style-name="T786">sistemą, kuri leistų užtikrinti pakankamą sveikatos priežiūros prieinamumą, negali būti aiškinama taip, esą visuomenė turi prisiimti visų įmanomų asmens sveikatos priežiūros paslaugų finansavimo naštą. Šioje srityje būtina rasti sprendimus, užtikrinančius<text:s/></text:span><text:span text:style-name="T787">pusiausvyrą tarp asmens, kaip sveikatos priežiūros paslaugų vartotojo (paciento), ir visos visuomenės interesų. Konstitucinis Teismas ne kartą yra konstatavęs, kad pilietinėje visuomenėje solidarumo principas nepaneigia asmeninės atsakomybės už savo likimą</text:span><text:span text:style-name="T788">; pripažinti abipusę asmens ir visuomenės atsakomybę yra svarbu užtikrinant socialinę darną, laiduojant asmens laisvę ir galimybę apsisaugoti nuo sunkumų, kurių žmogus vienas nepajėgtų įveikti (Konstitucinio Teismo 1997 m. kovo 12 d., 2007 m. rugsėjo 26 d.</text:span><text:span text:style-name="T789"><text:s/>nutarimai, 2010 m. balandžio 20 d. sprendimas, 2012 m. vasario 6 d., 2012 m. vasario 27 d. nutarimai). Asmens sveikatos priežiūros finansavimo teisiniu reguliavimu turėtų būti sudarytos paskatos kiekvienam asmeniui rūpintis savo sveikata, prisiimti pareig</text:span><text:span text:style-name="T790">ą pagal išgales prisidėti prie jos priežiūros finansavimo, atsakingai ir racionaliai naudotis sveikatos priežiūros paslaugomis. Taigi pagal Konstituciją įstatymų leidėjas turi įgaliojimus nustatyti ir tai, kad už tam tikras sveikatos priežiūros paslaugas t</text:span><text:span text:style-name="T791">uri būti atsiskaitoma iš privačių finansavimo šaltinių, kaip antai iš savanoriškojo sveikatos draudimo fondų lėšų, tiesioginiais pačių asmenų mokėjimais ir kt.</text:span></text:p>
      <text:p text:style-name="P792"><text:span text:style-name="T793">1.6</text:span><text:span text:style-name="T794">. Pasirinkęs sveikatos priežiūros finansavimo modelį,</text:span><text:span text:style-name="T795"><text:s/></text:span><text:span text:style-name="T796">grindžiamą<text:s/></text:span><text:span text:style-name="T797">inter alia</text:span><text:span text:style-name="T798"><text:s/>privalomuoju<text:s/></text:span><text:span text:style-name="T799">sveikatos draudimu, įstatymų leidėjas turi nustatyti juo draudžiamus asmenis, draudimo įmokų dydį (dydžius), mokėjimo terminus, poveikio už šių įmokų nesumokėjimą arba sumokėjimą ne laiku priemones, galimas lengvatas, draudimo galiojimo laiką, draudimą vyk</text:span><text:span text:style-name="T800">dančių institucijų įgaliojimus, iš draudimo lėšų finansuojamas sveikatos priežiūros paslaugas, šių lėšų paskirstymo sveikatos priežiūros įstaigoms principus, kitus esminius šio draudimo elementus. Reguliuojant privalomojo sveikatos draudimo santykius įstat</text:span><text:span text:style-name="T801">ymų leidėją saisto iš Konstitucijos 53 straipsnio 1 dalies kylantis reikalavimas užtikrinti visiems vienodą kokybiškų sveikatos priežiūros paslaugų prieinamumą, konstituciniai solidarumo, socialinės darnos ir teisingumo imperatyvai, atsakingo valdymo, prot</text:span><text:span text:style-name="T802">ingumo, proporcingumo, asmenų lygiateisiškumo principai. Be kita ko, tai suponuoja, kad privalomasis sveikatos draudimas turi būti visuotinis, t. y. apimantis visus visuomenės narius, draudimo įmokų dydis turėtų priklausyti nuo asmens pajamų, jis turėtų bū</text:span><text:span text:style-name="T803">ti nustatytas toks, kad būtų sudarytos prielaidos sukaupti pakankamam kokybiškų sveikatos priežiūros paslaugų prieinamumui užtikrinti būtinas lėšas. Pabrėžtina, kad, įstatymų leidėjui pasirinkus privalomąjį sveikatos draudimą, prievolė mokėti įstatymo nust</text:span><text:span text:style-name="T804">atytas privalomojo sveikatos draudimo įmokas yra konstitucinė pareiga; pati savaime ji negali būti traktuojama kaip asmens teisių ribojimas.</text:span></text:p>
      <text:p text:style-name="P805"><text:span text:style-name="T806">Šiame kontekste taip pat pažymėtina, kad, siekdamas užtikrinti sveikatos priežiūros prieinamumą visiems neatsižvelg</text:span><text:span text:style-name="T807">iant į asmens pajamas, įstatymų leidėjas<text:s/></text:span><text:span text:style-name="T808">inter alia</text:span><text:span text:style-name="T809"><text:s/>gali tam tikrų socialiai jautriausių asmenų grupių privalomojo sveikatos draudimo naštą perkelti valstybei, tačiau tai turi būti daroma atsakingai, neiškreipiant visuomenės solidarumo esmės, nepaneigiant<text:s/></text:span><text:span text:style-name="T810">asmens paskatų rūpintis savo sveikata ir pareigos pagal išgales prisidėti prie jos priežiūros finansavimo, – taigi taip, kad nebūtų pažeista socialinė darna, asmens ir visuomenės interesų bei atsakomybės pusiausvyra.</text:span></text:p>
      <text:p text:style-name="P811"><text:span text:style-name="T812">Atsižvelgiant į konstitucinį visuomenės</text:span><text:span text:style-name="T813"><text:s/>solidarumo principą, privalomojo sveikatos draudimo įsigaliojimo ir nutrūkimo laikas galėtų priklausyti<text:s/></text:span><text:span text:style-name="T814">inter alia</text:span><text:span text:style-name="T815"><text:s/>nuo to, kiek laiko iki tol buvo tinkamai, įstatymo nustatyta tvarka mokamos to asmens privalomojo sveikatos draudimo įmokos. Reguliuodamas s</text:span><text:span text:style-name="T816">antykius, susijusius su privalomojo sveikatos draudimo įsigaliojimo ir nutrūkimo laiku, įstatymų leidėjas turi tam tikrą diskreciją, tačiau ją įgyvendindamas privalo paisyti pirmiausia iš Konstitucijos,<text:s/></text:span><text:span text:style-name="T817">inter alia</text:span><text:span text:style-name="T818"><text:s/>jos 53 straipsnio 1 dalies, konstitucinių<text:s/></text:span><text:span text:style-name="T819">teisingumo, protingumo, proporcingumo, asmenų lygiateisiškumo principų, kylančių reikalavimų, taip pat Europos Sąjungos teisės ir Lietuvos Respublikos tarptautinių sutarčių reikalavimų.</text:span></text:p>
      <text:p text:style-name="P820">Pasirinkęs privalomąjį sveikatos draudimą kaip vieną iš sveikatos priežiūros finansavimo šaltinių, įstatymų leidėjas turi aiškiai apibrėžti šio draudimo lėšomis finansuojamų asmens sveikatos priežiūros paslaugų apimtį. Tai gali būti padaryta nurodant paslaugas, teikiamas apdraustiesiems už šio draudimo lėšas, arba, priešingai, tas, kurių teikimo išlaidos iš draudimo lėšų nėra apmokamos ir už kurias turi būti sumokama iš privačių šaltinių, o jeigu tiksliai nurodyti neįmanoma, turi būti nustatyti pakankamai aiškūs kriterijai, pagal kuriuos būtų galima spręsti konkrečiu atveju.</text:p>
      <text:p text:style-name="P821">Pabrėžtina, kad, įstatymų leidėjui pasirinkus visuomenės solidarumu pagrįstą privalomąjį sveikatos draudimą, jo paskirtis yra užtikrinti pakankamą sveikatos priežiūros paslaugų prieinamumą.</text:p>
      <text:p text:style-name="P822"><text:span text:style-name="T823">Kartu pabrėžtina ir tai, kad, įstatymų leidėjui pasirinkus sveikat</text:span><text:span text:style-name="T824">os priežiūros finansavimo modelį, grindžiamą<text:s/></text:span><text:span text:style-name="T825">inter alia</text:span><text:span text:style-name="T826"><text:s/>privalomuoju sveikatos draudimu, šio draudimo lėšomis gali būti finansuojamos tik tos apdraustų asmenų sveikatos priežiūros paslaugos, kurių neapima nemokama medicinos pagalba, kuri visiems piliečiams</text:span><text:span text:style-name="T827"> – neatsižvelgiant į tai, ar jie yra apdrausti privalomuoju sveikatos draudimu, – turi būti teikiama valstybės biudžeto lėšomis. Už sveikatos priežiūros paslaugas, teikiamas privalomuoju sveikatos draudimu neapdraustiems (neapsidraudusiems) asmenims, iš ši</text:span><text:span text:style-name="T828">o draudimo lėšų negali būti apmokama.</text:span></text:p>
      <text:p text:style-name="P829"><text:span text:style-name="T830">1.7</text:span><text:span text:style-name="T831">. Pasirinkęs sveikatos priežiūros finansavimo modelį,</text:span><text:span text:style-name="T832"><text:s/></text:span><text:span text:style-name="T833">grindžiamą<text:s/></text:span><text:span text:style-name="T834">inter alia</text:span><text:span text:style-name="T835"><text:s/>privalomuoju sveikatos draudimu, įstatymų leidėjas, reguliuodamas šio draudimo lėšų paskirstymą sveikatos priežiūros įstaigoms, privalo</text:span><text:span text:style-name="T836"><text:s/>atsižvelgti į Konstitucijos 53 straipsnio 1 dalies sistemines sąsajas su Konstitucijos IV skirsnį „Tautos ūkis ir darbas“ pradedančiu 46 straipsniu, kuriame yra įtvirtinti konstituciniai tautos ūkio pagrindai.</text:span></text:p>
      <text:p text:style-name="P837">Lietuvos ūkis grindžiamas privačios nuosavybės teise, asmens ūkinės veiklos laisve ir iniciatyva (Konstitucijos 46 straipsnio 1 dalis). Konstitucinis Teismas yra konstatavęs, kad valstybės priedermė remti privačia nuosavybės teise pagrįstas visuomenei naudingas ūkines pastangas ir iniciatyvą yra viena pagrindinių šalies ūkio reguliavimo taisyklių (Konstitucinio Teismo 1998 m. spalio 27 d., 2005 m. gegužės 13 d. nutarimai). Valstybė, reguliuodama ūkinę veiklą taip, kad ji tarnautų bendrai tautos gerovei, privalo derinti asmens ir visuomenės interesus,<text:s/>nepaneigti sąžiningos konkurencijos, kitų Konstitucijoje įtvirtintų Lietuvos ūkio principų (Konstitucinio Teismo 2003 m. kovo 17 d. nutarimas).</text:p>
      <text:p text:style-name="P838"><text:span text:style-name="T839">Konstitucinis Teismas ne kartą yra konstatavęs ir tai, kad ūkinės veiklos reguliavimas paprastai yra susijęs su<text:s/></text:span><text:span text:style-name="T840">ūkinės veiklos sąlygų nustatymu, tam tikrų procedūrų reglamentavimu, ūkinės veiklos kontrole, taip pat su tam tikrais šios veiklos ribojimais ar draudimais (</text:span><text:span text:style-name="T841">inter alia</text:span><text:span text:style-name="T842"><text:s/>Konstitucinio Teismo 2005 m. gegužės 13 d., 2009 m. balandžio 29 d., 2010 m. vasario 26 </text:span><text:span text:style-name="T843">d., 2012 m. birželio 29 d. nutarimai). Atsižvelgdamas į ūkinės veiklos srities specifiką, įstatymų leidėjas gali diferencijuotai reguliuoti ūkinę veiklą, tačiau tai darydamas jis negali paneigti Konstitucijoje įtvirtintų Lietuvos ūkio pagrindų (Konstitucin</text:span><text:span text:style-name="T844">io Teismo 2003 m. kovo 17 d. nutarimas).</text:span></text:p>
      <text:p text:style-name="P845">Sveikatos priežiūros įstaigų veikla susijusi su vienos svarbiausių prigimtinių žmogaus teisių įgyvendinimu, todėl ji turi būti valstybės reguliuojama ir prižiūrima. Pagal Konstituciją valstybė privalo ūkinę veiklą šioje srityje reguliuoti taip, kad, nepaneigdama konstitucinių vertybių, kuriomis grindžiamas tautos ūkis, – privačios nuosavybės teisės, asmens ūkinės veiklos laisvės ir iniciatyvos, – užtikrintų deramą savo konstitucinės funkcijos rūpintis žmonių sveikata<text:s/>vykdymą ir tinkamą prigimtinės žmogaus teisės į kuo geresnę sveikatą ir teisės į sveikatos priežiūrą įgyvendinimą.</text:p>
      <text:p text:style-name="P846"><text:span text:style-name="T847">Kaip minėta, vykdydamos šią konstitucinę funkciją valstybės sveikatos politiką formuojančios ir įgyvendinančios valstybės institucijos turi<text:s/></text:span><text:span text:style-name="T848">pareigą užtikrinti, kad valstybėje nuolat veiktų pakankamas tinklas tinkamai paskirstytų įvairias sveikatos priežiūros paslaugas teikiančių įstaigų, tarp jų – Konstitucijos 53 straipsnio 1 dalyje<text:s/></text:span><text:span text:style-name="T849">expressis verbis</text:span><text:span text:style-name="T850"><text:s/>nurodytų valstybinių gydymo įstaigų. Valsty</text:span><text:span text:style-name="T851">bė taip pat privalo prižiūrėti visų sveikatos priežiūros įstaigų veiklą ir kontroliuoti jų teikiamų paslaugų kokybę.</text:span></text:p>
      <text:p text:style-name="P852"><text:span text:style-name="T853">Sveikatos priežiūros, kaip ūkinės veiklos srities, specifiką lemia ir tai, kad daugelis sveikatos priežiūros paslaugų yra finansuojama iš v</text:span><text:span text:style-name="T854">iešųjų lėšų, kurios gali būti sukaupiamos ir įstatymų leidėjui pasirinkus privalomąjį sveikatos draudimą. Valstybė, turinti pareigą sukurti visuomenės solidarumu pagrįstą sveikatos priežiūros finansavimo viešosiomis lėšomis sistemą, pagal Konstituciją,<text:s/></text:span><text:span text:style-name="T855">int</text:span><text:span text:style-name="T856">er alia</text:span><text:span text:style-name="T857"><text:s/>konstitucinį atsakingo valdymo principą, privalo pasirūpinti ir tuo, kad šios lėšos būtų naudojamos atsakingai ir racionaliai. Atsižvelgiant į tai, kad dėl didėjančių sveikatos priežiūros paslaugų poreikių, vis aukštesnių jų kokybės standartų, sudė</text:span><text:span text:style-name="T858">tingesnių ir brangesnių sveikatos priežiūros technologijų šių paslaugų teikimo išlaidos nuolat auga, o joms apmokėti skirtos viešosios,<text:s/></text:span><text:span text:style-name="T859">inter alia</text:span><text:span text:style-name="T860"><text:s/>privalomojo sveikatos draudimo, lėšos yra ribotos, įstatymų leidėjui kyla pareiga nustatyti tokį sveikatos pr</text:span><text:span text:style-name="T861">iežiūros paslaugų finansavimo privalomojo sveikatos draudimo lėšomis teisinį reguliavimą, kuriuo būtų sudarytos prielaidos valstybei šį finansavimą planuoti ir lėšas sveikatos priežiūros įstaigoms paskirstyti taip, kad, nepaneigiant valstybės priedermės re</text:span><text:span text:style-name="T862">mti privačia nuosavybės teise pagrįstas visuomenei naudingas ūkines pastangas ir iniciatyvą, sąžiningos sveikatos priežiūros įstaigų konkurencijos, sveikatos priežiūros paslaugų vartotojo (paciento) teisės pasirinkti sveikatos priežiūros įstaigą, būtų užti</text:span><text:span text:style-name="T863">krinta aukšta šiomis lėšomis finansuojamų sveikatos priežiūros paslaugų kokybė ir pakankamas prieinamumas, t. y. tinkamas pasiskirstymas, taip pat nuolatinis reikiamo valstybinių sveikatos priežiūros įstaigų tinklo veikimas.</text:span></text:p>
      <text:p text:style-name="P864"><text:span text:style-name="T865">Taigi, saistomas pareigos užtik</text:span><text:span text:style-name="T866">rinti racionalų ribotų privalomojo sveikatos draudimo lėšų paskirstymą sveikatos priežiūros paslaugas teikiančioms įstaigoms, įstatymų leidėjas gali nustatyti šių paslaugų finansavimo sąlygas ir apribojimus,<text:s/></text:span><text:span text:style-name="T867">inter alia</text:span><text:span text:style-name="T868"><text:s/>tokią šių lėšų paskirstymo tvarką, pa</text:span><text:span text:style-name="T869">gal kurią jos būtų skiriamos tik tų sveikatos priežiūros įstaigų paslaugų teikimo išlaidoms apmokėti, kurios su valstybės įgaliota institucija įstatymo nustatytomis sąlygomis būtų sudariusios atitinkamą sutartį dėl iš privalomojo sveikatos draudimo lėšų fi</text:span><text:span text:style-name="T870">nansuojamų paslaugų teikimo. Tokių sutarčių sudarymo tvarka turėtų būti grindžiama objektyviais, iš anksto žinomais nediskriminaciniais kriterijais, kuriais nebūtų paneigta sąžiningos konkurencijos laisvė, kiti Konstitucijoje įtvirtinti Lietuvos ūkio princ</text:span><text:span text:style-name="T871">ipai. Šių principų privalu paisyti reguliuojant ir kitus sveikatos priežiūros paslaugų finansavimo privalomojo sveikatos draudimo lėšomis aspektus, kaip antai nustatant ekonomiškai pagrįstus sveikatos priežiūros paslaugų įkainius. Kartu pažymėtina, kad sve</text:span><text:span text:style-name="T872">ikatos priežiūros paslaugų finansavimo privalomojo sveikatos draudimo lėšomis teisiniu reguliavimu turėtų būti skatinama ne tik sąžininga sveikatos priežiūros įstaigų konkurencija, bet ir jų bendradarbiavimas siekiant užtikrinti sveikatos priežiūros tęstin</text:span><text:span text:style-name="T873">umą, aukštą paslaugų kokybę, racionalų ir efektyvų išteklių naudojimą.</text:span></text:p>
      <text:p text:style-name="P874"><text:span text:style-name="T875">1.8</text:span><text:span text:style-name="T876">. Konstitucinis Teismas ne kartą yra konstatavęs, kad neatsiejami teisinės valstybės principo elementai yra teisėtų lūkesčių apsauga, teisinis tikrumas ir teisinis saugumas. Kons</text:span><text:span text:style-name="T877">tituciniai teisėtų lūkesčių apsaugos, teisinio tikrumo ir teisinio saugumo principai suponuoja valstybės pareigą užtikrinti teisinio reguliavimo tikrumą ir stabilumą, užtikrinti žmogaus teises ir laisves, apsaugoti asmenų teises, gerbti teisėtus interesus<text:s/></text:span><text:span text:style-name="T878">ir teisėtus lūkesčius.</text:span></text:p>
      <text:p text:style-name="P879"><text:span text:style-name="T880">Vienas iš konstitucinio teisinės valstybės principo elementų yra konstitucinis proporcingumo principas, kuris reiškia, kad įstatyme numatytos priemonės turi atitikti teisėtus ir visuomenei svarbius tikslus, kad šios priemonės turi bū</text:span><text:span text:style-name="T881">ti būtinos minėtiems tikslams pasiekti ir neturi varžyti asmens teisių ir laisvių akivaizdžiai labiau negu reikia šiems tikslams pasiekti (</text:span><text:span text:style-name="T882">inter alia<text:s/></text:span><text:span text:style-name="T883">Konstitucinio Teismo 2008 m. rugsėjo 17 d., 2011 m. sausio 31 d., 2012 m. birželio 29 d., 2013 m. vasario<text:s/></text:span><text:span text:style-name="T884">15 d. nutarimai).</text:span></text:p>
      <text:p text:style-name="P885"><text:span text:style-name="T886">1.9</text:span><text:span text:style-name="T887">. Konstitucijos 23 straipsnyje yra įtvirtinti nuosavybės neliečiamumas ir apsauga. Konstitucinis Teismas yra konstatavęs, jog konstitucinis socialinės darnos imperatyvas, konstituciniai teisingumo, protingumo, proporcingumo<text:s/></text:span><text:span text:style-name="T888">principai, kitos Konstitucijos nuostatos suponuoja tai, kad Konstitucijoje įtvirtinti nuosavybės neliečiamumas ir subjektinių nuosavybės teisių apsauga negali būti interpretuojami kaip pagrindas savininko teises ir interesus priešpriešinti viešajam interes</text:span><text:span text:style-name="T889">ui, kitų asmenų teisėms, laisvėms ir teisėtiems interesams (Konstitucinio Teismo 2005 m. gegužės 13 d., 2006 m. kovo 14 d., 2013 m. vasario 15 d. nutarimai).</text:span></text:p>
      <text:p text:style-name="P890"><text:span text:style-name="T891">2</text:span><text:span text:style-name="T892">. Minėta, kad šioje konstitucinės justicijos byloje<text:s/></text:span><text:span text:style-name="T893">inter alia</text:span><text:span text:style-name="T894"><text:s/>tiriama Sveikatos draudimo į</text:span><text:span text:style-name="T895">statymo 17 straipsnio 9 dalies (2009 m. vasario 19 d. redakcija) atitiktis Konstitucijos 53 straipsnio 1 daliai, konstituciniam teisinės valstybės principui, taip pat Sveikatos draudimo įstatymo 17 straipsnio 3 dalies (2009 m. liepos 22 d. redakcija), 8 st</text:span><text:span text:style-name="T896">raipsnio 2, 4 dalių (2009 m. liepos 22 d. redakcija) atitiktis Konstitucijos 23 straipsniui, konstituciniam teisinės valstybės principui.</text:span></text:p>
      <text:p text:style-name="P897"><text:span text:style-name="T898">3</text:span><text:span text:style-name="T899">. Nagrinėjamos konstitucinės justicijos bylos kontekste pažymėtina, kad Lietuvos nacionalinę sveikatos sistemą,<text:s/></text:span><text:span text:style-name="T900">sveikatos priežiūros organizavimo pagrindus reglamentuoja Seimo 1994 m. liepos 19 d. priimtas Lietuvos Respublikos sveikatos sistemos įstatymas, kuris 1998 m. gruodžio 1 d. priimtu Lietuvos Respublikos sveikatos sistemos įstatymo pakeitimo įstatymu, įsigal</text:span><text:span text:style-name="T901">iojusiu 1998 m. gruodžio 23 d., pakeistas ir išdėstytas nauja redakcija.</text:span></text:p>
      <text:p text:style-name="P902"><text:span text:style-name="T903">3.1</text:span><text:span text:style-name="T904">. Pagal Sveikatos sistemos įstatymą (1998 m. gruodžio 1 d. redakcija) Lietuvos nacionalinės sveikatos sistemos vykdomieji subjektai – sveikatos priežiūros ar farmacinės veiklos l</text:span><text:span text:style-name="T905">icencijas turinčios valstybės ir savivaldybių sveikatos priežiūros biudžetinės ir viešosios įstaigos, valstybės ir savivaldybių įmonės, kitos įmonės bei įstaigos, įstatymų nustatyta tvarka sudariusios sutartis<text:s/></text:span><text:span text:style-name="T906">inter alia</text:span><text:span text:style-name="T907"><text:s/>su Valstybine ar teritorinėmis ligo</text:span><text:span text:style-name="T908">nių kasomis (8 straipsnis), – teikia sveikatos priežiūros paslaugas, apmokamas iš Privalomojo sveikatos draudimo fondo, valstybės ar savivaldybių biudžetų ar savivaldybių visuomenės sveikatos rėmimo specialiosios programos lėšų, taip pat mokamas sveikatos<text:s/></text:span><text:span text:style-name="T909">priežiūros paslaugas, už kurias jų gavėjai privalo sumokėti (11 straipsnio 2 dalis (2004 m. lapkričio 9 d. redakcija).</text:span></text:p>
      <text:p text:style-name="P910"><text:span text:style-name="T911">Taigi sveikatos priežiūros paslaugos, apmokamos iš Privalomojo sveikatos draudimo fondo, gali būti teikiamos tiek valstybės ir savivaldyb</text:span><text:span text:style-name="T912">ių įstaigų ir įmonių, tiek privačių įstaigų ir įmonių, sudariusių sutartis<text:s/></text:span><text:span text:style-name="T913">inter alia</text:span><text:span text:style-name="T914"><text:s/>su Valstybine ar teritorinėmis ligonių kasomis.</text:span></text:p>
      <text:p text:style-name="P915"><text:span text:style-name="T916">3.2</text:span><text:span text:style-name="T917">. Sveikatos sistemos įstatymo (1998 m. gruodžio 1 d. redakcija) 38 straipsnyje nustatyti sveikatos priežiūros finan</text:span><text:span text:style-name="T918">savimo šaltiniai:<text:s/></text:span><text:span text:style-name="T919">inter alia</text:span><text:span text:style-name="T920"><text:s/>valstybės ar savivaldybių biudžetų lėšos, Privalomojo sveikatos draudimo fondo biudžeto lėšos, savanoriškojo sveikatos draudimo lėšos, lėšos už tiesiogiai apmokamas paslaugas.</text:span></text:p>
      <text:p text:style-name="P921"><text:span text:style-name="T922">3.3</text:span><text:span text:style-name="T923">. Taigi šiame įstatyme įtvirtintas mišrus Li</text:span><text:span text:style-name="T924">etuvos nacionalinės sveikatos sistemos finansavimo modelis, pagal kurį sveikatos priežiūros paslaugos, teikiamos tiek valstybės ir savivaldybių įstaigų bei įmonių, tiek privačių įstaigų bei įmonių,<text:s/></text:span><text:span text:style-name="T925">inter alia</text:span><text:span text:style-name="T926"><text:s/>sudariusių sutartis su Valstybine ar teritorinė</text:span><text:span text:style-name="T927">mis ligonių kasomis, yra apmokamos iš skirtingų šaltinių.</text:span></text:p>
      <text:p text:style-name="P928"><text:span text:style-name="T929">4</text:span><text:span text:style-name="T930">. Seimas 1996 m. gegužės 21 d. priėmė Sveikatos draudimo įstatymą, kuris įsigaliojo 1997 m. sausio 1 d. (išskyrus kai kurių straipsnių nuostatas, įsigaliojusias 1997 m. liepos 1 d.). Šis įsta</text:span><text:span text:style-name="T931">tymas ne kartą keistas ir (arba) papildytas,<text:s/></text:span><text:span text:style-name="T932">inter alia</text:span><text:span text:style-name="T933"><text:s/>Seimo 2002 m. gruodžio 3 d. priimtu Lietuvos Respublikos sveikatos draudimo įstatymo pakeitimo įstatymu, įsigaliojusiu 2003 m. sausio 1 d. (išskyrus jo 3 straipsnyje numatytas išimtis), kurio 1 straip</text:span><text:span text:style-name="T934">sniu minėtas įstatymas pakeistas ir išdėstytas nauja redakcija, taip pat 2005 m. balandžio 28 d. priimtu Lietuvos Respublikos sveikatos draudimo įstatymo 6 straipsnio pakeitimo įstatymu, įsigaliojusiu 2005 m. gegužės 14 d., 2008 m. gruodžio 22 d. priimtu L</text:span><text:span text:style-name="T935">ietuvos Respublikos sveikatos draudimo įstatymo 2, 6, 8, 15, 16, 17, 18, 19 straipsnių pakeitimo ir papildymo įstatymu, pagal jo 10 straipsnį įsigaliojusiu 2009 m. sausio 1 d., 2009 m. vasario 19 d. priimtu Lietuvos Respublikos sveikatos draudimo įstatymo<text:s/></text:span><text:span text:style-name="T936">6, 8, 17, 18 ir 19 straipsnių pakeitimo įstatymu, įsigaliojusiu 2009 m. kovo 5 d., 2009 m. liepos 22 d. priimtu Lietuvos Respublikos sveikatos draudimo įstatymo 6, 8, 17, 18, 19 straipsnių pakeitimo ir papildymo įstatymu, pagal jo 6 straipsnį įsigaliojusiu</text:span><text:span text:style-name="T937"><text:s/>2010 m. sausio 1 d.</text:span></text:p>
      <text:p text:style-name="P938"><text:span text:style-name="T939">4.1</text:span><text:span text:style-name="T940">. Sveikatos draudimo įstatyme (2002 m. gruodžio 3 d. redakcija) (toliau – Sveikatos draudimo įstatymas) nustatytos<text:s/></text:span><text:span text:style-name="T941">inter alia</text:span><text:span text:style-name="T942"><text:s/>sveikatos draudimo rūšys, privalomojo sveikatos draudimo sistema: privalomuoju sveikatos draudimu draudž</text:span><text:span text:style-name="T943">iami asmenys, Privalomojo sveikatos draudimo fondo biudžeto sudarymo ir išlaidų asmens sveikatos priežiūros paslaugoms ir vaistams bei medicinos pagalbos priemonėms kompensavimo iš Privalomojo sveikatos draudimo fondo biudžeto pagrindai, taip pat papildomo</text:span><text:span text:style-name="T944">jo (savanoriškojo) sveikatos draudimo pagrindai (1 straipsnis „Įstatymo paskirtis“).</text:span></text:p>
      <text:p text:style-name="P945"><text:span text:style-name="T946">Pagal šio įstatymo 2 straipsnio „Pagrindinės šio įstatymo sąvokos“ 5 dalį (2008 m. gruodžio 22 d. redakcija) privalomasis sveikatos draudimas – valstybės nustatyta asmens<text:s/></text:span><text:span text:style-name="T947">sveikatos priežiūros ir ekonominių priemonių sistema, šio įstatymo nustatytais pagrindais ir sąlygomis garantuojanti privalomuoju sveikatos draudimu draudžiamiems asmenims sveikatos priežiūros paslaugų teikimą bei išlaidų už suteiktas paslaugas, vaistus ir</text:span><text:span text:style-name="T948"><text:s/>medicinos pagalbos priemones kompensavimą iš Privalomojo sveikatos draudimo fondo biudžeto, įvykus draudiminiam įvykiui, t. y. pagal šio įstatymo 5 straipsnį esant gydytojo diagnozuotiems šiuo draudimu draudžiamų asmenų sveikatos sutrikimams ar sveikatos<text:s/></text:span><text:span text:style-name="T949">būklei.</text:span></text:p>
      <text:p text:style-name="P950"><text:span text:style-name="T951">4.2</text:span><text:span text:style-name="T952">. Nagrinėjamos konstitucinės justicijos bylos kontekste paminėtina, kad pagal Sveikatos draudimo įstatymo 2 straipsnio 1 dalį apdraustaisiais privalomuoju sveikatos draudimu laikomi visi draudžiamieji privalomuoju sveikatos draudimu, kurie š</text:span><text:span text:style-name="T953">io įstatymo nustatyta tvarka moka šio įstatymo nustatyto dydžio įmokas arba už kuriuos jos yra mokamos.</text:span></text:p>
      <text:p text:style-name="P954"><text:span text:style-name="T955">4.3</text:span><text:span text:style-name="T956">. Sveikatos draudimo įstatymo 6 straipsnyje „Draudžiamieji ir apdraustieji privalomuoju sveikatos draudimu“ (2009 m. vasario 19 d., 2009 m. liepo</text:span><text:span text:style-name="T957">s 22 d. redakcijos) išvardyti asmenys, kurie yra draudžiami privalomuoju sveikatos draudimu. Šiame straipsnyje taip pat nustatyta, kokiais atvejais asmenys yra traktuojami kaip apdraustieji.</text:span></text:p>
      <text:p text:style-name="P958">Draudžiamieji privalomuoju sveikatos draudimu pagal Sveikatos draudimo įstatymo 6 straipsnio 1, 2 dalis yra:</text:p>
      <text:p text:style-name="P959"><text:span text:style-name="T960">– Lietuvos Respublikos piliečiai ir užsieniečiai, nuolat gyvenantys Lietuvos Respublikoje; laikinai Lietuvos Respublikoje gyvenantys užsieniečiai, jeigu jie teisėtai dirba Lietuvos Respublikoje, bei nepilnamečiai</text:span><text:span text:style-name="T961"><text:s/>jų šeimos nariai; užsieniečiai, nurodyti šio įstatymo 6 straipsnio 4 dalies 17, 18 punktuose (t. y. valstybės lėšomis šio įstatymo nustatyta tvarka draudžiami nelydimi nepilnamečiai užsieniečiai, taip pat papildomą ir laikiną apsaugą Lietuvos Respublikoje</text:span><text:span text:style-name="T962"><text:s/>gavę užsieniečiai (asmenys iki 18 metų, asmenys, kuriems nustatyta liga ar organizmo būklė, įrašyta į Sveikatos apsaugos ministerijos patvirtintą sąrašą, vieniši tėvai, auginantys nepilnamečius vaikus, moterys nėštumo laikotarpiu 70 dienų (suėjus 28 nėštu</text:span><text:span text:style-name="T963">mo savaitėms ir daugiau) iki gimdymo ir 56 dienos po gimdymo, asmenys, kuriems sukako Lietuvos Respublikos įstatymų nustatytas senatvės pensijos amžius) (6 straipsnio 1 dalis (2005 m. balandžio 28 d. redakcija)</text:span><text:span text:style-name="T964">;</text:span></text:p>
      <text:p text:style-name="P965">– Lietuvos Respublikos piliečiai, nuolat ar<text:s/>laikinai gyvenantys šalyse, su kuriomis Lietuvos Respublika yra sudariusi tarptautines sutartis dėl privalomojo sveikatos draudimo, ir šių šalių piliečiai, nuolat ar laikinai gyvenantys Lietuvos Respublikoje, šių sutarčių nustatyta tvarka (6 straipsnio 2 dalis).</text:p>
      <text:p text:style-name="P966">Apdraustieji privalomuoju sveikatos draudimu pagal Sveikatos draudimo įstatymo 6 straipsnio 3 dalį (2009 m. vasario 19 d., 2009 m. liepos 22 d. redakcijos) yra:</text:p>
      <text:p text:style-name="P967">– asmenys, kurie šio įstatymo nustatyta tvarka patys moka šio įstatymo 17 straipsnyje nustatytas privalomojo sveikatos draudimo įmokas;</text:p>
      <text:p text:style-name="P968">– asmenys, kurie šio įstatymo nustatyta tvarka patys moka ir draudėjai už juos moka šio įstatymo 17 straipsnyje nustatytas privalomojo sveikatos draudimo įmokas;</text:p>
      <text:p text:style-name="P969"><text:span text:style-name="T970">– asmenys, draudžiami valstybės lėšomis, išvar</text:span><text:span text:style-name="T971">dyti šio įstatymo 6 straipsnio 4 dalyje (2009 m. vasario 19 d.,</text:span><text:span text:style-name="T972"><text:s/></text:span><text:span text:style-name="T973">2009 m. liepos 22 d. redakcijos), kurioje nurodyta 19 kategorijų tokių asmenų (jeigu jie neturi pajamų, nuo kurių pagal 17 straipsnio nuostatas turi būti mokamos privalomojo sveikatos draudimo</text:span><text:span text:style-name="T974"><text:s/>įmokos), taip pat tokiems asmenims priskirtini šio straipsnio 5 dalyje (2005 m. balandžio 28 d. redakcija) nurodyti asmenys, kurių sveikatos priežiūra apmokama iš valstybės biudžeto lėšų.</text:span></text:p>
      <text:p text:style-name="P975"><text:span text:style-name="T976">Taigi pagal minėtą Sveikatos draudimo įstatymo 6 straipsnyje<text:s/></text:span><text:span text:style-name="T977">įtvirtintą teisinį reguliavimą iš esmės visi asmenys, išskyrus valstybės lėšomis apdraustus asmenis, išvardytus šio įstatymo 6 straipsnio 4, 5 dalyse, šio įstatymo nustatyta tvarka patys turi mokėti šio įstatymo nustatyto dydžio privalomojo sveikatos draud</text:span><text:span text:style-name="T978">imo įmokas, o už kai kuriuos iš jų šių įmokų dalį turi mokėti ir draudėjai.</text:span></text:p>
      <text:p text:style-name="P979"><text:span text:style-name="T980">4.4</text:span><text:span text:style-name="T981">. Pagal Sveikatos draudimo įstatymo 38 straipsnio „Draudžiamųjų teisės taikant privalomąjį sveikatos draudimą“ 1 punktą visi draudžiamieji turi teisę įstatymų ir kitų teisės</text:span><text:span text:style-name="T982"><text:s/>aktų nustatyta tvarka pasirinkti asmens sveikatos priežiūros įstaigą, su kuria teritorinė ligonių kasa yra sudariusi sutartį, ir gauti privalomojo sveikatos draudimo garantuojamas asmens sveikatos priežiūros paslaugas.</text:span></text:p>
      <text:p text:style-name="P983"><text:span text:style-name="T984">5</text:span><text:span text:style-name="T985">. Sveikatos draudimo įstatymo</text:span><text:span text:style-name="T986"><text:s/>17 straipsnyje „Privalomojo sveikatos draudimo įmokos“ (2009 m. vasario 19 d. redakcija) buvo nustatyti privalomojo sveikatos draudimo įmokų dydžiai atskiroms grupėms asmenų, kurie šio įstatymo nustatyta tvarka patys turi mokėti šiame straipsnyje nustatyt</text:span><text:span text:style-name="T987">as privalomojo sveikatos draudimo įmokas, taip pat asmenų, kurie šio įstatymo nustatyta tvarka patys turi mokėti ir draudėjai už juos turi mokėti po dalį šiame straipsnyje nustatytų privalomojo sveikatos draudimo įmokų:</text:span></text:p>
      <text:p text:style-name="P988"><text:span text:style-name="T989">– šio straipsnio 1, 2 dalyse </text:span><text:span text:style-name="T990">–<text:s/></text:span><text:span text:style-name="T991">asmen</text:span><text:span text:style-name="T992">ims, dirbantiems pagal darbo sutartis, narystės pagrindu einantiems renkamąsias pareigas renkamose organizacijose, narystės pagrindu dirbantiems ūkinėse bendrijose, žemės ūkio bendrovėse arba kooperatinėse organizacijose, viešojo administravimo valstybės t</text:span><text:span text:style-name="T993">arnautojams (1 dalies 1 punktas), taip pat valstybės politikams, teisėjams ir kandidatams į teisėjus, prokuratūros pareigūnams, Lietuvos banko valdybos pirmininkui, jo pavaduotojui, valdybos nariams, Seimo ar Respublikos Prezidento paskirtų valstybės insti</text:span><text:span text:style-name="T994">tucijų ar įstaigų vadovams ir kitiems pareigūnams, Seimo ar Respublikos Prezidento paskirtų ir kitų valstybinių (nuolatinių) komisijų ir tarybų pirmininkams, jų pavaduotojams ir nariams, taip pat pagal specialius įstatymus įsteigtų komisijų ar tarybų parei</text:span><text:span text:style-name="T995">gūnams, jeigu jiems už darbą mokamas darbo užmokestis (1 dalies 2 punktas), nustatytos jų pačių privalomos mokėti 6 procentų ir jų draudėjų privalomos mokėti 3 procentų pajamų dydžio privalomojo sveikatos draudimo įmokos nuo Valstybinio socialinio draudimo</text:span><text:span text:style-name="T996"><text:s/>įstatymo nustatyta tvarka apskaičiuotų pajamų, nuo kurių skaičiuojamos socialinio draudimo įmokos;</text:span></text:p>
      <text:p text:style-name="P997">– šio straipsnio 3–8 dalyse – kitų kategorijų asmenims: asmenims, gaunantiems pajamas pagal autorines sutartis arba iš sporto ar atlikėjo veiklos, nustatytos 6 procentų, o šių asmenų draudėjams – 3 procentų dydžio privalomojo sveikatos draudimo įmokos nuo pajamų, nuo kurių skaičiuojamos socialinio draudimo įmokos (3 dalis), fiziniams asmenims, kurie verčiasi tam tikra individualia veikla, – jų pačių privalomos mokėti 9 procentų metinių gyventojų pajamų mokesčiu apmokestintų pajamų dydžio privalomojo sveikatos draudimo įmokos (4 dalis), fiziniams asmenims, kurie vykdo individualią veiklą pagal verslo liudijimus, – jų pačių privalomos mokėti 9 procentų minimaliosios mėnesinės algos dydžio privalomojo sveikatos draudimo įmokos (5 dalis), ūkinių bendrijų nariams ir individualių įmonių savininkams – jų pačių privalomos mokėti 9 procentų metinių iš bendrijos ar įmonės apmokestinto pelno gautų pajamų dydžio privalomojo sveikatos draudimo įmokos (6 dalis), nepriklausantiems minėtiems asmenims bei nedraudžiamiems valstybės lėšomis asmenims, turintiems tam tikro dydžio žemės ūkio valdas ar ūkius, – jų pačių privalomos mokėti 3 procentų minimaliosios mėnesinės algos dydžio<text:s/>privalomojo sveikatos draudimo įmokos (7 dalis), nuolatiniams Lietuvos gyventojams (kaip jie apibrėžti Gyventojų pajamų mokesčio įstatyme), gaunantiems kitas negu minėtosios pajamas, nuo kurių turi būti išskaičiuotas ir (ar) sumokėtas gyventojų pajamų mokestis, išskyrus išmokas pagal pasibaigusias (nutrauktas) gyvybės draudimo ar pensijų kaupimo sutartis, – jų pačių privalomos mokėti 6 procentų pajamų dydžio privalomojo sveikatos draudimo įmokos (8 dalis);</text:p>
      <text:p text:style-name="P998">– 9 dalyje – visiems kitiems asmenims, nenurodytiems šio straipsnio 1–8 dalyse ir nedraudžiamiems valstybės lėšomis, – jų pačių privalomos mokėti 9 procentų minimaliosios mėnesinės algos dydžio privalomojo sveikatos draudimo įmokos.</text:p>
      <text:p text:style-name="P999">Pažymėtina, jog Sveikatos draudimo įstatymo 17 straipsnio (2009 m. vasario 19 d. redakcija) 10 dalyje nustatyta, kad asmenų, nurodytų šio straipsnio 2–6, 8, 9 dalyse, metinė privalomojo sveikatos draudimo įmoka negali būti mažesnė kaip 9 procentai, o asmenų, išvardytų šio straipsnio 7 dalyje, – kaip 3 procentai 12 minimaliųjų mėnesinių algų, galiojančių tų metų kiekvieno atitinkamo mėnesio paskutinę dieną, dydžio.</text:p>
      <text:p text:style-name="P1000">To paties straipsnio 11 dalyje nustatyta, kaip apskaičiuojama fizinių asmenų, kurie verčiasi tam tikra individualia veikla, metinė privalomojo sveikatos draudimo įmoka.</text:p>
      <text:p text:style-name="P1001">Taigi pagal minėtą teisinį reguliavimą visi asmenys, nurodyti šio straipsnio 1–8 dalyse, jeigu jie nėra draudžiami privalomuoju sveikatos draudimu valstybės lėšomis, šio įstatymo 17 straipsnio nustatyta tvarka patys turi mokėti šio įstatymo nustatyto dydžio, priklausančio nuo gaunamų pajamų rūšies, privalomojo sveikatos draudimo įmokas, o už kai kuriuos iš jų dalį šių įmokų turi mokėti ir draudėjai.</text:p>
      <text:p text:style-name="P1002">Pažymėtina, jog Sveikatos draudimo įstatyme nėra nuostatų, kad apdraustiesiems dėl priežasčių, kurių<text:s/>nelemia gydytojo diagnozuoti asmenų sveikatos sutrikimai ar jų sveikatos būklė, atsižvelgiant į mokamų privalomojo sveikatos draudimo įmokų dydį ar jų mokėjimo laiką būtų teikiamos skirtingos apimties sveikatos priežiūros paslaugos.</text:p>
      <text:p text:style-name="P1003">Taigi pagal Sveikatos draudimo įstatymą, įvykus privalomojo sveikatos draudimo draudiminiam įvykiui, visiems apdraustiems (apsidraudusiems) asmenims yra teikiamos vienodos apimties sveikatos priežiūros paslaugos neatsižvelgiant į privalomojo sveikatos draudimo įmokų dydį ir jų mokėjimo laiką.</text:p>
      <text:p text:style-name="P1004"><text:span text:style-name="T1005">5.1</text:span><text:span text:style-name="T1006">. Minėta, kad šioje konstitucinės justicijos byloje tiriama, ar Konstitucijai neprieštarauja<text:s/></text:span><text:span text:style-name="T1007">inter alia</text:span><text:span text:style-name="T1008"><text:s/>Sveikatos draudimo įstatymo 17 straipsnio 9 dalis (2009 m. vasario 19 d. redakcija), kurioje nustatyta: „Asmenys, nepriklausantys iš</text:span><text:span text:style-name="T1009">vardytiems šio straipsnio 1–8 dalyse ir šio Įstatymo 6 straipsnio 4 dalyje, kas mėnesį moka už save 9 procentų minimaliosios mėnesinės algos, galiojančios mėnesio, už kurį mokama įmoka, paskutinę dieną, dydžio privalomojo sveikatos draudimo įmokas.“</text:span></text:p>
      <text:p text:style-name="P1010">Kaip minėta, Sveikatos draudimo įstatymo 17 straipsnio 1–8 dalyse (2009 m. vasario 19 d. redakcija) nurodyti asmenys, kurie šio įstatymo 17 straipsnio nustatyta tvarka turi patys mokėti šio įstatymo nustatyto dydžio, priklausančio nuo gaunamų pajamų rūšies, privalomojo sveikatos draudimo įmokas, o už kai kuriuos iš jų dalį šių įmokų turi mokėti ir draudėjai.</text:p>
      <text:p text:style-name="P1011">Šio įstatymo 6 straipsnio 4 dalyje (2009 m. vasario 19 d. redakcija) nurodyta 19 kategorijų asmenų, kurie privalomuoju sveikatos draudimu draudžiami valstybės lėšomis, jeigu jie neturi pajamų, nuo kurių pagal 17 straipsnio (2009 m. vasario 19 d. redakcija) 1–6, 8 dalis turi būti mokamos privalomojo sveikatos draudimo įmokos:</text:p>
      <text:p text:style-name="P1012">„1) asmenys, gaunantys Lietuvos Respublikos įstatymų nustatytą bet kurios rūšies pensiją ar šalpos kompensaciją;</text:p>
      <text:p text:style-name="P1013">2) nedirbantys darbingo amžiaus asmenys, užsiregistravę gyvenamosios vietos darbo biržoje kaip norintys ir galintys dirbti tam tikrą darbą;</text:p>
      <text:p text:style-name="P1014">3) nedirbantys darbingo amžiaus asmenys, turintys įstatymų nustatytą būtinąjį valstybinio<text:s/>socialinio pensijų draudimo stažą valstybinei socialinio draudimo senatvės pensijai gauti;</text:p>
      <text:p text:style-name="P1015">4) moterys, kurioms įstatymų nustatyta tvarka suteiktos nėštumo ir gimdymo atostogos, bei nedirbančios moterys jų nėštumo laikotarpiu 70 dienų (suėjus 28 nėštumo savaitėms ir daugiau) iki gimdymo ir 56 dienos po gimdymo;</text:p>
      <text:p text:style-name="P1016">5) vienas iš tėvų (įtėvių), auginantis vaiką iki 8 metų, taip pat vienas iš tėvų (įtėvių), auginantis du ir daugiau nepilnamečių vaikų;</text:p>
      <text:p text:style-name="P1017">6) asmenys iki 18 metų;</text:p>
      <text:p text:style-name="P1018">7) 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aukštųjų mokyklų dieniniuose skyriuose;</text:p>
      <text:p text:style-name="P1019">8) valstybės remiami asmenys, gaunantys socialinę pašalpą;</text:p>
      <text:p text:style-name="P1020">9) vienas iš tėvų (įtėvių), globėjas ar rūpintojas, slaugantis namuose asmenį, kuriam nustatytas neįgalumo lygis (vaiką invalidą), arba asmenį,<text:s/>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ext:p text:style-name="P1021">10) asmenys, teisės aktų nustatyta tvarka pripažinti neįgaliaisiais;</text:p>
      <text:p text:style-name="P1022">11) asmenys, sergantys visuomenei pavojingomis užkrečiamosiomis ligomis, kurios yra įtrauktos į Sveikatos apsaugos ministerijos nustatytą sąrašą;</text:p>
      <text:p text:style-name="P1023">12) 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p>
      <text:p text:style-name="P1024">13) asmenys, prisidėję prie Černobylio atominės elektrinės avarijos padarinių likvidavimo;</text:p>
      <text:p text:style-name="P1025">14) buvusieji geto ir buvusieji mažamečiai fašistinių prievartinio įkalinimo vietų kaliniai;</text:p>
      <text:p text:style-name="P1026">15) valstybės pripažįstamų tradicinių religinių bendrijų dvasininkai, dvasininkų rengimo mokyklų studentai ir vienuolijų noviciatuose atliekantys vienuolinę formaciją naujokai;</text:p>
      <text:p text:style-name="P1027">16) asmenys, kuriems įstatymų nustatyta tvarka yra pripažintas Afganistano karo dalyvių teisinis statusas;</text:p>
      <text:p text:style-name="P1028">17) nelydimi nepilnamečiai užsieniečiai;</text:p>
      <text:p text:style-name="P1029">18) 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ext:p text:style-name="P1030">19) nesukakęs senatvės pensijos amžiaus ir neturintis draudžiamųjų pajamų Respublikos Prezidento sutuoktinis – Respublikos Prezidento kadencijos laikotarpiu.“</text:p>
      <text:p text:style-name="P1031"><text:span text:style-name="T1032">Taigi Sveikatos draudimo įstatymo 17 straipsnio 9 dalyje (2009 m.<text:s/></text:span><text:span text:style-name="T1033">vasario 19 d. redakcija) asmenims, neturintiems tokių pajamų, kokias turi šio straipsnio (2009 m. vasario 19 d. redakcija) 1–8 dalyse nurodyti asmenys</text:span><text:span text:style-name="T1034">,<text:s/></text:span><text:span text:style-name="T1035">ir neapdraustiems valstybės lėšomis pagal 6 straipsnio 4 dalį (2009 m. vasario 19 d. redakcija), nustaty</text:span><text:span text:style-name="T1036">ta pareiga mokėti 9 procentų minimaliosios mėnesinės algos, galiojančios mėnesio, už kurį mokama įmoka, paskutinę dieną, dydžio privalomojo sveikatos draudimo įmokas.</text:span></text:p>
      <text:p text:style-name="P1037"><text:span text:style-name="T1038">5.2</text:span><text:span text:style-name="T1039">. Paminėtina, kad ginčijamoje Sveikatos draudimo įstatymo 17 straipsnio 9 dalyje (</text:span><text:span text:style-name="T1040">2009 m. vasario 19 d. redakcija) įtvirtintas teisinis reguliavimas nėra naujai nustatytas ir yra analogiškas anksčiau įtvirtintajam 17 straipsnio 7 dalyje (2008 m. gruodžio 22 d. redakcija), išskyrus tam tikrai asmenų grupei skirtą anksčiau 7 dalyje (2008 </text:span><text:span text:style-name="T1041">m. gruodžio 22 d. redakcija) įtvirtintą teisinį reguliavimą, vėliau įtvirtintą 7 dalyje (2009 m. vasario 19 d. redakcija). Taigi šio įstatymo 17 straipsnio 9 dalyje (2009 m. vasario 19 d. redakcija) įtvirtintas teisinis reguliavimas ginčijamu aspektu išlik</text:span><text:span text:style-name="T1042">o tapatus anksčiau įtvirtintajam 7 dalyje (2008 m. gruodžio 22 d. redakcija).</text:span></text:p>
      <text:p text:style-name="P1043"><text:span text:style-name="T1044">5.3</text:span><text:span text:style-name="T1045">. Taip pat paminėtina, kad ginčijamoje Sveikatos draudimo įstatymo 17 straipsnio 9 dalyje (2009 m. vasario 19 d. redakcija) nustatytas privalomojo sveikatos draudimo įmokų</text:span><text:span text:style-name="T1046"><text:s/>dydis joje nurodytiems minėtiems asmenims yra analogiškas anksčiau nustatytajam tokiems asmenims šio straipsnio 7 dalyje (2008 m. gruodžio 22 d. redakcija) – 9 procentai minimaliosios mėnesinės algos – ir mažesnis už dar anksčiau nustatytąjį šiai asmenų k</text:span><text:span text:style-name="T1047">ategorijai 17 straipsnio 6 dalyje (2002 m. gruodžio 3 d. redakcija) (taikytą iki 2008 m. gruodžio 31 d.)</text:span><text:span text:style-name="T1048"> </text:span><text:span text:style-name="T1049">– 10 procentų Statistikos departamento prie Lietuvos Respublikos Vyriausybės paskelbto užpraeito ketvirčio šalies ūkio vidutinio mėnesinio darbo užmoke</text:span><text:span text:style-name="T1050">sčio</text:span><text:span text:style-name="T1051">.</text:span></text:p>
      <text:p text:style-name="P1052"><text:span text:style-name="T1053">5.4</text:span><text:span text:style-name="T1054">. Pažymėtina, kad nors Sveikatos draudimo įstatymas vėliau buvo keičiamas,<text:s/></text:span><text:span text:style-name="T1055">inter alia</text:span><text:span text:style-name="T1056"><text:s/>minėtu Seimo 2009 m. liepos 22 d. priimtu Sveikatos draudimo įstatymo 6, 8, 17, 18, 19 straipsnių pakeitimo ir papildymo įstatymu, ginčijama Sveikatos draudi</text:span><text:span text:style-name="T1057">mo įstatymo 17 straipsnio 9 dalis (2009 m. vasario 19 d. redakcija) vėliau nebuvo keičiama ir (arba) papildoma.</text:span></text:p>
      <text:p text:style-name="P1058"><text:span text:style-name="T1059">5.5</text:span><text:span text:style-name="T1060">. Sprendžiant, ar Konstitucijai neprieštarauja Sveikatos draudimo įstatymo 17 straipsnio 9 dalis (2009 m. vasario 19 d. redakcija),<text:s/></text:span><text:span text:style-name="T1061">pažymėtina, kad joje įtvirtinta asmenų, neturinčių tokių pajamų, kokias turi šio straipsnio (2009 m. vasario 19 d. redakcija) 1–8 dalyse nurodyti asmenys, ir neapdraustų valstybės lėšomis, pareiga mokėti privalomojo sveikatos draudimo įmokas.</text:span></text:p>
      <text:p text:style-name="P1062">Minėta, jog pareiškėjas šį teisinį reguliavimą ginčija tuo aspektu, kad nedalyvaujantiems darbo rinkoje ir negaunantiems draudžiamųjų pajamų asmenims nustačius pareigą dalyvauti privalomojo sveikatos draudimo sistemoje – mokėti privalomojo sveikatos draudimo įmokas, paneigta Konstitucijos 53 straipsnio 1 dalyje įtvirtinta šių asmenų teisė į nemokamą medicinos pagalbą valstybinėse gydymo įstaigose, pažeistas konstitucinis teisinės valstybės principas.</text:p>
      <text:p text:style-name="P1063"><text:span text:style-name="T1064">5.5.1</text:span><text:span text:style-name="T1065">. Minėta, kad</text:span><text:span text:style-name="T1066"><text:s/></text:span><text:span text:style-name="T1067">įgyvendindamas Konstitucijos 53 straipsnio 1 daly</text:span><text:span text:style-name="T1068">je įtvirtintą valstybės priedermę rūpintis žmonių sveikata,<text:s/></text:span><text:span text:style-name="T1069">inter alia</text:span><text:span text:style-name="T1070"><text:s/>užtikrinti medicinos pagalbą bei paslaugas žmogui susirgus, ir pasirinkęs sveikatos priežiūros finansavimo modelį,</text:span><text:span text:style-name="T1071"><text:s/></text:span><text:span text:style-name="T1072">grindžiamą<text:s/></text:span><text:span text:style-name="T1073">inter alia</text:span><text:span text:style-name="T1074"><text:s/>privalomuoju sveikatos draudimu, įstatymų leidėj</text:span><text:span text:style-name="T1075">as turi nustatyti<text:s/></text:span><text:span text:style-name="T1076">inter alia</text:span><text:span text:style-name="T1077"><text:s/>juo draudžiamus asmenis, draudimo įmokų dydį (dydžius), mokėjimo terminus. Taip pat minėta, kad reguliuojant privalomojo sveikatos draudimo santykius įstatymų leidėją saisto iš Konstitucijos 53 straipsnio 1 dalies kylantis reik</text:span><text:span text:style-name="T1078">alavimas užtikrinti visiems vienodą kokybiškų sveikatos priežiūros paslaugų prieinamumą, konstituciniai solidarumo, socialinės darnos ir teisingumo imperatyvai, atsakingo valdymo, protingumo, proporcingumo, asmenų lygiateisiškumo principai; be kita ko, tai</text:span><text:span text:style-name="T1079"><text:s/>suponuoja, kad privalomasis sveikatos draudimas turi būti visuotinis, t. y. apimantis visus visuomenės narius, jis turėtų būti nustatytas toks, kad būtų sudarytos prielaidos sukaupti pakankamam kokybiškų sveikatos priežiūros paslaugų prieinamumui užtikrin</text:span><text:span text:style-name="T1080">ti būtinas lėšas. Minėta ir tai, kad prievolė mokėti įstatymo nustatytas privalomojo sveikatos draudimo įmokas yra konstitucinė pareiga; pati savaime ji negali būti traktuojama kaip asmens teisių ribojimas.</text:span></text:p>
      <text:p text:style-name="P1081"><text:span text:style-name="T1082">Taigi konstatuotina, kad įstatymų leidėjas, Sveik</text:span><text:span text:style-name="T1083">atos draudimo įstatymo 17 straipsnio (2009 m. vasario 19 d. redakcija) 9 dalyje nustatydamas asmenų, neturinčių tokių pajamų, kokias turi šio straipsnio 1–8 dalyse nurodyti asmenys, ir neapdraustų valstybės lėšomis, pareigą mokėti privalomojo sveikatos dra</text:span><text:span text:style-name="T1084">udimo įmokas, sudarė prielaidas sukaupti pakankamam kokybiškų sveikatos priežiūros paslaugų prieinamumui užtikrinti būtinas lėšas ir įgyvendino Konstitucijos 53 straipsnio 1 dalyje įtvirtintą valstybės priedermę rūpintis žmonių sveikata ir laiduoti medicin</text:span><text:span text:style-name="T1085">os pagalbą bei paslaugas žmogui susirgus.</text:span></text:p>
      <text:p text:style-name="P1086"><text:span text:style-name="T1087">5.5.2</text:span><text:span text:style-name="T1088">. Minėta ir tai, kad įstatymų leidėjui pasirinkus sveikatos priežiūros finansavimo modelį, grindžiamą<text:s/></text:span><text:span text:style-name="T1089">inter alia</text:span><text:span text:style-name="T1090"><text:s/>privalomuoju sveikatos draudimu, už sveikatos paslaugas, teikiamas šiuo draudimu neapdrausti</text:span><text:span text:style-name="T1091">ems (neapsidraudusiems) asmenims, iš šio draudimo lėšų negali būti mokama; tačiau šiuo draudimu neapdrausti (neapsidraudę) piliečiai, kaip ir visi kiti piliečiai, turi teisę į Konstitucijos 53 straipsnio 1 dalyje garantuojamą įstatymo nustatytos apimties n</text:span><text:span text:style-name="T1092">emokamą medicinos pagalbą valstybinėse gydymo įstaigose.</text:span></text:p>
      <text:p text:style-name="P1093"><text:span text:style-name="T1094">Taigi konstatuotina, kad įstatymų leidėjas, Sveikatos draudimo įstatymo 17 straipsnio (2009 m. vasario 19 d. redakcija) 9 dalyje nustatydamas asmenų, neturinčių tokių pajamų, kokias turi šio straipsn</text:span><text:span text:style-name="T1095">io 1–8 dalyse nurodyti asmenys, ir neapdraustų valstybės lėšomis, pareigą mokėti privalomojo sveikatos draudimo įmokas, nepaneigė Konstitucijos 53 straipsnio 1 dalyje įtvirtintos valstybinėse gydymo įstaigose piliečiams teikiamos nemokamos medicinos pagalb</text:span><text:span text:style-name="T1096">os garantijos, taip pat nepažeidė iš konstitucinio teisinės valstybės principo kylančių reikalavimų</text:span><text:span text:style-name="T1097">.</text:span></text:p>
      <text:p text:style-name="P1098"><text:span text:style-name="T1099">5.5.3</text:span><text:span text:style-name="T1100">. Atsižvelgiant į išdėstytus argumentus, darytina išvada, kad Sveikatos draudimo įstatymo 17 straipsnio 9 dalis (2009 m. vasario 19 d. redakcija)<text:s/></text:span><text:span text:style-name="T1101">neprieštarauja Konstitucijos 53 straipsnio 1 daliai, konstituciniam teisinės valstybės principui.</text:span></text:p>
      <text:p text:style-name="P1102"><text:span text:style-name="T1103">6</text:span><text:span text:style-name="T1104">. Minėta, kad šioje konstitucinės justicijos byloje<text:s/></text:span><text:span text:style-name="T1105">inter alia</text:span><text:span text:style-name="T1106"><text:s/>tiriama Sveikatos draudimo įstatymo 17 straipsnio 3 dalies (2009 m. liepos 22 d. redak</text:span><text:span text:style-name="T1107">cija) atitiktis Konstitucijai.</text:span></text:p>
      <text:p text:style-name="P1108">Seimo 2009 m. liepos 22 d. priimto Sveikatos draudimo įstatymo 6, 8, 17, 18, 19 straipsnių pakeitimo ir papildymo įstatymo, įsigaliojusio 2010 m. sausio 1 d., 3 straipsnio 3 dalimi buvo pakeista Sveikatos draudimo įstatymo 17 straipsnio 3 dalis (2009 m. vasario 19 d. redakcija).</text:p>
      <text:p text:style-name="P1109">Ginčijamoje Sveikatos draudimo įstatymo 17 straipsnio 3 dalyje (2009 m. liepos 22 d. redakcija) buvo nustatyta: „Asmenys, gaunantys pajamas pagal autorinę sutartį, taip pat sporto veiklos, atlikėjo veiklos pajamas, išskyrus asmenis, kurie verčiasi atitinkama individualia veikla, moka 6 procentų dydžio privalomojo sveikatos draudimo įmokas, o draudėjai – 3 procentų dydžio privalomojo sveikatos draudimo įmokas nuo pajamų, nuo kurių skaičiuojamos socialinio draudimo įmokos.“</text:p>
      <text:p text:style-name="P1110">Taigi ginčijamoje Sveikatos draudimo įstatymo 17 straipsnio 3 dalyje (2009 m. liepos 22 d. redakcija) įtvirtinta asmenų, gaunančių pajamas pagal autorines sutartis arba iš sporto ar atlikėjo veiklos, išskyrus asmenis, kurie verčiasi atitinkama individualia veikla, ir jų draudėjų pareiga mokėti privalomojo sveikatos draudimo įmokas.</text:p>
      <text:p text:style-name="P1111"><text:span text:style-name="T1112">6.1</text:span><text:span text:style-name="T1113">. Pažymėtina, kad asmenų, gaunančių pajamas pagal autorines sutartis arba iš sporto ar atlikėjo veiklos, pareiga mokėti privalomojo sveikatos draudimo<text:s/></text:span><text:span text:style-name="T1114">įmokas buvo įtvirtinta ir anksčiau galiojusioje šio įstatymo 17 straipsnio 6 dalyje (2002 m. gruodžio 3 d. redakcija), atskirai šių asmenų grupės nenurodžius ir nustačius jų pareigą kas mėnesį už save mokėti 10 procentų Statistikos departamento prie Lietuv</text:span><text:span text:style-name="T1115">os Respublikos Vyriausybės paskelbto užpraeito ketvirčio šalies ūkio vidutinio mėnesinio darbo užmokesčio dydžio privalomojo sveikatos draudimo įmokas. Pirmą kartą šių asmenų, nurodžius juos kaip atskirą asmenų grupę, pareiga mokėti privalomojo sveikatos d</text:span><text:span text:style-name="T1116">raudimo įmokas įtvirtinta 17 straipsnio 3 dalyje (2008 m. gruodžio 22 d. redakcija), kurioje (pakeitus šių asmenų privalomų mokėti įmokų tvarką ir sumažinus jų dydį) buvo nustatyta: „Asmenys, gaunantys pajamas pagal autorinę sutartį, taip pat sporto veiklo</text:span><text:span text:style-name="T1117">s, atlikėjo veiklos pajamas, nuo šių pajamų moka 6 procentų dydžio privalomojo sveikatos draudimo įmokas, o draudėjai – 3 procentų dydžio privalomojo sveikatos draudimo įmokas.“ Analogiškas teisinis reguliavimas buvo įtvirtintas ir šio straipsnio (2009 m.<text:s/></text:span><text:span text:style-name="T1118">vasario 19 d. redakcija) 3 dalyje.</text:span></text:p>
      <text:p text:style-name="P1119"><text:span text:style-name="T1120">6.2</text:span><text:span text:style-name="T1121">. Ginčijamą Sveikatos draudimo įstatymo 17 straipsnio 3 dalyje (2009 m. liepos 22 d. redakcija) įtvirtintą teisinį reguliavimą lyginant su įtvirtintuoju šio straipsnio 3 dalyje (2008 m. gruodžio 22 d., 2009 m. vasa</text:span><text:span text:style-name="T1122">rio 19 d. redakcijos) pažymėtina, kad joje nustatyta, jog nurodyto dydžio privalomojo sveikatos draudimo įmokas privalo mokėti ir asmenys, gaunantys pajamas pagal autorines sutartis arba iš sporto ar atlikėjo veiklos, išskyrus asmenis, kurie verčiasi atiti</text:span><text:span text:style-name="T1123">nkama individualia veikla, nurodytus šio straipsnio 4 dalyje (2009 m. liepos 22 d. redakcija). Taigi Sveikatos draudimo įstatymo 17 straipsnio 3 dalyje (2009 m. liepos 22 d. redakcija) įtvirtintas teisinis reguliavimas, kuriuo nustatyta pareiga asmenims, g</text:span><text:span text:style-name="T1124">aunantiems pajamas pagal autorines sutartis arba iš sporto ar atlikėjo veiklos, ir jų draudėjams mokėti privalomojo sveikatos draudimo įmokas, šioje byloje ginčijamu aspektu išliko tapatus anksčiau įtvirtintajam 3 dalyje (2008 m. gruodžio 22 d., 2009 m. va</text:span><text:span text:style-name="T1125">sario 19 d. redakcijos).</text:span></text:p>
      <text:p text:style-name="P1126"><text:span text:style-name="T1127">6.3</text:span><text:span text:style-name="T1128">. Pažymėtina, kad vėliau keičiant ar papildant šio įstatymo 17 straipsnį (2009 m. liepos 22 d. redakcija)</text:span><text:span text:style-name="T1129">, inter alia<text:s/></text:span><text:span text:style-name="T1130">vėliau keičiant (papildant) 17 straipsnio 3 dalį (2009 m. liepos 22 d. redakcija), joje įtvirtintas teisin</text:span><text:span text:style-name="T1131">is reguliavimas ginčijamu aspektu, t. y. tiek, kiek privalomai draudžiami asmenys, gaunantys pajamas pagal autorines sutartis arba iš sporto ar atlikėjo veiklos, nepakito.</text:span></text:p>
      <text:p text:style-name="P1132"><text:span text:style-name="T1133">6.4</text:span><text:span text:style-name="T1134">. Sprendžiant, ar Konstitucijai neprieštaravo Sveikatos draudimo įstatymo 17 </text:span><text:span text:style-name="T1135">straipsnio 3 dalis (2009 m. liepos 22 d. redakcija), pažymėtina, kad joje įtvirtinta tam tikrų asmenų, gaunančių pajamas pagal autorines sutartis arba iš sporto ar atlikėjo veiklos, ir jų draudėjų pareiga mokėti privalomojo sveikatos draudimo įmokas.</text:span></text:p>
      <text:p text:style-name="P1136">Minėta, jog pareiškėjo abejonės dėl šio teisinio reguliavimo atitikties Konstitucijai grindžiamos tuo, kad, autoriams, sportininkams, atlikėjams, kurių pajamų pobūdis yra kitoks nei kitų draudžiamųjų pajamų (nes jos gali būti nereguliarios, neprognozuojamos), nustačius pareigą mokėti privalomojo sveikatos draudimo įmokas, valstybė nepagrįstai perskirsto jų pajamas, pažeisdama Konstitucijos 23 straipsnyje įtvirtintą nuosavybės neliečiamumo principą, konstitucinį teisinės valstybės principą.</text:p>
      <text:p text:style-name="P1137"><text:span text:style-name="T1138">6.4.1</text:span><text:span text:style-name="T1139">. Minėta, kad</text:span><text:span text:style-name="T1140"><text:s/></text:span><text:span text:style-name="T1141">į</text:span><text:span text:style-name="T1142">gyvendindamas Konstitucijos 53 straipsnio 1 dalyje įtvirtintą valstybės priedermę rūpintis žmonių sveikata,<text:s/></text:span><text:span text:style-name="T1143">inter alia</text:span><text:span text:style-name="T1144"><text:s/>užtikrinti medicinos pagalbą bei paslaugas žmogui susirgus, ir pasirinkęs sveikatos priežiūros finansavimo modelį,</text:span><text:span text:style-name="T1145"><text:s/></text:span><text:span text:style-name="T1146">grindžiamą<text:s/></text:span><text:span text:style-name="T1147">inter alia</text:span><text:span text:style-name="T1148"><text:s/></text:span><text:span text:style-name="T1149">privalomuoju sveikatos draudimu, įstatymų leidėjas turi nustatyti<text:s/></text:span><text:span text:style-name="T1150">inter alia</text:span><text:span text:style-name="T1151"><text:s/>juo draudžiamus asmenis, draudimo įmokų dydį (dydžius), mokėjimo terminus. Taip pat minėta, kad reguliuojant privalomojo sveikatos draudimo santykius įstatymų leidėją saisto iš Ko</text:span><text:span text:style-name="T1152">nstitucijos 53 straipsnio 1 dalies kylantis reikalavimas užtikrinti visiems vienodą kokybiškų sveikatos priežiūros paslaugų prieinamumą, konstituciniai solidarumo, socialinės darnos ir teisingumo imperatyvai, atsakingo valdymo, protingumo, proporcingumo, a</text:span><text:span text:style-name="T1153">smenų lygiateisiškumo principai; be kita ko, tai suponuoja, kad privalomasis sveikatos draudimas turi būti visuotinis, t. y. apimantis visus visuomenės narius, jis turėtų būti nustatytas toks, kad būtų sudarytos prielaidos sukaupti pakankamam kokybiškų sve</text:span><text:span text:style-name="T1154">ikatos priežiūros paslaugų prieinamumui užtikrinti būtinas lėšas.</text:span></text:p>
      <text:p text:style-name="P1155"><text:span text:style-name="T1156">6.4.2</text:span><text:span text:style-name="T1157">. Vertinant, ar ginčijamas teisinis reguliavimas, kuriuo nustatyta pareiga mokėti privalomojo sveikatos draudimo įmokas, neprieštaravo Konstitucijos 23 straipsniui, pažymėtina, kad<text:s/></text:span><text:span text:style-name="T1158">pagal Konstitucijos 67 straipsnio 15 punktą Seimas nustato valstybinius mokesčius ir kitus privalomus mokėjimus; pagal 127 straipsnio 3 dalį mokesčius, kitas įmokas į biudžetus ir rinkliavas nustato Lietuvos Respublikos įstatymai.</text:span></text:p>
      <text:p text:style-name="P1159">Kaip minėta, prievolė mokėti įstatymo nustatytas privalomojo sveikatos draudimo įmokas yra konstitucinė pareiga, kuri pati savaime negali būti traktuojama kaip asmens teisių ribojimas, taigi ir Konstitucijos 23 straipsnyje įtvirtinto nuosavybės neliečiamumo principo pažeidimas.</text:p>
      <text:p text:style-name="P1160"><text:span text:style-name="T1161">Ta</text:span><text:span text:style-name="T1162">igi konstatuotina, kad įstatymų leidėjas, Sveikatos draudimo įstatymo 17 straipsnio 3 dalyje (2009 m. liepos 22 d. redakcija) nustatydamas tam tikrų asmenų, gaunančių pajamas pagal autorines sutartis arba iš sporto ar atlikėjo veiklos, ir jų draudėjų parei</text:span><text:span text:style-name="T1163">gą mokėti privalomojo sveikatos draudimo įmokas, sudarė prielaidas sukaupti pakankamam kokybiškų sveikatos priežiūros paslaugų prieinamumui užtikrinti būtinas lėšas ir įgyvendino Konstitucijos 53 straipsnio 1 dalyje įtvirtintą valstybės priedermę rūpintis<text:s/></text:span><text:span text:style-name="T1164">žmonių sveikata ir laiduoti medicinos pagalbą bei paslaugas žmogui susirgus ir nepažeidė Konstitucijos 23 straipsnyje įtvirtinto nuosavybės neliečiamumo principo, iš konstitucinio teisinės valstybės principo kylančių reikalavimų</text:span><text:span text:style-name="T1165">.</text:span></text:p>
      <text:p text:style-name="P1166"><text:span text:style-name="T1167">6.4.3</text:span><text:span text:style-name="T1168">. Atsižvelgiant į</text:span><text:span text:style-name="T1169"><text:s/>išdėstytus argumentus, darytina išvada, kad Sveikatos draudimo įstatymo 17 straipsnio 3 dalis (2009 m. liepos 22 d. redakcija) neprieštaravo Konstitucijos 23 straipsniui, konstituciniam teisinės valstybės principui.</text:span></text:p>
      <text:p text:style-name="P1170"><text:span text:style-name="T1171">7</text:span><text:span text:style-name="T1172">. Minėta, kad šioje konstituci</text:span><text:span text:style-name="T1173">nės justicijos byloje<text:s/></text:span><text:span text:style-name="T1174">inter alia</text:span><text:span text:style-name="T1175"><text:s/>tiriama Sveikatos draudimo įstatymo 8 straipsnio 2, 4 dalių (2009 m. liepos 22 d. redakcija) atitiktis Konstitucijos 23 straipsniui, konstituciniam teisinės valstybės principui.</text:span></text:p>
      <text:p text:style-name="P1176"><text:span text:style-name="T1177">7.1</text:span><text:span text:style-name="T1178">. Pažymėtina, kad Seimo 2009 m. liepos 2</text:span><text:span text:style-name="T1179">2 d. priimto Sveikatos draudimo įstatymo 6, 8, 17, 18, 19 straipsnių pakeitimo ir papildymo įstatymo, įsigaliojusio 2010 m. sausio 1 d., 2 straipsniu pakeitus Sveikatos draudimo įstatymo 8 straipsnio 2, 4 dalis (2009 m. vasario 19 d. redakcija) jose įtvirt</text:span><text:span text:style-name="T1180">intas teisinis reguliavimas iš esmės išliko tapatus anksčiau įtvirtintajam.</text:span></text:p>
      <text:p text:style-name="P1181"><text:span text:style-name="T1182">7.2</text:span><text:span text:style-name="T1183">. Sveikatos draudimo įstatymo 8 straipsnyje „Privalomojo sveikatos draudimo galiojimas“ (2009 m. liepos 22 d. redakcija) buvo nustatyta:</text:span></text:p>
      <text:p text:style-name="P1184"><text:span text:style-name="T1185">„</text:span><text:span text:style-name="T1186">1</text:span><text:span text:style-name="T1187">. Asmenų, nurodytų šio Įstatymo<text:s/></text:span><text:span text:style-name="T1188">17 straipsnio 1 ir 2 dalyse, privalomasis sveikatos draudimas įsigalioja nuo tos dienos, kurią už juos buvo pradėtos mokėti arba jie patys pradėjo mokėti privalomojo sveikatos draudimo įmokas.</text:span></text:p>
      <text:p text:style-name="P1189"><text:span text:style-name="T1190">2</text:span><text:span text:style-name="T1191">. Asmenų, nurodytų šio Įstatymo 17 straipsnio 3–7 ir 9 dal</text:span><text:span text:style-name="T1192">yse, privalomasis sveikatos draudimas įsigalioja kitą mėnesį po tos dienos, kai 3 mėnesius iš eilės už juos buvo mokamos arba jie patys mokėjo privalomojo sveikatos draudimo įmokas, arba nuo tos dienos, kai šie asmenys sumoka 3 minimaliųjų mėnesinių algų d</text:span><text:span text:style-name="T1193">ydžio įmoką. 3 minimaliųjų mėnesinių algų dydžio įmokos sumokėjimas neatleidžia nuo prievolės mokėti šio Įstatymo 17 straipsnyje nustatyto dydžio įmokas.</text:span></text:p>
      <text:p text:style-name="P1194"><text:span text:style-name="T1195">3</text:span><text:span text:style-name="T1196">. Asmenys, nurodyti šio Įstatymo 6 straipsnio 4 dalyje, apdraustaisiais laikomi nuo šio Įstatymo<text:s/></text:span><text:span text:style-name="T1197">6 straipsnio 4 dalyje nurodyto statuso įgijimo dienos iki jo netekimo dienos.</text:span></text:p>
      <text:p text:style-name="P1198"><text:span text:style-name="T1199">4</text:span><text:span text:style-name="T1200">. Asmenys, nurodyti šio Įstatymo 6 straipsnio 4 dalyje ir 17 straipsnio 1–7 ir 9 dalyse, šio Įstatymo 9–12 straipsniuose nurodytas paslaugas, kompensuojamuosius vaistus ir m</text:span><text:span text:style-name="T1201">edicinos pagalbos priemones, už kuriuos mokama iš Privalomojo sveikatos draudimo fondo biudžeto, gauna dar vieną mėnesį po to, kai už juos nustota mokėti arba kai jie patys nustoja mokėti privalomojo sveikatos draudimo įmokas. Ši garantija neatleidžia nuo<text:s/></text:span><text:span text:style-name="T1202">prievolės mokėti šio Įstatymo 17 straipsnyje nustatyto dydžio įmokas.</text:span></text:p>
      <text:p text:style-name="P1203"><text:span text:style-name="T1204">5</text:span><text:span text:style-name="T1205">. Už Privalomojo sveikatos draudimo fondo biudžeto apmokėtas asmens sveikatos priežiūros paslaugas (išskyrus būtinosios medicinos pagalbos paslaugas), suteiktas asmeniui, nelaikomam</text:span><text:span text:style-name="T1206"><text:s/>apdraustuoju, šio Įstatymo 17 straipsnio 1–9 dalyse nustatytų įmokų mokėtojai moka teritorinei ligonių kasai.</text:span></text:p>
      <text:p text:style-name="P1207"><text:span text:style-name="T1208">6</text:span><text:span text:style-name="T1209">. Jeigu teritorinė ligonių kasa nustato, kad draudžiamajam per kalendorinį mėnesį suteiktų asmens sveikatos priežiūros paslaugų kaina viršij</text:span><text:span text:style-name="T1210">a 100 bazinių socialinių išmokų, tos teritorinės ligonių kasos teikimu atitinkama teritorinė valstybinė mokesčių inspekcija ir (arba) Valstybinio socialinio draudimo fondo administravimo įstaiga tikrina, ar asmuo yra sumokėjęs visas privalomojo sveikatos d</text:span><text:span text:style-name="T1211">raudimo įmokas. Kiti asmenys tikrinami pasirinktinai.</text:span></text:p>
      <text:p text:style-name="P1212"><text:span text:style-name="T1213">7</text:span><text:span text:style-name="T1214">. Išlaidos, susijusios su sveikatos priežiūros paslaugų teikimu, ir nesumokėtos privalomojo sveikatos draudimo įmokos iš asmenų išieškomos šio ir kitų įstatymų bei teisės aktų nustatyta tvarka.“</text:span></text:p>
      <text:p text:style-name="P1215"><text:span text:style-name="T1216">Taigi Sveikatos draudimo įstatymo 8 straipsnio 2 dalyje (2009 m. liepos 22 d. redakcija) ir 1, 3 dalyse (2008 m. gruodžio 22 d. redakcija) nustatytas skirtingas privalomojo sveikatos draudimo įsigaliojimo laikas šiuo draudimu draudžiamiems asmenims, nuro</text:span><text:span text:style-name="T1217">dytiems atitinkamose šio įstatymo 17 straipsnio (2009 m. liepos 22 d. redakcija) dalyse ir 6 straipsnio 4 dalyje (2009 m. liepos 22 d. redakcija). Taip pat 8 straipsnio 4 dalyje (2009 m. liepos 22 d. redakcija) nustatytas visiems jiems vienodas vieno mėnes</text:span><text:span text:style-name="T1218">io po to, kai už juos nustota mokėti arba kai jie patys nustoja mokėti privalomojo sveikatos draudimo įmokas, terminas, per kurį jiems dar teikiamos iš Privalomojo sveikatos draudimo fondo biudžeto apmokamos paslaugos. Pažymėtina, kad ir pagal šio įstatymo</text:span><text:span text:style-name="T1219"><text:s/>8 straipsnio 2 dalį (2009 m. liepos 22 d. redakcija) sumokėjęs 3 minimaliųjų mėnesinių algų dydžio įmoką asmuo neatleidžiamas nuo prievolės mokėti šio įstatymo 17 straipsnyje nustatyto dydžio įmokas, taip pat pagal 8 straipsnio 4 dalį (2009 m. liepos 22 d</text:span><text:span text:style-name="T1220">. redakcija) už vieną mėnesį, per kurį asmeniui dar teikiamos iš Privalomojo sveikatos draudimo fondo biudžeto apmokamos paslaugos, turi būti sumokėta atitinkamo dydžio privalomojo sveikatos draudimo įmoka.</text:span></text:p>
      <text:p text:style-name="P1221"><text:span text:style-name="T1222">Sveikatos draudimo įstatymo 8 straipsnio 5 daly</text:span><text:span text:style-name="T1223">je (2009 m. vasario 19 d. redakcija) nustatyta, kad asmuo, kuris nėra laikomas apdraustuoju, už suteiktas asmens sveikatos priežiūros paslaugas, išskyrus būtinosios medicinos pagalbos paslaugas, turi mokėti teritorinei ligonių kasai. Šio straipsnio 6 dalyj</text:span><text:span text:style-name="T1224">e nustatyta, kad tam tikrais atvejais privalomai tikrinama, ar asmuo yra sumokėjęs visas privalomojo sveikatos draudimo įmokas, o 7 dalyje nustatyta, kad išlaidos, susijusios su sveikatos priežiūros paslaugų teikimu, ir nesumokėtos privalomojo sveikatos dr</text:span><text:span text:style-name="T1225">audimo įmokos iš asmenų išieškomos įstatymų nustatyta tvarka.</text:span></text:p>
      <text:p text:style-name="P1226"><text:span text:style-name="T1227">7.3</text:span><text:span text:style-name="T1228">. Sveikatos draudimo įstatymo 8 straipsnio 2, 4 dalyse (2009 m. liepos 22 d. redakcija) įtvirtintas ginčijamas teisinis reguliavimas aiškintinas šio straipsnio 1, 3 dalių (2008 m. gruod</text:span><text:span text:style-name="T1229">žio 22 d. redakcija), taip pat šio įstatymo 6 straipsnio 4 dalies (2009 m. liepos 22 d. redakcija), 9–11 straipsnių (2005 m. liepos 5 d. redakcija), 12 straipsnio, 17, 19 straipsnių (2009 m. liepos 22 d. redakcija) nuostatų kontekste.</text:span></text:p>
      <text:p text:style-name="P1230"><text:span text:style-name="T1231">7.3.1</text:span><text:span text:style-name="T1232">. Seimo 2009 m</text:span><text:span text:style-name="T1233">. liepos 22 d. priimto Sveikatos draudimo įstatymo 6, 8, 17, 18, 19 straipsnių pakeitimo ir papildymo įstatymo, įsigaliojusio 2010 m. sausio 1 d., 1 straipsnio 2 dalimi buvo pakeista Sveikatos draudimo įstatymo 6 straipsnio 4 dalis (2009 m. vasario 19 d. r</text:span><text:span text:style-name="T1234">edakcija), kurioje buvo nurodyta 19 kategorijų asmenų, privalomuoju sveikatos draudimu draudžiamų valstybės lėšomis (išskyrus asmenis, kurie turi pajamų, nuo kurių pagal 17 straipsnio nuostatas turi būti mokamos privalomojo sveikatos draudimo įmokos), tači</text:span><text:span text:style-name="T1235">au 6 straipsnio 4 dalyje (2009 m. liepos 22 d. redakcija) įtvirtintas teisinis reguliavimas išliko tapatus anksčiau įtvirtintajam.</text:span></text:p>
      <text:p text:style-name="P1236"><text:span text:style-name="T1237">7.3.2</text:span><text:span text:style-name="T1238">. Sveikatos draudimo įstatymo 9–11 straipsniuose (2005 m. liepos 5 d. redakcija), 12 straipsnyje, esančiuose šio įst</text:span><text:span text:style-name="T1239">atymo antrajame skyriuje „Privalomojo sveikatos draudimo paslaugos ir jų išlaidų kompensavimas“, reglamentuojamos iš Privalomojo sveikatos draudimo fondo biudžeto apmokamos asmens sveikatos priežiūros paslaugos ir atitinkamų išlaidų apdraustiesiems kompens</text:span><text:span text:style-name="T1240">avimas.</text:span></text:p>
      <text:p text:style-name="P1241"><text:span text:style-name="T1242">7.3.3</text:span><text:span text:style-name="T1243">. Seimo 2009 m. liepos 22 d. priimto Sveikatos draudimo įstatymo 6, 8, 17, 18, 19 straipsnių pakeitimo ir papildymo įstatymo, įsigaliojusio 2010 m. sausio 1 d., 3 straipsniu Sveikatos draudimo įstatymo 17 straipsnio (2009 m. vasario 19 d.<text:s/></text:span><text:span text:style-name="T1244">redakcija) 1 dalį papildžius 3 punktu, 2, 3, 4, 6, 7, 8 dalis pakeitus, o 6 dalį pripažinus netekusia galios, 17 straipsnyje (2009 m. vasario 19 d. redakcija) įtvirtintas teisinis reguliavimas pareiškėjo ginčijamu aspektu nepakito.</text:span></text:p>
      <text:p text:style-name="P1245">Sveikatos draudimo įstatymo 17 straipsnyje (2009 m. liepos 22 d. redakcija) buvo nustatyti privalomojo sveikatos draudimo įmokų dydžiai atskiroms grupėms asmenų, kurie šio įstatymo nustatyta tvarka patys turi mokėti šiame straipsnyje nustatytas privalomojo sveikatos draudimo įmokas, taip pat už kai kuriuos iš jų ir jų draudėjai turi mokėti dalį šių įmokų:</text:p>
      <text:p text:style-name="P1246"><text:span text:style-name="T1247">– šio straipsnio 1, 2 dalyse – asmenims, dirbantiems pagal darbo sutartis, narystės pagrindu einantiems renkamąsias pareigas renkamose organizacijose, narystės pagrindu dirbantie</text:span><text:span text:style-name="T1248">ms ūkinėse bendrijose, žemės ūkio bendrovėse arba kooperatinėse organizacijose, viešojo administravimo valstybės tarnautojams (1 dalies 1 punktas, 2 dalis), valstybės politikams, teisėjams ir kandidatams į teisėjus, prokuratūros pareigūnams, Lietuvos banko</text:span><text:span text:style-name="T1249"><text:s/>valdybos pirmininkui, jo pavaduotojams, valdybos nariams, Seimo ar Respublikos Prezidento paskirtų valstybės institucijų ar įstaigų vadovams ir kitiems pareigūnams, Seimo ar Respublikos Prezidento paskirtų ir kitų valstybinių (nuolatinių) komisijų ir tary</text:span><text:span text:style-name="T1250">bų pirmininkams, jų pavaduotojams ir nariams, pagal specialius įstatymus įsteigtų komisijų ar tarybų pareigūnams, jeigu jiems už darbą mokamas darbo užmokestis (1 dalies 2 punktas, 2 dalis), individualių įmonių savininkams ir ūkinių bendrijų tikriesiems na</text:span><text:span text:style-name="T1251">riams (1 dalies 3 punktas, 2 dalis), vidaus tarnybos sistemos pareigūnams, Valstybės saugumo departamento sistemos, Specialiųjų tyrimų tarnybos ir Kalėjimų departamento prie Lietuvos Respublikos teisingumo ministerijos bei jam pavaldžių įstaigų ir įmonių p</text:span><text:span text:style-name="T1252">areigūnams, krašto apsaugos sistemos profesinės karo tarnybos kariams ir Antrajame operatyvinių tarnybų departamente prie Krašto apsaugos ministerijos civilinę krašto apsaugos tarnybą atliekantiems statutiniams tarnautojams (2 dalis), taip pat visų šių asm</text:span><text:span text:style-name="T1253">enų draudėjams (1 dalis);</text:span></text:p>
      <text:p text:style-name="P1254">– šio straipsnio 3–8 dalyse – kitų kategorijų asmenims: asmenims, gaunantiems pajamas pagal autorines sutartis arba iš sporto ar atlikėjo veiklos, ir jų draudėjams (3 dalis), fiziniams asmenims, kurie verčiasi tam tikra individualia veikla (4 dalis), fiziniams asmenims, kurie vykdo individualią veiklą pagal verslo liudijimus (5 dalis), nepriklausantiems minėtiems asmenims bei nedraudžiamiems valstybės lėšomis asmenims, turintiems tam tikro dydžio žemės ūkio valdas ar ūkius (7 dalis), nuolatiniams Lietuvos gyventojams (kaip jie apibrėžti Gyventojų pajamų mokesčio įstatyme), gaunantiems Ligos ir motinystės socialinio draudimo įstatyme nurodytas iš Valstybinio socialinio draudimo fondo lėšų mokamas pašalpas, apmokestintas gyventojų pajamų mokesčiu (8 dalis);</text:p>
      <text:p text:style-name="P1255"><text:span text:style-name="T1256">– šio straipsnio 9 dalyje – visiems kitiems, nepriklausantiems šio straipsnio 1–8 dalyse nurodytiems minėtiems asmenims ir nedraudžiamiems valstybės lėšomis.</text:span></text:p>
      <text:p text:style-name="P1257"><text:span text:style-name="T1258">7.3.4</text:span><text:span text:style-name="T1259">. Paminėtina, kad pagal Sveikatos draudimo įstatymo 19 straipsnio</text:span><text:span text:style-name="T1260"><text:s/>„Atsakomybė už privalomojo sveikatos draudimo įmokų mokėjimą“ 1, 2 dalis (2009 m. liepos 22 d. redakcija), pažeidus privalomojo sveikatos draudimo įmokų apskaičiavimo ir mokėjimo tvarką, įstatymų nustatyta tvarka skiriamos baudos ir skaičiuojami delspinig</text:span><text:span text:style-name="T1261">iai.</text:span></text:p>
      <text:p text:style-name="P1262"><text:span text:style-name="T1263">7.3.5</text:span><text:span text:style-name="T1264">. Taigi, aiškinant</text:span><text:span text:style-name="T1265"><text:s/></text:span><text:span text:style-name="T1266">ginčijamose Sveikatos draudimo įstatymo 8 straipsnio 2, 4 dalyse (2009 m. liepos 22 d. redakcija) įtvirtintą teisinį reguliavimą šio straipsnio 1, 3 dalių (2008 m. gruodžio 22 d. redakcija), taip pat kitų šio įstatymo nuost</text:span><text:span text:style-name="T1267">atų kontekste, pažymėtina, kad:</text:span></text:p>
      <text:p text:style-name="P1268"><text:span text:style-name="T1269">– šio įstatymo 8 straipsnio 2 dalyje (2009 m. liepos 22 d. redakcija) nurodytų asmenų, t. y. įstatymo 17 straipsnio 3–7 ir 9 dalyse (2009 m. liepos 22 d. redakcija) išvardytų asmenų,</text:span><text:span text:style-name="T1270"><text:s/>inter alia</text:span><text:span text:style-name="T1271"><text:s/>asmenų, gaunančių pajamas paga</text:span><text:span text:style-name="T1272">l autorines sutartis arba iš sporto ar atlikėjo veiklos</text:span><text:span text:style-name="T1273">,<text:s/></text:span><text:span text:style-name="T1274">privalomasis sveikatos draudimas, kitaip negu 8 straipsnio 1, 3 dalyse (2008 m. gruodžio 22 d. redakcija) nurodytų asmenų, įsigalioja kitą mėnesį po tos dienos, kai 3 mėnesius iš eilės už juos buvo m</text:span><text:span text:style-name="T1275">okamos privalomojo sveikatos draudimo įmokos arba jie patys jas mokėjo, arba nuo tos dienos, kai šie asmenys sumoka 3 minimaliųjų mėnesinių algų dydžio įmoką; taigi, jeigu šie asmenys nesumoka 3 minimaliųjų mėnesinių algų dydžio įmokos, jų privalomasis sve</text:span><text:span text:style-name="T1276">ikatos draudimas įsigalioja tik ketvirtą mėnesį pradėjus mokėti privalomojo sveikatos draudimo įmokas, kai šio straipsnio 1 dalyje (2008 m. gruodžio 22 d. redakcija) buvo nustatyta, kad asmenų, nurodytų šio įstatymo 17 straipsnio 1, 2 dalyse (2009 m. liepo</text:span><text:span text:style-name="T1277">s 22 d. redakcija), privalomasis sveikatos draudimas įsigalioja nuo pirmos dienos, kurią už juos pradedamos mokėti privalomojo sveikatos draudimo įmokos arba jie patys pradeda jas mokėti, o 8 straipsnio 3 dalyje (2008 m. gruodžio 22 d. redakcija) nustatyta</text:span><text:span text:style-name="T1278">, kad valstybės lėšomis draudžiamų asmenų privalomasis sveikatos draudimas įsigalioja nuo jų atitinkamo statuso įgijimo dienos;</text:span></text:p>
      <text:p text:style-name="P1279"><text:span text:style-name="T1280">– šio įstatymo 8 straipsnio 4 dalyje (2009 m. liepos 22 d. redakcija) nurodytiems visiems apdraustiems (apsidraudusiems) asmenim</text:span><text:span text:style-name="T1281">s, t. y. šio įstatymo 17 straipsnio (2009 m. liepos 22 d. redakcija) 1–7 ir 9 dalyse išvardytiems asmenims, kurie patys (už kai kuriuos iš jų – ir jų draudėjai) turi mokėti privalomojo sveikatos draudimo įmokas,</text:span><text:span text:style-name="T1282"><text:s/>inter alia<text:s/></text:span><text:span text:style-name="T1283">asmenims, gaunantiems pajamas pag</text:span><text:span text:style-name="T1284">al autorines sutartis arba iš sporto ar atlikėjo veiklos, ir 6 straipsnio 4 dalyje (2009 m. liepos 22 d. redakcija) išvardytiems asmenims, t. y. valstybės lėšomis draudžiamiems asmenims, nustatytas vienodas vieno mėnesio atitinkamai po to, kai jie patys ar</text:span><text:span text:style-name="T1285"><text:s/>už kai kuriuos iš jų – jų draudėjai nustoja mokėti privalomojo sveikatos draudimo įmokas arba kai jie praranda valstybės lėšomis draudžiamų asmenų statusą, terminas, per kurį jiems dar teikiamos iš Privalomojo sveikatos draudimo fondo biudžeto apmokamos p</text:span><text:span text:style-name="T1286">aslaugos, taigi nustatytas visiems apdraustiems (apsidraudusiems) asmenims vienodas privalomojo sveikatos draudimo galiojimo nutrūkimo laikas.</text:span></text:p>
      <text:p text:style-name="P1287"><text:span text:style-name="T1288">7.4</text:span><text:span text:style-name="T1289">. Sprendžiant, ar Konstitucijos 23 straipsniui, konstituciniam teisinės valstybės principui neprieštaravo Sveikatos draudimo įstatymo 8 straipsnio 2 dalis (2009 m. liepos 22 d. redakcija), pažymėtina, kad joje buvo nustatyta, jog asmenų, nurodytų šio įstat</text:span><text:span text:style-name="T1290">ymo 17 straipsnio 3–7 ir 9 dalyse (2009 m. liepos 22 d. redakcija),<text:s/></text:span><text:span text:style-name="T1291">inter alia</text:span><text:span text:style-name="T1292"><text:s/>asmenų, gaunančių pajamas pagal autorines sutartis arba iš sporto ar atlikėjo veiklos, privalomasis sveikatos draudimas įsigalioja nuo tos dienos, kai jie sumoka 3 minimaliųjų m</text:span><text:span text:style-name="T1293">ėnesinių algų dydžio įmoką, arba ketvirtą mėnesį pradėjus mokėti privalomojo sveikatos draudimo įmokas.</text:span></text:p>
      <text:p text:style-name="P1294"><text:span text:style-name="T1295">7.4.1</text:span><text:span text:style-name="T1296">. Minėta, kad pareiškėjas Sveikatos draudimo įstatymo 8 straipsnio 2 dalies (2009 m. liepos 22 d. redakcija) atitiktį Konstitucijos 23 straipsniu</text:span><text:span text:style-name="T1297">i, konstituciniam teisinės valstybės principui ginčija tik tuo aspektu, kad privalomai draudžiami asmenys, gaunantys pajamas pagal autorines sutartis arba iš sporto ar atlikėjo veiklos.</text:span></text:p>
      <text:p text:style-name="P1298"><text:span text:style-name="T1299">Konstatavus, kad Sveikatos draudimo įstatymo 17 straipsnio 3 dalis (20</text:span><text:span text:style-name="T1300">09 m. liepos 22 d. redakcija), kurioje nustatyta asmenų, gaunančių pajamas pagal autorines sutartis arba iš sporto ar atlikėjo veiklos, pareiga mokėti privalomojo sveikatos draudimo įmokas, neprieštaravo Konstitucijos 23 straipsniui, konstituciniam teisinė</text:span><text:span text:style-name="T1301">s valstybės principui, nėra argumentų, kuriais būtų galima pagrįsti, kad Sveikatos draudimo įstatymo 8 straipsnio 2 dalyje (2009 m. liepos 22 d. redakcija) negalėjo būti nustatytas tokių asmenų privalomojo sveikatos draudimo įsigaliojimo laikas.</text:span></text:p>
      <text:p text:style-name="P1302"><text:span text:style-name="T1303">7.4.2</text:span><text:span text:style-name="T1304">.</text:span><text:span text:style-name="T1305"><text:s/>Kitaip vertintina tai, kad visų Sveikatos draudimo įstatymo 8 straipsnio 2 dalyje (2009 m. liepos 22 d. redakcija) nurodytų minėtų asmenų privalomasis sveikatos draudimas įsigalioja nuo tos dienos, kai jie sumoka 3 minimaliųjų mėnesinių algų dydžio įmoką,</text:span><text:span text:style-name="T1306"><text:s/>arba ketvirtą mėnesį pradėjus mokėti privalomojo sveikatos draudimo įmokas, kitaip nei šio straipsnio 1 dalyje (2008 m. gruodžio 22 d. redakcija) nurodytų asmenų privalomasis sveikatos draudimas, kuris įsigalioja nuo pirmos dienos, kai už juos pradedamos<text:s/></text:span><text:span text:style-name="T1307">mokėti privalomojo sveikatos draudimo įmokos arba jie patys pradeda jas mokėti.</text:span></text:p>
      <text:p text:style-name="P1308"><text:span text:style-name="T1309">Minėta, kad pasirinkęs sveikatos priežiūros finansavimo modelį,</text:span><text:span text:style-name="T1310"><text:s/></text:span><text:span text:style-name="T1311">grindžiamą<text:s/></text:span><text:span text:style-name="T1312">inter alia</text:span><text:span text:style-name="T1313"><text:s/>privalomuoju sveikatos draudimu, įstatymų leidėjas turi nustatyti<text:s/></text:span><text:span text:style-name="T1314">inter alia</text:span><text:span text:style-name="T1315"><text:s/>juo draudžiam</text:span><text:span text:style-name="T1316">us asmenis, draudimo įmokų dydį (dydžius), mokėjimo terminus, draudimo galiojimo laiką. Kaip minėta, reguliuojant santykius, susijusius su privalomojo sveikatos draudimo įsigaliojimo laiku, privalu paisyti iš Konstitucijos,<text:s/></text:span><text:span text:style-name="T1317">inter alia</text:span><text:span text:style-name="T1318"><text:s/>jos 53 straipsnio 1 d</text:span><text:span text:style-name="T1319">alies, konstitucinių visuomenės solidarumo, teisingumo, protingumo, proporcingumo, asmenų lygiateisiškumo principų, kylančių reikalavimų.</text:span></text:p>
      <text:p text:style-name="P1320">Taip pat minėta, kad Konstitucijos 29 straipsnyje įtvirtintas konstitucinis asmenų lygybės įstatymui principas reikalauja, kad teisėje pagrindinės teisės ir pareigos būtų įtvirtintos visiems vienodai; šis principas reiškia žmogaus prigimtinę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se padėtyse, atžvilgiu; konstitucinis asmenų lygybės įstatymui principas būtų pažeistas, jeigu<text:s/>tam tikri asmenys ar jų grupės būtų traktuojami skirtingai, nors tarp jų nėra tokio pobūdžio ir tokios apimties skirtumų, kad toks nevienodas traktavimas būtų objektyviai pateisinamas.</text:p>
      <text:p text:style-name="P1321">Kaip minėta, ir asmenims, nurodytiems Sveikatos draudimo įstatymo 8 straipsnio 1 dalyje (2008 m. gruodžio 22 d. redakcija), ir asmenims, nurodytiems šio straipsnio 2 dalyje (2009 m. liepos 22 d. redakcija), šiame įstatyme nustatyta pareiga patiems mokėti privalomojo sveikatos draudimo įmokas, už kai kuriuos iš jų dalį įmokų<text:s/>turi mokėti ir jų draudėjai.</text:p>
      <text:p text:style-name="P1322">Taigi tarp asmenų, nurodytų Sveikatos draudimo įstatymo 8 straipsnio 1 dalyje (2008 m. gruodžio 22 d. redakcija) ir 2 dalyje (2009 m. liepos 22 d. redakcija), jų pareigos mokėti privalomojo sveikatos draudimo įmokas požiūriu nėra tokio pobūdžio ir tokios apimties skirtumų, kad toks nevienodas jų traktavimas – skirtingas jų privalomojo sveikatos draudimo įsigaliojimo laikas – būtų objektyviai pateisinamas.</text:p>
      <text:p text:style-name="P1323">Pažymėtina, kad įstatymų leidėjas turi diskreciją, paisydamas iš Konstitucijos 53 straipsnio 1 dalies kylančių reikalavimų, konstitucinių visuomenės solidarumo, teisingumo, protingumo, proporcingumo, asmenų lygiateisiškumo principų, nustatyti privalomojo sveikatos draudimo įsigaliojimo laiką, tačiau negali būti nustatytas skirtingas tam tikrų asmenų grupių draudimo įsigaliojimo laikas, jeigu tarp šių asmenų grupių nėra tokio pobūdžio ir tokios apimties skirtumų, kad toks nevienodas jų traktavimas būtų objektyviai pateisinamas.</text:p>
      <text:p text:style-name="P1324"><text:span text:style-name="T1325">Taigi konstatuotina, kad įstatymų leidėjas, Sveikatos</text:span><text:span text:style-name="T1326"><text:s/>draudimo įstatymo 8 straipsnio 1 dalyje (2008 m. gruodžio 22 d. redakcija) nustatęs, jog kai kurių</text:span><text:span text:style-name="T1327"><text:s/></text:span><text:span text:style-name="T1328">asmenų privalomasis sveikatos draudimas įsigalioja nuo tos dienos, kurią už juos buvo pradėtos mokėti privalomojo sveikatos draudimo įmokos arba jie patys p</text:span><text:span text:style-name="T1329">radėjo jas mokėti, šio straipsnio 2 dalyje (2009 m. liepos 22 d. redakcija) nustatydamas kitokį, mažiau palankų, joje nurodytų asmenų privalomojo sveikatos draudimo įsigaliojimo laiką, nepaisė iš Konstitucijos 29 straipsnio kylančio draudimo tam tikrus asm</text:span><text:span text:style-name="T1330">enis ar jų grupes traktuoti skirtingai, kai tarp jų nėra tokio pobūdžio ir tokios apimties skirtumų, kad toks nevienodas traktavimas būtų objektyviai pateisinamas.</text:span></text:p>
      <text:p text:style-name="P1331"><text:span text:style-name="T1332">Atsižvelgiant į išdėstytus argumentus, darytina išvada, kad Sveikatos draudimo įstatymo 8 st</text:span><text:span text:style-name="T1333">raipsnio 2 dalis (2009 m. liepos 22 d. redakcija) tiek, kiek, įstatymų leidėjui nustačius, jog kai kurių asmenų privalomasis sveikatos draudimas įsigalioja nuo tos dienos, kurią už juos buvo pradėtos mokėti privalomojo sveikatos draudimo įmokos arba jie pa</text:span><text:span text:style-name="T1334">tys pradėjo jas mokėti, šioje dalyje buvo nustatyta, kad joje nurodytiems asmenims privalomasis sveikatos draudimas įsigalioja tik kitą mėnesį po tos dienos, kai 3 mėnesius iš eilės už juos buvo mokamos privalomojo sveikatos draudimo įmokos arba jie patys<text:s/></text:span><text:span text:style-name="T1335">jas mokėjo, arba tik nuo tos dienos, kai šie asmenys sumoka 3 minimaliųjų mėnesinių algų dydžio įmoką, prieštaravo Konstitucijos 29 straipsniui.</text:span></text:p>
      <text:p text:style-name="P1336"><text:span text:style-name="T1337">7.5</text:span><text:span text:style-name="T1338">. Seimo 2011 m. gruodžio 13 d. priimto Lietuvos Respublikos sveikatos draudimo įstatymo 6, 8, 17,<text:s/></text:span><text:span text:style-name="T1339">18 straipsnių pakeitimo ir papildymo įstatymo, įsigaliojusio 2012 m. sausio 1 d., 2 straipsniu buvo pakeistos Sveikatos draudimo įstatymo 8 straipsnio 1 dalis (2008 m. gruodžio 22 d. redakcija) ir 2 dalis (2009 m. liepos 22 d. redakcija), Sveikatos draudim</text:span><text:span text:style-name="T1340">o įstatymo 8 straipsnio 1 dalyje (2011 m. gruodžio 13 d. redakcija), o ne šio straipsnio 2 dalyje (2011 m. gruodžio 13 d. redakcija) nurodžius Sveikatos draudimo įstatymo 17 straipsnio 6 dalyje (2011 m. gruodžio 13 d. redakcija) išvardytų asmenų privalomoj</text:span><text:span text:style-name="T1341">o sveikatos draudimo įsigaliojimo laiką – nuo tos dienos, kurią už juos buvo pradėtos mokėti privalomojo sveikatos draudimo įmokos arba jie patys pradėjo jas mokėti.</text:span></text:p>
      <text:p text:style-name="P1342">Pažymėtina, kad Sveikatos draudimo įstatymo 8 straipsnio 1, 2 dalyse (2011 m. gruodžio 13 d. redakcija) įtvirtintas teisinis reguliavimas, išskyrus minėtus pakeitimus, buvo tapatus įtvirtintajam atitinkamai 8 straipsnio 1 dalyje (2008 m. gruodžio 22 d. redakcija) ir 2 dalyje (2009 m. liepos 22 d. redakcija).</text:p>
      <text:p text:style-name="P1343"><text:span text:style-name="T1344">Taigi konstatavus, kad Sveikatos dra</text:span><text:span text:style-name="T1345">udimo įstatymo 8 straipsnio 2 dalis (2009 m. liepos 22 d. redakcija) tiek, kiek, įstatymų leidėjui nustačius, jog kai kurių asmenų privalomasis sveikatos draudimas įsigalioja nuo tos dienos, kurią už juos buvo pradėtos mokėti privalomojo sveikatos draudimo</text:span><text:span text:style-name="T1346"><text:s/>įmokos arba jie patys pradėjo jas mokėti, šioje dalyje buvo nustatyta, kad joje nurodytiems asmenims privalomasis sveikatos draudimas įsigalioja tik kitą mėnesį po tos dienos, kai 3 mėnesius iš eilės už juos buvo mokamos privalomojo sveikatos draudimo įmo</text:span><text:span text:style-name="T1347">kos arba jie patys jas mokėjo, arba tik nuo tos dienos, kai šie asmenys sumoka 3 minimaliųjų mėnesinių algų dydžio įmoką, prieštaravo Konstitucijos 29 straipsniui, remiantis analogiškais argumentais konstatuotina, kad Sveikatos draudimo įstatymo 8 straipsn</text:span><text:span text:style-name="T1348">io 2 dalis (2011 m. gruodžio 13 d. redakcija) tiek, kiek, įstatymų leidėjui nustačius, jog kai kurių</text:span><text:span text:style-name="T1349"><text:s/></text:span><text:span text:style-name="T1350">asmenų privalomasis sveikatos draudimas įsigalioja nuo tos dienos, kurią už juos buvo pradėtos mokėti privalomojo sveikatos draudimo įmokos arba jie patys<text:s/></text:span><text:span text:style-name="T1351">pradėjo jas mokėti, šioje dalyje buvo nustatyta, kad joje nurodytiems asmenims privalomasis sveikatos draudimas įsigalioja tik kitą mėnesį po tos dienos, kai 3 mėnesius iš eilės už juos buvo mokamos privalomojo sveikatos draudimo įmokos arba jie patys jas<text:s/></text:span><text:span text:style-name="T1352">mokėjo, arba tik nuo tos dienos, kai šie asmenys sumoka 3 minimaliųjų mėnesinių algų dydžio įmoką, prieštaravo Konstitucijos 29 straipsniui.</text:span></text:p>
      <text:p text:style-name="P1353"><text:span text:style-name="T1354">7.6</text:span><text:span text:style-name="T1355">. Seimo 2012 m. lapkričio 13 d. priimto Lietuvos Respublikos sveikatos draudimo įstatymo 8, 17, 18 straipsni</text:span><text:span text:style-name="T1356">ų pakeitimo ir papildymo įstatymo, įsigaliojusio 2013 m. balandžio 1 d., 1 straipsniu pakeista Sveikatos draudimo įstatymo 8 straipsnio 2 dalis (2011 m. gruodžio 13 d. redakcija), joje nustačius minėtą privalomojo sveikatos draudimo įsigaliojimo laiką ir š</text:span><text:span text:style-name="T1357">io Sveikatos draudimo įstatymo 17 straipsnio 9</text:span><text:span text:style-name="T1358">1</text:span><text:span text:style-name="T1359"> dalyje<text:s/></text:span><text:span text:style-name="T1360">(</text:span><text:span text:style-name="T1361">2012 m. lapkričio 13 d. redakcija</text:span><text:span text:style-name="T1362">)</text:span><text:span text:style-name="T1363"><text:s/>išvardytiems asmenims, t. y. žemės ūkio ir miškininkystės paslaugų, teikiamų pagal įstatymo nustatytą paslaugų kvitą, teikėjams (už kuriuos privalomojo sveikatos dra</text:span><text:span text:style-name="T1364">udimo įmokas moka šių paslaugų gavėjai), tačiau Sveikatos draudimo įstatymo 8 straipsnio 2 dalyje (2012 m. lapkričio 13 d. redakcija) įtvirtintas teisinis reguliavimas šioje byloje tiriamu aspektu yra tapatus įtvirtintajam šio įstatymo 8 straipsnio 2 dalyj</text:span><text:span text:style-name="T1365">e (2009 m. liepos 22 d. redakcija).</text:span></text:p>
      <text:p text:style-name="P1366"><text:span text:style-name="T1367">Taigi konstatavus, kad Sveikatos draudimo įstatymo 8 straipsnio 2 dalis (2009 m. liepos 22 d. redakcija) tiek, kiek, įstatymų leidėjui nustačius, jog kai kurių</text:span><text:span text:style-name="T1368"><text:s/></text:span><text:span text:style-name="T1369">asmenų privalomasis sveikatos draudimas įsigalioja nuo tos d</text:span><text:span text:style-name="T1370">ienos, kurią už juos buvo pradėtos mokėti privalomojo sveikatos draudimo įmokos arba jie patys pradėjo jas mokėti, šioje dalyje buvo nustatyta, kad joje nurodytiems asmenims privalomasis sveikatos draudimas įsigalioja tik kitą mėnesį po tos dienos, kai 3 m</text:span><text:span text:style-name="T1371">ėnesius iš eilės už juos buvo mokamos privalomojo sveikatos draudimo įmokos arba jie patys jas mokėjo, arba tik nuo tos dienos, kai šie asmenys sumoka 3 minimaliųjų mėnesinių algų dydžio įmoką, prieštaravo Konstitucijos 29 straipsniui, remiantis analogiška</text:span><text:span text:style-name="T1372">is argumentais konstatuotina, kad Sveikatos draudimo įstatymo 8 straipsnio 2 dalis (2012 m. lapkričio 13 d. redakcija) tiek, kiek, įstatymų leidėjui nustačius, jog kai kurių asmenų privalomasis sveikatos draudimas įsigalioja nuo tos dienos, kurią už juos b</text:span><text:span text:style-name="T1373">uvo pradėtos mokėti privalomojo sveikatos draudimo įmokos arba jie patys pradėjo jas mokėti, šioje dalyje nustatyta, kad joje nurodytiems asmenims privalomasis sveikatos draudimas įsigalioja tik kitą mėnesį po tos dienos, kai 3 mėnesius iš eilės už juos bu</text:span><text:span text:style-name="T1374">vo mokamos privalomojo sveikatos draudimo įmokos arba jie patys jas mokėjo, arba tik nuo tos dienos, kai šie asmenys sumoka 3 minimaliųjų mėnesinių algų dydžio įmoką, prieštarauja Konstitucijos 29 straipsniui.</text:span></text:p>
      <text:p text:style-name="P1375"><text:span text:style-name="T1376">7.7</text:span><text:span text:style-name="T1377">. Sprendžiant, ar Konstitucijos 23 stra</text:span><text:span text:style-name="T1378">ipsniui, konstituciniam teisinės valstybės principui neprieštarauja Sveikatos draudimo įstatymo 8 straipsnio 4 dalis (2009 m. liepos 22 d. redakcija), pažymėtina, kad joje nustatytas visiems apdraustiems (apsidraudusiems) asmenims vienodas privalomojo svei</text:span><text:span text:style-name="T1379">katos draudimo galiojimo nutrūkimo laikas – vienodas vieno mėnesio po to, kai jie patys ar už kai kuriuos iš jų – jų draudėjai nustoja mokėti privalomojo sveikatos draudimo įmokas arba kai jie praranda valstybės lėšomis draudžiamų asmenų statusą, terminas,</text:span><text:span text:style-name="T1380"><text:s/>per kurį jiems dar teikiamos Privalomojo sveikatos draudimo fondo biudžeto lėšomis finansuojamos paslaugos.</text:span></text:p>
      <text:p text:style-name="P1381"><text:span text:style-name="T1382">7.7.1</text:span><text:span text:style-name="T1383">. Pažymėtina, kad pareiškėjas Sveikatos draudimo įstatymo 8 straipsnio 4 dalies (2009 m. liepos 22 d. redakcija) atitiktį Konstitucijos 23 s</text:span><text:span text:style-name="T1384">traipsniui, konstituciniam teisinės valstybės principui ginčija tik tuo aspektu, kad šioje dalyje nustatytas ir asmenų, gaunančių pajamas pagal autorines sutartis arba iš sporto ar atlikėjo veiklos, kurie neturėtų būti draudžiami, privalomojo sveikatos dra</text:span><text:span text:style-name="T1385">udimo galiojimo nutrūkimo laikas.</text:span></text:p>
      <text:p text:style-name="P1386"><text:span text:style-name="T1387">Konstatavus, kad Sveikatos draudimo įstatymo 17 straipsnio 3 dalis (2009 m. liepos 22 d. redakcija), kurioje nustatyta asmenų, gaunančių pajamas pagal autorines sutartis arba iš sporto ar atlikėjo veiklos, pareiga mokėti p</text:span><text:span text:style-name="T1388">rivalomojo sveikatos draudimo įmokas, neprieštaravo Konstitucijos 23 straipsniui, konstituciniam teisinės valstybės principui, nėra argumentų, kuriais būtų galima pagrįsti, kad Sveikatos draudimo įstatymo 8 straipsnio 4 dalyje (2009 m. liepos 22 d. redakci</text:span><text:span text:style-name="T1389">ja) negalėjo būti nustatytas tokių asmenų privalomojo sveikatos draudimo galiojimo nutrūkimo laikas.</text:span></text:p>
      <text:p text:style-name="P1390"><text:span text:style-name="T1391">7.7.2</text:span><text:span text:style-name="T1392">. Minėta, kad Sveikatos draudimo įstatymo 8 straipsnio 4 dalyje (2009 m. liepos 22 d. redakcija) nustatytas visiems apdraustiems (apsidraudusiems)</text:span><text:span text:style-name="T1393"><text:s/>asmenims vienodas privalomojo sveikatos draudimo galiojimo nutrūkimo laikas – vieno mėnesio Privalomojo sveikatos draudimo fondo biudžeto lėšomis finansuojamų paslaugų teikimo terminas</text:span><text:span text:style-name="T1394"><text:s/></text:span><text:span text:style-name="T1395">po to, kai apdraustieji patys ar už kai kuriuos iš jų – jų draudėjai n</text:span><text:span text:style-name="T1396">ustoja mokėti privalomojo sveikatos draudimo įmokas arba kai jie praranda valstybės lėšomis draudžiamų asmenų statusą.</text:span></text:p>
      <text:p text:style-name="P1397"><text:span text:style-name="T1398">Kaip minėta, pasirinkęs sveikatos priežiūros finansavimo modelį,</text:span><text:span text:style-name="T1399"><text:s/></text:span><text:span text:style-name="T1400">grindžiamą<text:s/></text:span><text:span text:style-name="T1401">inter alia</text:span><text:span text:style-name="T1402"><text:s/>privalomuoju sveikatos draudimu, įstatymų leidėjas</text:span><text:span text:style-name="T1403"><text:s/>turi nustatyti<text:s/></text:span><text:span text:style-name="T1404">inter alia</text:span><text:span text:style-name="T1405"><text:s/>juo draudžiamus asmenis, draudimo įmokų dydį (dydžius), mokėjimo terminus, draudimo galiojimo laiką. Taip pat minėta, kad reguliuojant santykius, susijusius su privalomojo sveikatos draudimo galiojimo nutrūkimo laiku, privalu pai</text:span><text:span text:style-name="T1406">syti iš Konstitucijos,<text:s/></text:span><text:span text:style-name="T1407">inter alia</text:span><text:span text:style-name="T1408"><text:s/>jos 53 straipsnio 1 dalies, konstitucinių visuomenės solidarumo, teisingumo, protingumo, proporcingumo, asmenų lygiateisiškumo principų, kylančių reikalavimų.</text:span></text:p>
      <text:p text:style-name="P1409"><text:span text:style-name="T1410">Konstatuotina, kad Sveikatos draudimo įstatymo 8 straipsnio 4 d</text:span><text:span text:style-name="T1411">alyje (2009 m. liepos 22 d. redakcija) nustatytas minėtas privalomojo sveikatos draudimo galiojimo nutrūkimo laikas pats savaime negali būti vertinamas kaip nepakankamas, neprotingas, sudarantis prielaidas pažeisti iš Konstitucijos kylančius reikalavimus.</text:span></text:p>
      <text:p text:style-name="P1412"><text:span text:style-name="T1413">7.7.3</text:span><text:span text:style-name="T1414">. Atsižvelgiant į išdėstytus argumentus, darytina išvada, kad Sveikatos draudimo įstatymo 8 straipsnio 4 dalis (2009 m. liepos 22 d. redakcija) neprieštarauja Konstitucijos 23 straipsniui, konstituciniam teisinės valstybės principui.</text:span></text:p>
      <text:p text:style-name="P1415"/>
      <text:p text:style-name="P1416">Vadovaudamasis Lietuvos Respublikos Konstitucijos 102, 105 straipsniais, Lietuvos Respublikos Konstitucinio Teismo įstatymo 1, 53, 54, 55, 56 straipsniais, Lietuvos Respublikos Konstitucinis Teismas</text:p>
      <text:p text:style-name="P1417"/>
      <text:p text:style-name="P1418"><text:span text:style-name="T1419">n u t a r i a:</text:span></text:p>
      <text:p text:style-name="P1420"/>
      <text:p text:style-name="P1421"><text:span text:style-name="T1422">1</text:span><text:span text:style-name="T1423">. Pripažinti, kad Lietuvos Respubliko</text:span><text:span text:style-name="T1424">s valstybinio socialinio draudimo įstatymo 4 straipsnio 3 dalis (2009 m. liepos 22 d. redakcija; Žin., 2009, Nr. </text:span><text:a xlink:href="https://www.e-tar.lt/portal/lt/legalAct/TAR.F1CAB7F1B9F0" office:target-frame-name="_blank" xlink:show="new"><text:span text:style-name="T1425">93-3981</text:span></text:a><text:span text:style-name="T1426">) tiek, kiek nustatyta, kad savarankiškai dirbantys asmen</text:span><text:span text:style-name="T1427">ys privalomai draudžiami ligos ir motinystės socialiniu draudimu, kai draudžiama tik motinystės, tėvystės ir motinystės (tėvystės) išmokoms gauti, neprieštaravo Lietuvos Respublikos Konstitucijai.</text:span></text:p>
      <text:p text:style-name="P1428"><text:span text:style-name="T1429">2</text:span><text:span text:style-name="T1430">. Pripažinti, kad Lietuvos Respublikos valstybinio soc</text:span><text:span text:style-name="T1431">ialinio draudimo įstatymo 4 straipsnio 5 dalis (2009 m. liepos 22 d. redakcija; Žin., 2009, Nr. </text:span><text:a xlink:href="https://www.e-tar.lt/portal/lt/legalAct/TAR.F1CAB7F1B9F0" office:target-frame-name="_blank" xlink:show="new"><text:span text:style-name="T1432">93-3981</text:span></text:a><text:span text:style-name="T1433">) tiek, kiek nustatyta, kad valstybiniu socialiniu draudimu privalomai dra</text:span><text:span text:style-name="T1434">udžiami asmenys, gaunantys pajamas pagal autorines sutartis arba iš sporto ar atlikėjo veiklos, neprieštaravo Lietuvos Respublikos Konstitucijai.</text:span></text:p>
      <text:p text:style-name="P1435"><text:span text:style-name="T1436">3</text:span><text:span text:style-name="T1437">. Pripažinti, kad Lietuvos Respublikos ligos ir motinystės socialinio draudimo įstatymo 21 straipsnio 1 d</text:span><text:span text:style-name="T1438">alis (2009 m. rugsėjo 22 d. redakcija; Žin., 2009, Nr. </text:span><text:a xlink:href="https://www.e-tar.lt/portal/lt/legalAct/TAR.F9FD4DE8C553" office:target-frame-name="_blank" xlink:show="new"><text:span text:style-name="T1439">117-4992</text:span></text:a><text:span text:style-name="T1440">) neprieštaravo Lietuvos Respublikos Konstitucijai.</text:span></text:p>
      <text:p text:style-name="P1441"><text:span text:style-name="T1442">4</text:span><text:span text:style-name="T1443">. Pripažinti, kad Lietuvos Respublikos ligos ir<text:s/></text:span><text:span text:style-name="T1444">motinystės socialinio draudimo įstatymo 21 straipsnio pakeitimo įstatymo (Žin., 2009, Nr. </text:span><text:a xlink:href="https://www.e-tar.lt/portal/lt/legalAct/TAR.F9FD4DE8C553" office:target-frame-name="_blank" xlink:show="new"><text:span text:style-name="T1445">117-4992</text:span></text:a><text:span text:style-name="T1446">) 2 straipsnis neprieštarauja Lietuvos Respublikos Konstitucijai.</text:span></text:p>
      <text:p text:style-name="P1447"><text:span text:style-name="T1448">5</text:span><text:span text:style-name="T1449">. Pripaž</text:span><text:span text:style-name="T1450">inti, kad Lietuvos Respublikos sveikatos draudimo įstatymo 17 straipsnio 9 dalis (2009 m. vasario 19 d. redakcija; Žin., 2009, Nr. </text:span><text:a xlink:href="https://www.e-tar.lt/portal/lt/legalAct/TAR.3CF9D15015A1" office:target-frame-name="_blank" xlink:show="new"><text:span text:style-name="T1451">25-985</text:span></text:a><text:span text:style-name="T1452">) neprieštarauja Lietuvos Respublikos Ko</text:span><text:span text:style-name="T1453">nstitucijai.</text:span></text:p>
      <text:p text:style-name="P1454"><text:span text:style-name="T1455">6</text:span><text:span text:style-name="T1456">. Pripažinti, kad Lietuvos Respublikos sveikatos draudimo įstatymo 17 straipsnio 3 dalis (2009 m. liepos 22 d. redakcija; Žin., 2009, Nr. </text:span><text:a xlink:href="https://www.e-tar.lt/portal/lt/legalAct/TAR.C06792A3BA03" office:target-frame-name="_blank" xlink:show="new"><text:span text:style-name="T1457">93-3983</text:span></text:a><text:span text:style-name="T1458">) neprieštarav</text:span><text:span text:style-name="T1459">o Lietuvos Respublikos Konstitucijai.</text:span></text:p>
      <text:p text:style-name="P1460"><text:span text:style-name="T1461">7</text:span><text:span text:style-name="T1462">. Pripažinti, kad Lietuvos Respublikos sveikatos draudimo įstatymo 8 straipsnio 2 dalis (2009 m. liepos 22 d. redakcija, Žin., 2009, Nr. </text:span><text:a xlink:href="https://www.e-tar.lt/portal/lt/legalAct/TAR.C06792A3BA03" office:target-frame-name="_blank" xlink:show="new"><text:span text:style-name="T1463">93-3983</text:span></text:a><text:span text:style-name="T1464">; 2011 m. gruodžio 13 d. redakcija, Žin., 2011, Nr. </text:span><text:a xlink:href="https://www.e-tar.lt/portal/lt/legalAct/TAR.1EE0B2E40D81" office:target-frame-name="_blank" xlink:show="new"><text:span text:style-name="T1465">160-7564</text:span></text:a><text:span text:style-name="T1466">; 2012 m. lapkričio 13 d. redakcija, Žin., 2012, Nr. </text:span><text:a xlink:href="https://www.e-tar.lt/portal/lt/legalAct/TAR.D673346D4E0B" office:target-frame-name="_blank" xlink:show="new"><text:span text:style-name="T1467">136-6967</text:span></text:a><text:span text:style-name="T1468">) tiek, kiek, įstatymų leidėjui nustačius, jog kai kurių asmenų privalomasis sveikatos draudimas įsigalioja nuo tos dienos, kurią už juos buvo pradėtos mokėti privalomojo sveikatos draudimo įmokos arba jie patys pradėjo jas</text:span><text:span text:style-name="T1469"><text:s/>mokėti, šioje dalyje nustatyta, kad joje nurodytiems asmenims privalomasis sveikatos draudimas įsigalioja tik kitą mėnesį po tos dienos, kai 3 mėnesius iš eilės už juos buvo mokamos privalomojo sveikatos draudimo įmokos arba jie patys jas mokėjo, arba tik</text:span><text:span text:style-name="T1470"><text:s/>nuo tos dienos, kai šie asmenys sumoka 3 minimaliųjų mėnesinių algų dydžio įmoką, prieštarauja (prieštaravo) Lietuvos Respublikos Konstitucijos 29 straipsniui.</text:span></text:p>
      <text:p text:style-name="P1471"><text:span text:style-name="T1472">8</text:span><text:span text:style-name="T1473">. Pripažinti, kad Lietuvos Respublikos sveikatos draudimo įstatymo 8 straipsnio 4 dalis (2</text:span><text:span text:style-name="T1474">009 m. liepos 22 d. redakcija; Žin., 2009, Nr. </text:span><text:a xlink:href="https://www.e-tar.lt/portal/lt/legalAct/TAR.C06792A3BA03" office:target-frame-name="_blank" xlink:show="new"><text:span text:style-name="T1475">93-3983</text:span></text:a><text:span text:style-name="T1476">) neprieštarauja Lietuvos Respublikos Konstitucijai.</text:span></text:p>
      <text:p text:style-name="P1477"/>
      <text:p text:style-name="P1478">Šis Konstitucinio Teismo nutarimas yra galutinis ir neskundžiamas.</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Konstitucinio Teismo teisėjai:<text:s/></text:p>
          </table:table-cell>
          <table:table-cell table:style-name="TableCell1486">
            <text:p text:style-name="P1487">Egidijus Bieliūnas</text:p>
          </table:table-cell>
        </table:table-row>
        <table:table-row table:style-name="TableRow1488">
          <table:table-cell table:style-name="TableCell1489">
            <text:p text:style-name="P1490"/>
          </table:table-cell>
          <table:table-cell table:style-name="TableCell1491">
            <text:p text:style-name="P1492">Toma Birmontienė</text:p>
          </table:table-cell>
        </table:table-row>
        <table:table-row table:style-name="TableRow1493">
          <table:table-cell table:style-name="TableCell1494">
            <text:p text:style-name="P1495"/>
          </table:table-cell>
          <table:table-cell table:style-name="TableCell1496">
            <text:p text:style-name="P1497">Gediminas Mesonis</text:p>
          </table:table-cell>
        </table:table-row>
        <table:table-row table:style-name="TableRow1498">
          <table:table-cell table:style-name="TableCell1499">
            <text:p text:style-name="P1500"/>
          </table:table-cell>
          <table:table-cell table:style-name="TableCell1501">
            <text:p text:style-name="P1502">Ramutė Ruškytė</text:p>
          </table:table-cell>
        </table:table-row>
        <table:table-row table:style-name="TableRow1503">
          <table:table-cell table:style-name="TableCell1504">
            <text:p text:style-name="P1505"/>
          </table:table-cell>
          <table:table-cell table:style-name="TableCell1506">
            <text:p text:style-name="P1507">Egidijus Šileikis</text:p>
          </table:table-cell>
        </table:table-row>
        <table:table-row table:style-name="TableRow1508">
          <table:table-cell table:style-name="TableCell1509">
            <text:p text:style-name="P1510"/>
          </table:table-cell>
          <table:table-cell table:style-name="TableCell1511">
            <text:p text:style-name="P1512">Algirdas Taminskas</text:p>
          </table:table-cell>
        </table:table-row>
        <table:table-row table:style-name="TableRow1513">
          <table:table-cell table:style-name="TableCell1514">
            <text:p text:style-name="P1515"/>
          </table:table-cell>
          <table:table-cell table:style-name="TableCell1516">
            <text:p text:style-name="P1517">Romualdas Kęstutis Urbaitis</text:p>
          </table:table-cell>
        </table:table-row>
        <table:table-row table:style-name="TableRow1518">
          <table:table-cell table:style-name="TableCell1519">
            <text:p text:style-name="P1520"/>
          </table:table-cell>
          <table:table-cell table:style-name="TableCell1521">
            <text:p text:style-name="P1522">Dainius Žalimas</text:p>
          </table:table-cell>
        </table:table-row>
      </table:table>
      <text:p text:style-name="Normal"/>
      <text:p text:style-name="P1523"><text:span text:style-name="T15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Kamilija</meta:initial-creator>
    <dc:creator>CLUSadmin</dc:creator>
    <meta:creation-date>2015-10-03T06:36:00Z</meta:creation-date>
    <dc:date>2015-10-03T06:36:00Z</dc:date>
    <meta:template xlink:href="Normal.dotm" xlink:type="simple"/>
    <meta:editing-cycles>2</meta:editing-cycles>
    <meta:editing-duration>PT0S</meta:editing-duration>
    <meta:document-statistic meta:page-count="9" meta:paragraph-count="361" meta:word-count="20169" meta:character-count="155144" meta:row-count="2082" meta:non-whitespace-character-count="135336"/>
  </office:meta>
</office:document-meta>
</file>