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34in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2" style:parent-style-name="Normal" style:family="paragraph">
      <style:paragraph-properties fo:keep-together="always" fo:widows="0" fo:orphans="0" fo:text-align="center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2" style:parent-style-name="Normal" style:family="paragraph">
      <style:paragraph-properties fo:keep-together="always"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5" style:parent-style-name="Normal" style:family="paragraph">
      <style:paragraph-properties fo:keep-together="always"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keep-together="always"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keep-together="always"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keep-together="always"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2" style:family="table-column">
      <style:table-column-properties style:column-width="4.0138in"/>
    </style:style>
    <style:style style:name="TableColumn263" style:family="table-column">
      <style:table-column-properties style:column-width="2.4361in"/>
    </style:style>
    <style:style style:name="Table261" style:family="table">
      <style:table-properties style:width="6.4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 IR JUNGTINĖS DIDŽIOSIOS BRITANIJOS<text:s/></text:span><text:span text:style-name="T3">IR ŠIAURĖS AIRIJOS KARALYSTĖS VYRIAUSYBĖS SUSITARIMAS DĖL TARPTAUTINIŲ<text:s/></text:span><text:span text:style-name="T4">VEŽIOJIMŲ KELIAIS</text:span></text:p>
      <text:p text:style-name="P5"/>
      <text:p text:style-name="P6"><text:span text:style-name="T7">Lietuvos Respublikos Vyriausybė ir Jungtinės Didžiosios Britanijos ir Šiaurės Airijos Karalystės<text:s/></text:span><text:span text:style-name="T8">Vyriausybė (toliau vadinamos „Susitariančiomis Šalimis“),</text:span></text:p>
      <text:p text:style-name="P9"><text:span text:style-name="T10">norėdamos pagerinti tarptautinį susisiekimą keliais tarp šių dviejų šalių ir tranzitu per jų teritorijas,</text:span></text:p>
      <text:p text:style-name="P11"><text:span text:style-name="T12">s u s i t a r ė:</text:span></text:p>
      <text:p text:style-name="P13"><text:span text:style-name="T14">APIBRĖŽIMAI</text:span></text:p>
      <text:p text:style-name="P15"/>
      <text:p text:style-name="P16"><text:span text:style-name="T17">1</text:span><text:span text:style-name="T18"> straipsnis</text:span></text:p>
      <text:p text:style-name="P19"><text:span text:style-name="T20">Šiame Susitarime:</text:span></text:p>
      <text:p text:style-name="P21"><text:span text:style-name="T22">1</text:span><text:span text:style-name="T23">) terminas „vežėjas“</text:span><text:span text:style-name="T24"><text:s/>reiškia fizinį ar juridinį asmenį, kuris Lietuvos Respublikos arba Jungtinės Karalystės teritorijoje, sutinkamai su galiojančiais vietiniais įstatymais ir taisyklėmis, gali tarptautiniais maršrutais vežti keleivius ar krovinius už mokestį, atlyginimą arba</text:span><text:span text:style-name="T25"><text:s/>savo sąskaita;</text:span></text:p>
      <text:p text:style-name="P26"><text:span text:style-name="T27">2</text:span><text:span text:style-name="T28">) terminas „keleivinė transporto priemonė“ reiškia kiekvieną mechaniškai varomą kelių transporto priemonę, kuri:</text:span></text:p>
      <text:p text:style-name="P29"><text:span text:style-name="T30">a) sukonstruota ar pritaikyta ir naudojama keleiviams vežti keliais;</text:span></text:p>
      <text:p text:style-name="P31"><text:span text:style-name="T32">b) turi daugiau kaip devynias sėdimas vietas, įsk</text:span><text:span text:style-name="T33">aitant vairuotojo;</text:span></text:p>
      <text:p text:style-name="P34"><text:span text:style-name="T35">c) įregistruota vienos iš Susitariančių Šalių teritorijoje ir priklauso arba yra naudojama vežėjo ar jo vardu toje teritorijoje, kurioje leista vežioti keleivius, ir</text:span></text:p>
      <text:p text:style-name="P36"><text:span text:style-name="T37">d) yra laikinai įvežta į kitos Susitariančios Šalies teritoriją tar</text:span><text:span text:style-name="T38">ptautiniam keleivių vežiojimui į, iš ar tranzitu per tą teritoriją;</text:span></text:p>
      <text:p text:style-name="P39"><text:span text:style-name="T40">3</text:span><text:span text:style-name="T41">) terminas „krovininė transporto priemonė“ reiškia kiekvieną mechaniškai varomą kelių transporto priemonę, kuri:</text:span></text:p>
      <text:p text:style-name="P42"><text:span text:style-name="T43">a) sukonstruota ar pritaikyta ir naudojama kroviniams vežti keliais;</text:span></text:p>
      <text:p text:style-name="P44"><text:span text:style-name="T45">b) įregistruota vienos iš Susitariančių Šalių teritorijoje;</text:span></text:p>
      <text:p text:style-name="P46"><text:span text:style-name="T47">c) laikinai įvažiavusi į kitos Susitariančios Šalies teritoriją tarptautiniam krovinių vežiojimui, kroviniams pristatyti į bet kuriuos punktus ar surinkti iš bet kurių punktų jos teritorijoje</text:span><text:span text:style-name="T48">, ar važiuoti tranzitu per ją;</text:span></text:p>
      <text:p text:style-name="P49"><text:span text:style-name="T50">ir kiekvieną priekabą arba puspriekabę, kuri atitinka šio punkto a ir c papunkčių sąlygas ir vežama vienos iš Susitariančių Šalių vežėjo; jei priekaba arba puspriekabė ir ją traukianti transporto priemonė atitinka šio pun</text:span><text:span text:style-name="T51">kto sąlygas, tokia kombinacija bus laikoma viena transporto priemone;</text:span></text:p>
      <text:p text:style-name="P52"><text:span text:style-name="T53">4</text:span><text:span text:style-name="T54">) terminas „teritorija“ Jungtinei Karalystei reiškia Angliją, Velsą, Škotiją, Šiaurės Airiją, Lamanšo sąsiaurio salas, Mano salą ir Gibraltarą;</text:span></text:p>
      <text:p text:style-name="P55"><text:span text:style-name="T56">5</text:span><text:span text:style-name="T57">) kompetentingos įstaigos:</text:span></text:p>
      <text:p text:style-name="P58"><text:span text:style-name="T59">Lietuvos Respublikoje – Susisiekimo ministerijos Kelių transporto departamentas;</text:span></text:p>
      <text:p text:style-name="P60"><text:span text:style-name="T61">Jungtinėje Karalystėje –Transporto departamentas.</text:span></text:p>
      <text:p text:style-name="P62"/>
      <text:p text:style-name="P63"><text:span text:style-name="T64">KELEIVIŲ VEŽIOJIMAS</text:span></text:p>
      <text:p text:style-name="P65"/>
      <text:p text:style-name="P66"><text:span text:style-name="T67">2</text:span><text:span text:style-name="T68"> straipsnis<text:s/></text:span></text:p>
      <text:p text:style-name="P69"><text:span text:style-name="T70">Vežiojimo paslaugos</text:span></text:p>
      <text:p text:style-name="P71"/>
      <text:p text:style-name="P72"><text:span text:style-name="T73">Vežėjams, turintiems licencijas Lietuvos Respublikos<text:s/></text:span><text:span text:style-name="T74">ar Jungtinės Karalystės teritorijoje, leidžiama vežti tarp šių šalių arba tranzitu per vienos ar kitos Susitariančios Šalies teritoriją naudojant keleivines transporto priemones, įregistruotas jų nuolatinio buvimo Šalyje ir atsižvelgiant į sąlygas, pateikt</text:span><text:span text:style-name="T75">as šiame Susitarime.</text:span></text:p>
      <text:p text:style-name="P76"/>
      <text:p text:style-name="P77"><text:span text:style-name="T78">3</text:span><text:span text:style-name="T79"> straipsnis</text:span></text:p>
      <text:p text:style-name="P80"><text:span text:style-name="T81">Leidimai ir atvejai, kai jų nereikia</text:span></text:p>
      <text:p text:style-name="P82"/>
      <text:p text:style-name="P83"><text:span text:style-name="T84">1</text:span><text:span text:style-name="T85">) Vežėjui, įregistruotam vienoje iš Susitariančių Šalių ir vežančiam keleivius keleivinėmis transporto priemonėmis į ar iš punkto, esančio kitoje Susitariančios Šalies teri</text:span><text:span text:style-name="T86">torijoje, ar tranzitu per kitos Susitariančios Šalies teritoriją, reikalingas tos Susitariančios Šalies leidimas, išskyrus atvejus, nurodytus šio straipsnio 2 punkte.</text:span></text:p>
      <text:p text:style-name="P87"><text:span text:style-name="T88">2</text:span><text:span text:style-name="T89">) Leidimų, minėtų šio straipsnio 1 punkte, nereikės:</text:span></text:p>
      <text:p text:style-name="P90"><text:span text:style-name="T91">a) „uždaroms kelionėms“, t. y</text:span><text:span text:style-name="T92">. vežiojimams, kurių metu ta pati transporto priemonė yra naudojama vežti tą pačią keleivių grupę per visą kelionę ir grąžinti juos atgal į išvykimo punktą;</text:span></text:p>
      <text:p text:style-name="P93"><text:span text:style-name="T94">b) „įvežimo paslaugoms“, t. y. vežiojimams, kai keleivių grupė įvežama į kitos Susitariančios Šal</text:span><text:span text:style-name="T95">ies teritoriją tam tikram laikui, ir keleivinė transporto priemonė palieka tą teritoriją tuščia arba vežiojimams, nurodytiems c punkte;</text:span></text:p>
      <text:p text:style-name="P96"><text:span text:style-name="T97">c) „išvežimo paslaugoms“, t. y. vežiojimams, kurių metu keleivinė transporto priemonė įvažiuoja į kitos Susitariančios</text:span><text:span text:style-name="T98"><text:s/>Šalies teritoriją tuščia arba kaip nurodyta b punkte, o keleivių grupė išvežama į teritoriją, kurioje įregistruotas vežėjas ir keleiviai:</text:span></text:p>
      <text:p text:style-name="P99"><text:span text:style-name="T100">- vežėjo yra atvežti į kitos Susitariančios Šalies teritoriją;</text:span></text:p>
      <text:p text:style-name="P101"><text:span text:style-name="T102">- prieš išvažiuodami yra sudarę kontraktą abiem<text:s/></text:span><text:span text:style-name="T103">kelionėms Susitariančios Šalies teritorijoje, kurioje yra įregistruotas vežėjas;</text:span></text:p>
      <text:p text:style-name="P104"><text:span text:style-name="T105">d) „švytuokliniams vežiojimams“, t. y. vežiojimams, kurie atliekami kartojant nuvežimo ir grįžimo keliones, kai iš anksto sudarytos keleivių grupės vežamos iš vieno nustatyto<text:s/></text:span><text:span text:style-name="T106">išvykimo punkto į vieną nustatytą paskirties punktą. Kiekviena keleivių grupė, kuri išvyko, vėliau grįš į išvykimo punktą. Kelionės metu keleiviai neįlaipinami ir neišlaipinami. Pirmoji, grįžtama kelionė, ir paskutinė, išvykimo kelionė, bus be keleivių;</text:span></text:p>
      <text:p text:style-name="P107"><text:span text:style-name="T108">e) kitos Susitariančios Šalies transporto priemonės kelionei be keleivių tranzitu į arba iš trečiosios šalies;</text:span></text:p>
      <text:p text:style-name="P109"><text:span text:style-name="T110">f) sugedusiai keleivinei transporto priemonei pakeisti tinkama keleivine transporto priemone.</text:span></text:p>
      <text:p text:style-name="P111"/>
      <text:p text:style-name="P112"><text:span text:style-name="T113">KROVINIŲ VEŽIOJIMAS</text:span></text:p>
      <text:p text:style-name="P114"/>
      <text:p text:style-name="P115"><text:span text:style-name="T116">4</text:span><text:span text:style-name="T117"> straipsnis</text:span></text:p>
      <text:p text:style-name="P118"><text:span text:style-name="T119">Kr</text:span><text:span text:style-name="T120">ovinių vežiojimas su leidimais</text:span></text:p>
      <text:p text:style-name="P121"/>
      <text:p text:style-name="P122"><text:span text:style-name="T123">Pagal šio Susitarimo 5 straipsnį, vežėjui, įregistruotam vienoje iš Susitariančių Šalių, bus leidžiama laikinai įvažiuoti tuščia ar pakrauta (įskaitant ir grįžtamus krovinius) transporto priemone į kitos Susitariančios Šal</text:span><text:span text:style-name="T124">ies teritoriją pagal toje šalyje galiojančius įstatymus be leidimo ar licencijos, kai kroviniai vežami:</text:span></text:p>
      <text:p text:style-name="P125"><text:span text:style-name="T126">a) tarp bet kurio punkto, esančio vienos iš Susitariančių Šalių teritorijoje, ir bet kurio punkto, esančio kitos Susitariančios Šalies teritorijoje;</text:span></text:p>
      <text:p text:style-name="P127"><text:span text:style-name="T128">b</text:span><text:span text:style-name="T129">) tranzitu kertant kitos Susitariančios Šalies teritoriją; ir</text:span></text:p>
      <text:p text:style-name="P130"><text:span text:style-name="T131">c) tarp bet kurio punkto kitos Susitariančios Šalies teritorijoje ir bet kurio punkto trečiosios šalies teritorijoje.</text:span></text:p>
      <text:p text:style-name="P132"/>
      <text:p text:style-name="P133"><text:span text:style-name="T134">5</text:span><text:span text:style-name="T135"> straipsnis<text:s/></text:span></text:p>
      <text:p text:style-name="P136"><text:span text:style-name="T137">Specialūs leidimai</text:span></text:p>
      <text:p text:style-name="P138"/>
      <text:p text:style-name="P139"><text:span text:style-name="T140">Kiekviena Susitarianti Šalis<text:s/></text:span><text:span text:style-name="T141">savo teritorijoje gali reikalauti specialių leidimų kiekvienai transporto priemonei, kurios svoris, gabaritai arba krovinio svoris, gabaritai neatitinka normų, galiojančių tos Susitariančios Šalies teritorijoje.</text:span></text:p>
      <text:p text:style-name="P142"/>
      <text:p text:style-name="P143"><text:span text:style-name="T144">PAGRINDINĖS NUOSTATOS</text:span></text:p>
      <text:p text:style-name="P145"/>
      <text:p text:style-name="P146"><text:span text:style-name="T147">6</text:span><text:span text:style-name="T148"> straipsn</text:span><text:span text:style-name="T149">is<text:s/></text:span></text:p>
      <text:p text:style-name="P150"><text:span text:style-name="T151">Mokesčiai</text:span></text:p>
      <text:p text:style-name="P152"/>
      <text:p text:style-name="P153"><text:span text:style-name="T154">1</text:span><text:span text:style-name="T155">) Krovininės ir keleivinės transporto priemonės, kurios įregistruotos vienos iš Susitariančių Šalių teritorijoje ir laikinai įvažiavusios į kitos Susitariančios Šalies teritoriją, bus atleistos nuo rinkliavų ir mokesčių, renkamų už<text:s/></text:span><text:span text:style-name="T156">kelių naudojimą ar transporto priemonės turėjimą, ir nuo rinkliavų ir mokesčių, renkamų už vežiojimus, atliekamus kitos Susitariančios Šalies teritorijoje.</text:span></text:p>
      <text:p text:style-name="P157"><text:span text:style-name="T158">2</text:span><text:span text:style-name="T159">) Atleidimas nuo mokesčių, minimas šio straipsnio 1 punkte, galios kiekvienos Susitariančios Ša</text:span><text:span text:style-name="T160">lies teritorijoje tol, kol toje teritorijoje bus tenkinamos muitinės įstatymuose nustatytos transporto priemonių laikino įvežimo į tą teritoriją, neapmokestinamo importo muitais ir mokesčiais, sąlygos.</text:span></text:p>
      <text:p text:style-name="P161"><text:span text:style-name="T162">3</text:span><text:span text:style-name="T163">) Atleidimas, minėtas šio straipsnio 1 punkte, ne</text:span><text:span text:style-name="T164">taikomas mokesčiams ir rinkliavoms, įskaitomoms į kuro kainą, ir mokesčius už tam tikrų tiltų, tunelių, keltų, kelių, kelių atkarpų arba kelių kategorijų naudojimą.</text:span></text:p>
      <text:p text:style-name="P165"><text:span text:style-name="T166">4</text:span><text:span text:style-name="T167">) Kuras, esantis transporto priemonės degalų bakuose, bus atleistas nuo mokesčių ir ri</text:span><text:span text:style-name="T168">nkliavų.</text:span></text:p>
      <text:p text:style-name="P169"><text:span text:style-name="T170">5</text:span><text:span text:style-name="T171">) Atsarginės dalys, laikinai įvežtos į kitos Susitariančios Šalies teritoriją ir skirtos transporto priemonės remontui, laikantis šio Susitarimo nuostatų, bus atleistos nuo muitinės mokesčių, nuo kitų importo rinkliavų ir mokesčių, sutinkamai</text:span><text:span text:style-name="T172"><text:s/>su muitinės įstatymais. Panaudotos dalys bus reeksportuotos arba sunaikintos kontroliuojant kitos Susitariančios Šalies kompetentingai muitinės institucijai.</text:span></text:p>
      <text:p text:style-name="P173"><text:span text:style-name="T174">7</text:span><text:span text:style-name="T175"> straipsnis</text:span></text:p>
      <text:p text:style-name="P176"><text:span text:style-name="T177">Kabotažo uždraudimas</text:span></text:p>
      <text:p text:style-name="P178"/>
      <text:p text:style-name="P179"><text:span text:style-name="T180">Šiame Susitarime vežėjui, įregistruotam vienos iš Susi</text:span><text:span text:style-name="T181">tariančių Šalių teritorijoje, draudžiama paimti keleivius arba krovinius punkte, esančiame kitos Susitariančios Šalies teritorijoje, kad jie būtų išlaipinti arba pristatyti į kitą punktą toje teritorijoje.</text:span></text:p>
      <text:p text:style-name="P182"/>
      <text:p text:style-name="P183"><text:span text:style-name="T184">8</text:span><text:span text:style-name="T185"> straipsnis</text:span></text:p>
      <text:p text:style-name="P186"><text:span text:style-name="T187">Paklusimas vietiniams įstatyma</text:span><text:span text:style-name="T188">ms</text:span></text:p>
      <text:p text:style-name="P189"/>
      <text:p text:style-name="P190"><text:span text:style-name="T191">Jei kituose Susitarimuose tarp Susitariančių Šalių ir šiame Susitarime nenumatyta kitaip, tai:</text:span></text:p>
      <text:p text:style-name="P192"><text:span text:style-name="T193">a) vienos Susitariančios Šalies vežėjai, vairuotojai, keleivinės transporto priemonės, minėtos šio Susitarimo 1 straipsnio 2 punkte, krovininės transporto<text:s/></text:span><text:span text:style-name="T194">priemonės, minėtos šio Susitarimo 1 straipsnio 3 punkte, būdamos kitos Susitariančios Šalies teritorijoje laikysis vietinių kelių transporto ir eismo įstatymų bei nuostatų, galiojančių toje teritorijoje;</text:span></text:p>
      <text:p text:style-name="P195"><text:span text:style-name="T196">b) nė viena iš Susitariančią Šalių, vadovaudamasi<text:s/></text:span><text:span text:style-name="T197">nacionaliniais įstatymais, netaikys griežtesnių reikalavimų kitos Susitariančios Šalies keleivinėms arba krovininėms transporto priemonėms, nei jie taikomi toje šalyje registruotoms transporto priemonėms.</text:span></text:p>
      <text:p text:style-name="P198"/>
      <text:p text:style-name="P199"><text:span text:style-name="T200">9</text:span><text:span text:style-name="T201"> straipsnis<text:s/></text:span></text:p>
      <text:p text:style-name="P202"><text:span text:style-name="T203">Pažeidimai</text:span></text:p>
      <text:p text:style-name="P204"/>
      <text:p text:style-name="P205"><text:span text:style-name="T206">1</text:span><text:span text:style-name="T207">) Padarius<text:s/></text:span><text:span text:style-name="T208">bet kuriuos šio Susitarimo pažeidimus, kai juos padaro vienos iš Susitariančių Šalių transporto priemonė ar vairuotojas kitos Susitariančios Šalies teritorijoje, tos Susitariančios Šalies, kurios teritorijoje įvyko pažeidimas, kompetentinga įstaiga (nepaže</text:span><text:span text:style-name="T209">isdama atitinkamų įstatymų reikalavimų, kuriuos gali taikyti tos šalies teismai arba prievartinės įstaigos) gali reikalauti iš kitos Susitariančios Šalies kompetentingos įstaigos:</text:span></text:p>
      <text:p text:style-name="P210"><text:span text:style-name="T211">a) įspėti vežėją;</text:span></text:p>
      <text:p text:style-name="P212"><text:span text:style-name="T213">b) pareikšti įspėjimą su pastaba, kad pasikartojus pan</text:span><text:span text:style-name="T214">ašiam pažeidimui bus laikinai arba visam laikui neįleidžiamos transporto priemonės, priklausančios ar naudojamos vežėjo, į Susitariančios Šalies teritoriją, kurioje įvykdytas pažeidimas; arba</text:span></text:p>
      <text:p text:style-name="P215"><text:span text:style-name="T216">c) uždrausti įvažiuoti.</text:span></text:p>
      <text:p text:style-name="P217"><text:span text:style-name="T218">2</text:span><text:span text:style-name="T219">) Kompetentinga įstaiga, gavusi t</text:span><text:span text:style-name="T220">okį reikalavimą, įvykdys jį ir kiek galima greičiau informuos kitos Susitariančios Šalies kompetentingą įstaigą apie priimtą sprendimą.</text:span></text:p>
      <text:p text:style-name="P221"/>
      <text:p text:style-name="P222"><text:span text:style-name="T223">BAIGIAMOSIOS NUOSTATOS</text:span></text:p>
      <text:p text:style-name="P224"/>
      <text:p text:style-name="P225"><text:span text:style-name="T226">10</text:span><text:span text:style-name="T227"> straipsnis<text:s/></text:span></text:p>
      <text:p text:style-name="P228"><text:span text:style-name="T229">Bendras Komitetas</text:span></text:p>
      <text:p text:style-name="P230"/>
      <text:p text:style-name="P231"><text:span text:style-name="T232">Vienai ar kitai kompetentingai įstaigai prašant š</text:span><text:span text:style-name="T233">alių atstovai susitiks Bendrame Komitete ir apsvarstys Susitarimo vykdymą.</text:span></text:p>
      <text:p text:style-name="P234"><text:span text:style-name="T235">11</text:span><text:span text:style-name="T236"> straipsnis</text:span></text:p>
      <text:p text:style-name="P237"><text:span text:style-name="T238">Lietuvių kalbos tekstas</text:span></text:p>
      <text:p text:style-name="P239"/>
      <text:p text:style-name="P240"><text:span text:style-name="T241">Šio susitarimo tekstą lietuvių kalba turi patvirtinti abiejų Susitariančių Šalių Vyriausybės, abu tekstai turi vienodą galią.</text:span></text:p>
      <text:p text:style-name="P242"/>
      <text:p text:style-name="P243"><text:span text:style-name="T244">12</text:span><text:span text:style-name="T245"> straipsnis</text:span></text:p>
      <text:p text:style-name="P246"><text:span text:style-name="T247">Įsigaliojimas ir trukmė</text:span></text:p>
      <text:p text:style-name="P248"/>
      <text:p text:style-name="P249"><text:span text:style-name="T250">1</text:span><text:span text:style-name="T251">) Viena Susitarianti Šalis raštiškai informuos kitą, kad priemonės, reikalingos šiam Susitarimui įgyvendinti jų teritorijoje, jau yra priimtos. Susitarimas įsigalioja trisdešimtą dieną nuo vėlesnio iš šių pareiški</text:span><text:span text:style-name="T252">mų datos.</text:span></text:p>
      <text:p text:style-name="P253"><text:span text:style-name="T254">2</text:span><text:span text:style-name="T255">) Šis Susitarimas galios vienerius metus nuo jo įsigaliojimo dienos. Po to jis galios, jeigu viena iš Susitariančių Šalių jo nenutrauks, apie tai prieš šešis mėnesius raštu įspėjusi kitą Susitariančią Šalį.</text:span></text:p>
      <text:p text:style-name="P256"/>
      <text:p text:style-name="P257">Kad patvirtintų tai, žemiau<text:s/>pasirašiusieji, tinkamai įgalioti savo Vyriausybių, pasirašė šį Susitarimą.</text:p>
      <text:p text:style-name="P258"/>
      <text:p text:style-name="P259">Sudaryta 1994 m. lapkričio 2 d. Londone dviem egzemplioriais.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ietuvos Respublikos<text:s/></text:p>
          </table:table-cell>
          <table:table-cell table:style-name="TableCell267">
            <text:p text:style-name="P268">Jungtinės Didžiosios Britanijos</text:p>
          </table:table-cell>
        </table:table-row>
        <table:table-row table:style-name="TableRow269">
          <table:table-cell table:style-name="TableCell270">
            <text:p text:style-name="P271">Vyriausybės vardu<text:s/></text:p>
          </table:table-cell>
          <table:table-cell table:style-name="TableCell272">
            <text:p text:style-name="P273">ir Šiaurės Airijos Karalystės Vyriausybės<text:s/>vardu</text:p>
          </table:table-cell>
        </table:table-row>
      </table:table>
      <text:p text:style-name="P274"/>
      <text:p text:style-name="P275"><text:span text:style-name="T2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JUNGTINĖS DIDŽIOSIOS BRITANIJOS IR ŠIAURĖS AIRIJOS KARALYSTĖS VYRIAUSYBĖS SUSITARIMAS DĖL TARPTAUTINIŲ VEŽIOJIMŲ KELIAIS</dc:title>
    <meta:initial-creator>Kamilija</meta:initial-creator>
    <dc:creator>CLUSadmin</dc:creator>
    <meta:creation-date>2015-09-13T22:16:00Z</meta:creation-date>
    <dc:date>2015-09-13T22:16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312" meta:character-count="10412" meta:row-count="340" meta:non-whitespace-character-count="9204"/>
  </office:meta>
</office:document-meta>
</file>