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1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keep-together="always"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keep-together="always"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P201" style:parent-style-name="Normal" style:family="paragraph">
      <style:paragraph-properties fo:keep-together="always"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P218" style:parent-style-name="Normal" style:family="paragraph">
      <style:paragraph-properties fo:keep-together="always"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3" style:parent-style-name="Normal" style:family="paragraph">
      <style:paragraph-properties fo:keep-together="always" fo:widows="0" fo:orphans="0"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JAUNIMO darbuotojų veiklos aprašo patvirtinimo</text:p>
      <text:p text:style-name="P6"/>
      <text:p text:style-name="P7">2013 m. gegužės 14 d. Nr. A1-208</text:p>
      <text:p text:style-name="P8">Vilnius</text:p>
      <text:p text:style-name="P9"/>
      <text:p text:style-name="P10"><text:span text:style-name="T11">Įgyvendindama Nacionalinės jaunimo politikos 2011–2019 metų plėtros programos įgyvendinimo 2011–2013 metų priemonių plano, patvirtinto Lietuvos Respublikos socialinės apsaugos ir darbo ministro 2011 m. balandžio 12 d. įsakymu Nr. A1-193 (Žin., 2011, Nr.<text:s/></text:span><text:a xlink:href="https://www.e-tar.lt/portal/lt/legalAct/TAR.5CD0583F1B29" office:target-frame-name="_blank" xlink:show="new"><text:span text:style-name="T12">45-2116</text:span></text:a><text:span text:style-name="T13">), 3.1.1 punktą:</text:span></text:p>
      <text:p text:style-name="P14"><text:span text:style-name="T15">1</text:span><text:span text:style-name="T16">. T<text:s/></text:span><text:span text:style-name="T17">virtinu</text:span><text:span text:style-name="T18"><text:s/></text:span><text:span text:style-name="T19">Jaunimo darbuotojų veiklos aprašą (pridedama).</text:span></text:p>
      <text:p text:style-name="P20"><text:span text:style-name="T21">2</text:span><text:span text:style-name="T22">. R e k o m e n d u o j u savivaldybėms vadovautis šiuo aprašu, tvirtinant jaunimo dar</text:span><text:span text:style-name="T23">buotojų pareigybių aprašymus.</text:span></text:p>
      <text:p text:style-name="P24"/>
      <text:p text:style-name="P25"><text:span text:style-name="T26">Socialinės apsaugos ir darbo ministrė<text:s/></text:span><text:span text:style-name="T27"><text:tab/>Algimanta Pabedinskienė</text:span></text:p>
      <text:p text:style-name="P28"/>
      <text:p text:style-name="P29"><text:span text:style-name="T30">_________________</text:span></text:p>
      <text:p text:style-name="P31"/>
      <text:p text:style-name="P32"><text:span text:style-name="T33">PATVIRTINTA</text:span></text:p>
      <text:p text:style-name="P34">Lietuvos Respublikos socialinės apsaugos ir darbo ministro 2013 m. gegužės 14 d. įsakymu Nr. A1-208</text:p>
      <text:p text:style-name="P35"/>
      <text:p text:style-name="P36"><text:span text:style-name="T37">JAUNIMO DARBUOTOJŲ VE</text:span><text:span text:style-name="T38">IKLOS APRAŠA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 Jaunimo darbuotojų veiklos aprašas (toliau – Aprašas) nustato jaunimo darbuotojų veiklos tikslą ir uždavinius, funkcijas, veiklos sritį, veiklos principus, kompetencijas.</text:span></text:p>
      <text:p text:style-name="P48"><text:span text:style-name="T49">2</text:span><text:span text:style-name="T50">. Aprašas parengtas atsižvelgiant į 2009 m. lapkričio 27 d. Tarybos rezoliuciją dėl Europos bendradarbiavimo jaunimo reikalų srityje atnaujintos sistemos (2010–2018) (OL C 311, 2009-12-19, p. 1–11), Europos Parlamento ir Tarybos rekomendaciją dėl esminių k</text:span><text:span text:style-name="T51">ompetencijų mokymuisi visą gyvenimą (2005 / 0221 (COD), 2010 m. gegužės 19 d. Tarybos ir Taryboje posėdžiavusių valstybių narių vyriausybių atstovų rezoliuciją dėl darbo su jaunimu (OL C 327, 2010-12-04, p. 1–5), siekiant įgyvendinti Nacionalinės jaunimo p</text:span><text:span text:style-name="T52">olitikos 2011–2019 metų plėtros programos, patvirtintos Lietuvos Respublikos Vyriausybės 2010 m. gruodžio 1 d. nutarimu Nr. 1715 (Žin., 2010, Nr.<text:s/></text:span><text:a xlink:href="https://www.e-tar.lt/portal/lt/legalAct/TAR.10A2087E3527" office:target-frame-name="_blank" xlink:show="new"><text:span text:style-name="T53">142-7299</text:span></text:a><text:span text:style-name="T54">), tikslus ir uždaviniu</text:span><text:span text:style-name="T55">s.</text:span></text:p>
      <text:p text:style-name="P56"><text:span text:style-name="T57">3</text:span><text:span text:style-name="T58">. Jaunimo darbuotojai savo darbe vadovaujasi Lietuvos Respublikos Konstitucija, tarptautiniais teisės aktais jaunimo reikalų srityje, Lietuvos Respublikos jaunimo politikos pagrindų įstatymu (Žin., 2003, Nr.<text:s/></text:span><text:a xlink:href="https://www.e-tar.lt/portal/lt/legalAct/TAR.92E111F705DD" office:target-frame-name="_blank" xlink:show="new"><text:span text:style-name="T59">119-5406</text:span></text:a><text:span text:style-name="T60">) ir kitais teisės aktais.</text:span></text:p>
      <text:p text:style-name="P61"><text:span text:style-name="T62">4</text:span><text:span text:style-name="T63">. Šiame Apraše vartojamos sąvokos:</text:span></text:p>
      <text:p text:style-name="P64"><text:span text:style-name="T65">Darbas su jaunimu</text:span><text:span text:style-name="T66"><text:s/>– ugdomojo pobūdžio veikla su jaunais žmonėmis ar jų grupėmis jų laisvalaikiu, atsižvelgiant į jų poreikius, siekiant sudary</text:span><text:span text:style-name="T67">ti sąlygas jauniems žmonėms integruotis į visuomenės gyvenimą bei įgalinti juos atsakingai kurti asmeninį gyvenimą, sąmoningai ir aktyviai dalyvauti visuomeniniame bei profesiniame gyvenime. Darbas su jaunimu papildo formalųjį švietimą ir auklėjimą (ugdymą</text:span><text:span text:style-name="T68">) šeimoje.</text:span></text:p>
      <text:p text:style-name="P69"><text:span text:style-name="T70">Jaunimo darbuotojas</text:span><text:span text:style-name="T71"><text:s/>– tai pilnametis asmuo, dirbantis su jaunais žmonėmis jų laisvalaikiu, siekiantis asmeninio ir socialinio jaunų žmonių tobulėjimo tiek per individualų darbą su skirtingais asmenimis, tiek dirbdamas su grupėmis bei turintis ši</text:span><text:span text:style-name="T72">am darbui reikalingų kompetencijų.</text:span></text:p>
      <text:p text:style-name="P73"/>
      <text:p text:style-name="P74"><text:span text:style-name="T75">II</text:span><text:span text:style-name="T76">.<text:s/></text:span><text:span text:style-name="T77">JAUNIMO DARBUOTOJŲ VEIKLOS TIKSLAS IR UŽDAVINIAI</text:span></text:p>
      <text:p text:style-name="P78"/>
      <text:p text:style-name="P79"><text:span text:style-name="T80">5</text:span><text:span text:style-name="T81">. Jaunimo darbuotojų veiklos tikslas yra vykdyti darbą su jaunimu, siekiant, kad jauni žmonės taptų sąmoningi, savarankiški, atsakingi už savo ir visuomenė</text:span><text:span text:style-name="T82">s gerovę.</text:span></text:p>
      <text:p text:style-name="P83"><text:span text:style-name="T84">6</text:span><text:span text:style-name="T85">. Jaunimo darbuotojų veiklos uždaviniai:</text:span></text:p>
      <text:p text:style-name="P86"><text:span text:style-name="T87">6.1</text:span><text:span text:style-name="T88">. vykdyti kryptingą ugdomąją veiklą, orientuotą į jauno žmogaus ir visuomenės poreikius, padedančią jauniems žmonėms įgyti ir tobulinti asmenines, socialines ir kitas kompetencijas, reikalingas<text:s/></text:span><text:span text:style-name="T89">jauno žmogaus gyvenimui;</text:span></text:p>
      <text:p text:style-name="P90"><text:span text:style-name="T91">6.2</text:span><text:span text:style-name="T92">. skatinti jaunus žmones atrasti, naudoti ir plėtoti vidinius bei išorinius išteklius;</text:span></text:p>
      <text:p text:style-name="P93"><text:span text:style-name="T94">6.3</text:span><text:span text:style-name="T95">. atsižvelgti į aktualius jaunų žmonių poreikius;</text:span></text:p>
      <text:p text:style-name="P96"><text:span text:style-name="T97">6.4</text:span><text:span text:style-name="T98">. sudaryti prasmingo jaunų žmonių laisvalaikio, užimtumo ir savirealizaci</text:span><text:span text:style-name="T99">jos galimybes, ypač siekiant įtraukti švietimo veikloje ir darbo rinkoje nedalyvaujančius jaunus žmones.</text:span></text:p>
      <text:p text:style-name="P100"/>
      <text:p text:style-name="P101"><text:span text:style-name="T102">III</text:span><text:span text:style-name="T103">.<text:s/></text:span><text:span text:style-name="T104">JAUNIMO DARBUOTOJŲ VEIKLOS PRINCIPAI</text:span></text:p>
      <text:p text:style-name="P105"/>
      <text:p text:style-name="P106"><text:span text:style-name="T107">7</text:span><text:span text:style-name="T108">. Jaunimo darbuotojai savo veikloje laikosi šių principų:</text:span></text:p>
      <text:p text:style-name="P109"><text:span text:style-name="T110">7.1</text:span><text:span text:style-name="T111">. supratimo – suvokia jauną žmo</text:span><text:span text:style-name="T112">gų kaip besiformuojančią asmenybę, sugeba įsijausti į jo patyrimus, išgyvenimus, suvokia jauną žmogų supančią aplinką ir pasitelkia ją vykdydami veiklas jauno žmogaus labui;</text:span></text:p>
      <text:p text:style-name="P113"><text:span text:style-name="T114">7.2</text:span><text:span text:style-name="T115">. pagarbos – supranta ir gerbia jauną žmogų ir jauno žmogaus apsisprendimus</text:span><text:span text:style-name="T116">, kurie nedaro žalos pačiam jaunam žmogui ir aplinkiniams;</text:span></text:p>
      <text:p text:style-name="P117"><text:span text:style-name="T118">7.3</text:span><text:span text:style-name="T119">. pavyzdingumo – suvokia, kad savo veiksmais ir pavyzdžiu daro įtaką jaunam žmogui, todėl elgiasi atitinkamai, atsižvelgdami į jauno žmogaus poreikius ir brandumą;</text:span></text:p>
      <text:p text:style-name="P120"><text:span text:style-name="T121">7.4</text:span><text:span text:style-name="T122">. konfidencialumo i</text:span><text:span text:style-name="T123">r teisingumo – atlikdami savo funkcijas, laikosi konfidencialumo principo, jei tai neprieštarauja įstatymams ir kitiems teisės aktams;</text:span></text:p>
      <text:p text:style-name="P124"><text:span text:style-name="T125">7.5</text:span><text:span text:style-name="T126">. profesionalumo – aiškiai apsibrėžia savo vaidmenį darbe su jaunais žmonėmis, laikosi pagarbaus ir konstruktyvaus</text:span><text:span text:style-name="T127"><text:s/>santykio su jaunais žmonėmis, kolegomis ir kitais jauno žmogaus aplinkos asmenimis.</text:span></text:p>
      <text:p text:style-name="P128"/>
      <text:p text:style-name="P129"><text:span text:style-name="T130">IV</text:span><text:span text:style-name="T131">.<text:s/></text:span><text:span text:style-name="T132">JAUNIMO DARBUOTOJŲ FUNKCIJOS</text:span></text:p>
      <text:p text:style-name="P133"/>
      <text:p text:style-name="P134"><text:span text:style-name="T135">8</text:span><text:span text:style-name="T136">. Siekdami, kad kokybiškai būtų tenkinami jaunimo poreikiai, ir spręsdami iškilusias problemas, jaunimo darbuotojai atlieka</text:span><text:span text:style-name="T137"><text:s/>šias funkcijas:</text:span></text:p>
      <text:p text:style-name="P138"><text:span text:style-name="T139">8.1</text:span><text:span text:style-name="T140">. užmezga kontaktą ir palaiko tvarų bei lygiavertį santykį su jaunais žmonėmis;</text:span></text:p>
      <text:p text:style-name="P141"><text:span text:style-name="T142">8.2</text:span><text:span text:style-name="T143">. nustato ir įvertina jaunimo poreikius, užtikrina saugią aplinką ir jų realizavimo sąlygas;</text:span></text:p>
      <text:p text:style-name="P144"><text:span text:style-name="T145">8.3</text:span><text:span text:style-name="T146">. teikia jauniems žmonėms individualią pagalbą<text:s/></text:span><text:span text:style-name="T147">sudėtingose situacijose;</text:span></text:p>
      <text:p text:style-name="P148"><text:span text:style-name="T149">8.4</text:span><text:span text:style-name="T150">. vykdo pirminę prevenciją – atpažįsta rizikingą jauno žmogaus elgesį, poelgius ir imasi veiksmų, siekdami išvengti nepageidaujamų pasekmių;</text:span></text:p>
      <text:p text:style-name="P151"><text:span text:style-name="T152">8.5</text:span><text:span text:style-name="T153">. padeda jauniems žmonėms atrasti ir suvokti savo vertybines nuostatas;</text:span></text:p>
      <text:p text:style-name="P154"><text:span text:style-name="T155">8.6</text:span><text:span text:style-name="T156">. padeda jauniems žmonėms puoselėti, pažinti, tobulinti jau turimas asmenines, socialines ir kitas kompetencijas ir įgyti naujų;</text:span></text:p>
      <text:p text:style-name="P157"><text:span text:style-name="T158">8.7</text:span><text:span text:style-name="T159">. skatina jaunų žmonių savarankiškumą, motyvaciją, iniciatyvumą, verslumą, pasitikėjimą savimi, savigarbą, asmeninę</text:span><text:span text:style-name="T160"><text:s/>atsakomybę ir kt.;</text:span></text:p>
      <text:p text:style-name="P161"><text:span text:style-name="T162">8.8</text:span><text:span text:style-name="T163">. informuoja jaunus žmones jiems aktualiais klausimais, ypač siekdami įtraukti švietimo veikloje ir darbo rinkoje nedalyvaujančius jaunus žmones;</text:span></text:p>
      <text:p text:style-name="P164"><text:span text:style-name="T165">8.9</text:span><text:span text:style-name="T166">. prireikus siunčia jaunus žmones į konkrečias institucijas, teikiančias spe</text:span><text:span text:style-name="T167">cializuotas paslaugas;</text:span></text:p>
      <text:p text:style-name="P168"><text:span text:style-name="T169">8.10</text:span><text:span text:style-name="T170">. bendrauja ir bendradarbiauja su šeimomis, globėjais – fiziniais ir (ar) juridiniais asmenimis (Lietuvos ir užsienio nevyriausybinėmis organizacijomis, valstybės ir savivaldybių institucijomis bei įstaigomis, kt.), tradicinė</text:span><text:span text:style-name="T171">mis religinėmis bendruomenėmis, verslo<text:s/></text:span><text:soft-page-break/><text:span text:style-name="T172">organizacijomis, kitais jaunimo politikos įgyvendintojais;</text:span></text:p>
      <text:p text:style-name="P173"><text:span text:style-name="T174">8.11</text:span><text:span text:style-name="T175">. atstovauja jaunimo interesams kitose institucijose, teikia informaciją visuomenei, nevyriausybinėms organizacijoms ir institucijoms apie savo veiklą</text:span><text:span text:style-name="T176">, pasiektus rezultatus, jaunimo padėtį ir poreikius bei kitais klausimais;</text:span></text:p>
      <text:p text:style-name="P177"><text:span text:style-name="T178">8.12</text:span><text:span text:style-name="T179">. teikia siūlymus kitoms institucijoms, įstaigoms ir organizacijoms jaunimui aktualiais klausimais;</text:span></text:p>
      <text:p text:style-name="P180"><text:span text:style-name="T181">8.13</text:span><text:span text:style-name="T182">. inicijuoja ir organizuoja su jaunimu susijusių projektų rengimą</text:span><text:span text:style-name="T183"><text:s/>ir jų įgyvendinimą;</text:span></text:p>
      <text:p text:style-name="P184"><text:span text:style-name="T185">8.14</text:span><text:span text:style-name="T186">. siekia visuomenės ir skirtingų jos grupių supratimo bei tolerancijos jauniems žmonėms ugdymo.</text:span></text:p>
      <text:p text:style-name="P187"><text:span text:style-name="T188">9</text:span><text:span text:style-name="T189">. Jaunimo darbuotojai, vykdydami šias funkcijas:</text:span></text:p>
      <text:p text:style-name="P190"><text:span text:style-name="T191">9.1</text:span><text:span text:style-name="T192">. planuoja savo veiklą, numato veiklos tikslus, uždavinius, ją vertina</text:span><text:span text:style-name="T193"><text:s/>ir koreguoja, atsižvelgdami į jaunų žmonių bei visuomenės poreikius ir konkrečios vietovės padėties analizę;</text:span></text:p>
      <text:p text:style-name="P194"><text:span text:style-name="T195">9.2</text:span><text:span text:style-name="T196">. vertina savo veiklos poveikį ir rezultatus;</text:span></text:p>
      <text:p text:style-name="P197"><text:span text:style-name="T198">9.3</text:span><text:span text:style-name="T199">. nuolat tobulina savo kompetencijas, reikalingas darbui su jaunais žmonėmis.</text:span></text:p>
      <text:p text:style-name="P200"/>
      <text:p text:style-name="P201"><text:span text:style-name="T202">V</text:span><text:span text:style-name="T203">.<text:s/></text:span><text:span text:style-name="T204">JAUNIMO DARBUOTOJŲ VEIKLOS SRITIS</text:span></text:p>
      <text:p text:style-name="P205"/>
      <text:p text:style-name="P206"><text:span text:style-name="T207">10</text:span><text:span text:style-name="T208">. Jaunimo darbuotojai gali dirbti įvairių sričių įstaigose ir organizacijose. Į šių darbuotojų, dirbančių su vaikais ir jaunimu, pareigybių aprašymus turi būti įtraukiamos jaunimo darbuotojų atliekamos funkcijos</text:span><text:span text:style-name="T209">, numatytos Apraše.</text:span></text:p>
      <text:p text:style-name="P210"><text:span text:style-name="T211">11</text:span><text:span text:style-name="T212">. Jaunimo darbuotojų veiklos sritis ir darbo temos apibrėžiamos pagal jaunų žmonių poreikius ir viešosios politikos (sporto, švietimo, kultūros, sveikatos ir kt.) prioritetus. Apibrėžiant veiklos sritį, atsižvelgiama į teritorijos</text:span><text:span text:style-name="T213">, kurioje jaunimo darbuotojas dirba, specifiką.</text:span></text:p>
      <text:p text:style-name="P214"><text:span text:style-name="T215">12</text:span><text:span text:style-name="T216">. Jaunimo darbuotojų veikla orientuota į jaunų žmonių ugdymo procesą – į kokybinius, o ne kiekybinius rezultatus.</text:span></text:p>
      <text:p text:style-name="P217"/>
      <text:p text:style-name="P218"><text:span text:style-name="T219">VI</text:span><text:span text:style-name="T220">.<text:s/></text:span><text:span text:style-name="T221">REIKALAVIMAI JAUNIMO DARBUOTOJŲ KOMPETENCIJAI</text:span></text:p>
      <text:p text:style-name="P222"/>
      <text:p text:style-name="P223"><text:span text:style-name="T224">13</text:span><text:span text:style-name="T225">. Jaunimo darbuotojų<text:s/></text:span><text:span text:style-name="T226">kompetencijas sudaro bendrosios kompetencijos: asmeninė kompetencija, socialinė kompetencija, iniciatyvumo ir kūrybingumo kompetencija, komunikavimo kompetencija, pažinimo kompetencija, mokėjimo mokytis kompetencija; dalykinės darbo su jaunimu kompetencijo</text:span><text:span text:style-name="T227">s, metodinės kompetencijos, specialiosios kompetencijos ir kt.</text:span></text:p>
      <text:p text:style-name="P228"><text:span text:style-name="T229">14</text:span><text:span text:style-name="T230">. Jaunimo darbuotojams reikalingos kompetencijos yra įvertinamos ir pripažįstamos pagal Jaunimo reikalų departamento prie Socialinės apsaugos ir darbo ministerijos nustatytus kriterijus i</text:span><text:span text:style-name="T231">r procedūras.</text:span></text:p>
      <text:p text:style-name="P232"/>
      <text:p text:style-name="P233"><text:span text:style-name="T234">VII</text:span><text:span text:style-name="T235">.<text:s/></text:span><text:span text:style-name="T236">BAIGIAMOSIOS NUOSTATOS</text:span></text:p>
      <text:p text:style-name="P237"/>
      <text:p text:style-name="P238"><text:span text:style-name="T239">15</text:span><text:span text:style-name="T240">. Jaunimo darbuotojams darbdaviai teisės aktų nustatyta tvarka turi užtikrinti darbo ir poilsio sąlygas vykdyti savo funkcijas ir įgyvendinti darbo su jaunimu tikslą.</text:span></text:p>
      <text:p text:style-name="P241"><text:span text:style-name="T242">16</text:span><text:span text:style-name="T243">. Jaunimo darbuotojams už d</text:span><text:span text:style-name="T244">arbą atlyginama Lietuvos Respublikos teisės aktuose nustatyta tvarka.</text:span></text:p>
      <text:p text:style-name="P245"/>
      <text:p text:style-name="P246"><text:span text:style-name="T2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CLUSadmin</dc:creator>
    <meta:creation-date>2015-09-19T22:06:00Z</meta:creation-date>
    <dc:date>2015-09-19T22:06:00Z</dc:date>
    <meta:template xlink:href="Normal.dotm" xlink:type="simple"/>
    <meta:editing-cycles>2</meta:editing-cycles>
    <meta:editing-duration>PT0S</meta:editing-duration>
    <meta:document-statistic meta:page-count="3" meta:paragraph-count="235" meta:word-count="1230" meta:character-count="8701" meta:row-count="642" meta:non-whitespace-character-count="7706"/>
  </office:meta>
</office:document-meta>
</file>