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break-before="page" fo:text-align="justify" fo:text-indent="0.3937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APSAUGOS ĮSTATYMO 1, 15 STRAIPSNIŲ IR PRIEDO PAKEITIMO IR PAPILDYMO IR ĮSTATYMO PAPILDYMO 19</text:span><text:span text:style-name="T3">1</text:span><text:span text:style-name="T4">, 19</text:span><text:span text:style-name="T5">2</text:span><text:span text:style-name="T6"><text:s/>STRAIPSNIAIS ĮSTATYMAS</text:span></text:p>
      <text:p text:style-name="P7"/>
      <text:p text:style-name="P8">2013 m. gegužės 9 d. Nr. XII-287<text:s/></text:p>
      <text:p text:style-name="P9">Vilnius</text:p>
      <text:p text:style-name="P10"/>
      <text:p text:style-name="P11"><text:span text:style-name="T12">(Žin., 1992, Nr.<text:s/></text:span><text:a xlink:href="https://www.e-tar.lt/portal/lt/legalAct/TAR.E2780B68DE62" office:target-frame-name="_blank" xlink:show="new"><text:span text:style-name="T13">5-75</text:span></text:a><text:span text:style-name="T14">; 1996, Nr.<text:s/></text:span><text:a xlink:href="https://www.e-tar.lt/portal/lt/legalAct/TAR.A497A19DF124" office:target-frame-name="_blank" xlink:show="new"><text:span text:style-name="T15">57-1335</text:span></text:a><text:span text:style-name="T16">; 2000, Nr.<text:s/></text:span><text:a xlink:href="https://www.e-tar.lt/portal/lt/legalAct/TAR.DA03EC25C86C" office:target-frame-name="_blank" xlink:show="new"><text:span text:style-name="T17">39-1093</text:span></text:a><text:span text:style-name="T18">; 2002, Nr.<text:s/></text:span><text:a xlink:href="https://www.e-tar.lt/portal/lt/legalAct/TAR.3D555BF4BF16" office:target-frame-name="_blank" xlink:show="new"><text:span text:style-name="T19">2-49</text:span></text:a><text:span text:style-name="T20">; 2004, Nr.<text:s/></text:span><text:a xlink:href="https://www.e-tar.lt/portal/lt/legalAct/TAR.0311855FCC59" office:target-frame-name="_blank" xlink:show="new"><text:span text:style-name="T21">36-1179</text:span></text:a><text:span text:style-name="T22">; 2005, Nr.<text:s/></text:span><text:a xlink:href="https://www.e-tar.lt/portal/lt/legalAct/TAR.247DAE8A3F57" office:target-frame-name="_blank" xlink:show="new"><text:span text:style-name="T23">47-1558</text:span></text:a><text:span text:style-name="T24">; 2010, Nr.<text:s/></text:span><text:a xlink:href="https://www.e-tar.lt/portal/lt/legalAct/TAR.F0BA557D67F1" office:target-frame-name="_blank" xlink:show="new"><text:span text:style-name="T25">70-3472</text:span></text:a><text:span text:style-name="T26">)</text:span></text:p>
      <text:p text:style-name="P27"/>
      <text:p text:style-name="P28"><text:span text:style-name="T29">1</text:span><text:span text:style-name="T30"><text:s/>straipsnis.<text:s/></text:span><text:span text:style-name="T31">1 straipsnio papildymas 23, 24 ir 25 punktais</text:span></text:p>
      <text:p text:style-name="P32"><text:span text:style-name="T33">1</text:span><text:span text:style-name="T34">. Papildyti 1 straipsnį 23<text:s/></text:span><text:span text:style-name="T35">punktu:</text:span></text:p>
      <text:p text:style-name="P36"/>
      <text:p text:style-name="P37"><text:span text:style-name="T38">„</text:span><text:span text:style-name="T39">23</text:span><text:span text:style-name="T40">)</text:span><text:span text:style-name="T41"><text:s/>taršos integruotos prevencijos ir kontrolės leidimas<text:s/></text:span><text:span text:style-name="T42">– rašytinis dokumentas, kuriame, siekiant išvengti pramoninės veiklos sukeliamos taršos, ją sumažinti ar pašalinti, nustatoma veiklos sąlygų sistema, apimanti poveikio aplinkos elementams</text:span><text:span text:style-name="T43"><text:s/>kontrolę, ir kuriuo suteikiama teisė eksploatuoti visą įrenginį, kurą deginantį įrenginį, atliekų deginimo įrenginį, bendro atliekų deginimo įrenginį, atitinkantį aplinkos ministro patvirtintose Taršos integruotos prevencijos ir kontrolės leidimų išdavimo</text:span><text:span text:style-name="T44">, pakeitimo ir galiojimo panaikinimo taisyklėse nustatytus kriterijus, arba aplinkos ministro nustatyta tvarka tokio įrenginio dalį ar kelis tokius įrenginius ar jų dalis. Įrenginio, kurą deginančio įrenginio, atliekų deginimo įrenginio, bendro atliekų deg</text:span><text:span text:style-name="T45">inimo įrenginio sąvokas apibrėžia aplinkos ministras;“.</text:span></text:p>
      <text:p text:style-name="P46"><text:span text:style-name="T47">2</text:span><text:span text:style-name="T48">. Papildyti 1 straipsnį 24 punktu:</text:span></text:p>
      <text:p text:style-name="P49"><text:span text:style-name="T50">„</text:span><text:span text:style-name="T51">24</text:span><text:span text:style-name="T52">)</text:span><text:span text:style-name="T53"><text:s/>taršos leidimas<text:s/></text:span><text:span text:style-name="T54">– rašytinis dokumentas, kuriuo suteikiama teisė eksploatuoti visą įrenginį, atitinkantį aplinkos ministro patvirtintose Taršos leidim</text:span><text:span text:style-name="T55">ų išdavimo, pakeitimo ir galiojimo panaikinimo taisyklėse nustatytus kriterijus, arba aplinkos ministro nustatyta tvarka tokio įrenginio dalį ar kelis tokius įrenginius ar jų dalis, kuriems netaikomas reikalavimas turėti šio straipsnio 23 punkte nurodytą l</text:span><text:span text:style-name="T56">eidimą, bet kurių taršos šaltinius būtina kontroliuoti, ir kuriame nustatomos aplinkosauginės sąlygos nurodytiems įrenginiams eksploatuoti;“.</text:span></text:p>
      <text:p text:style-name="P57"><text:span text:style-name="T58">3</text:span><text:span text:style-name="T59">. Papildyti 1 straipsnį 25 punktu:</text:span></text:p>
      <text:p text:style-name="P60"><text:span text:style-name="T61">„</text:span><text:span text:style-name="T62">25</text:span><text:span text:style-name="T63">)</text:span><text:span text:style-name="T64"><text:s/>aplinkos kokybės norma<text:s/></text:span><text:span text:style-name="T65">– teisės aktuose nustatyti reikalavimai,</text:span><text:span text:style-name="T66"><text:s/>kuriuos konkrečiu laikotarpiu turi atitikti aplinka arba konkreti jos dalis.“</text:span></text:p>
      <text:p text:style-name="P67"/>
      <text:p text:style-name="P68"><text:span text:style-name="T69">2</text:span><text:span text:style-name="T70"><text:s/>straipsnis.<text:s/></text:span><text:span text:style-name="T71">15 straipsnio 2 dalies pakeitimas</text:span></text:p>
      <text:p text:style-name="P72"><text:span text:style-name="T73">Pakeisti 15 straipsnio 2 dalį ir ją išdėstyti taip:</text:span></text:p>
      <text:p text:style-name="P74"><text:span text:style-name="T75">„Ūkinės veiklos leidimas, skirtas planuojamai veiklai, kuriai pa</text:span><text:span text:style-name="T76">gal Lietuvos Respublikos planuojamos ūkinės veiklos poveikio aplinkai vertinimo įstatymą privaloma atlikti poveikio aplinkai vertinimą ar atranką dėl poveikio aplinkai vertinimo, gali būti išduotas esant galiojančiam atsakingos institucijos teigiamam spren</text:span><text:span text:style-name="T77">dimui dėl planuojamos ūkinės veiklos galimybių ar atrankos dėl poveikio aplinkai vertinimo išvadai, kad atlikti poveikio aplinkai vertinimą yra neprivaloma.“</text:span></text:p>
      <text:p text:style-name="P78"/>
      <text:p text:style-name="P79"><text:span text:style-name="T80">3</text:span><text:span text:style-name="T81"><text:s/>straipsnis.<text:s/></text:span><text:span text:style-name="T82">Įstatymo papildymas 19</text:span><text:span text:style-name="T83">1</text:span><text:span text:style-name="T84"><text:s/>straipsniu</text:span></text:p>
      <text:p text:style-name="P85"><text:span text:style-name="T86">Papildyti Įstatymą 19</text:span><text:span text:style-name="T87">1</text:span><text:span text:style-name="T88"><text:s/>straipsniu:</text:span></text:p>
      <text:p text:style-name="P89"/>
      <text:p text:style-name="P90"><text:span text:style-name="T91">„</text:span><text:span text:style-name="T92">19</text:span><text:span text:style-name="T93">1</text:span><text:span text:style-name="T94"><text:s/>straipsnis.<text:s/></text:span><text:span text:style-name="T95">Taršos integruotos prevencijos ir kontrolės leidimas</text:span></text:p>
      <text:p text:style-name="P96"><text:span text:style-name="T97">Taršos integruotos prevencijos ir kontrolės leidimų (toliau – TIPK leidimas) išdavimo, pakeitimo ir galiojimo panaikinimo taisykles tvirtina aplinkos ministras. Šios taisyklės<text:s/></text:span><text:span text:style-name="T98">nustato paraiškos TIPK leidimui gauti ar pakeisti (toliau – TIPK paraiška) rengimo, pateikimo ir derinimo, TIPK leidimo projekto rengimo, TIPK leidimo išdavimo, pakeitimo ir galiojimo panaikinimo tvarką, taip pat informacijos teikimo kitai Europos Sąjungos</text:span><text:span text:style-name="T99"><text:s/>valstybei narei, konsultavimosi su kita Europos Sąjungos valstybe nare, informavimo apie priimtą sprendimą<text:s/></text:span><text:soft-page-break/><text:span text:style-name="T100">išduoti TIPK leidimą tvarką, kitos Europos Sąjungos valstybės narės visuomenės informavimo tvarką.</text:span></text:p>
      <text:p text:style-name="P101"><text:span text:style-name="T102">Fizinis ar juridinis asmuo, kita organizacija a</text:span><text:span text:style-name="T103">r šio juridinio asmens ar kitos organizacijos padalinys (toliau šiame straipsnyje – fizinis ar juridinis asmuo) turi teisę eksploatuoti įrenginį (jo dalį, kelis įrenginius ar jų dalis), nurodytą šio straipsnio 1 dalyje nurodytose taisyklėse, šio asmens eks</text:span><text:span text:style-name="T104">ploatuojamą ar valdomą nuosavybės teisės, nuomos, panaudos, patikėjimo teisės ar kitu teisiniu pagrindu, tik turėdamas galiojantį TIPK leidimą ir jame nustatytomis sąlygomis. Fiziniai ar juridiniai asmenys privalo eksploatuoti įrenginį (jo dalį, kelis įren</text:span><text:span text:style-name="T105">ginius ar jų dalis), nurodytą šio straipsnio 1 dalyje nurodytose taisyklėse, laikydamiesi šių principų: imasi visų atitinkamų taršos prevencijos priemonių; taiko geriausius prieinamus gamybos būdus, kurių apibrėžtį nustato Lietuvos Respublikos aplinkos min</text:span><text:span text:style-name="T106">isterija; nesukelia didelės taršos; užtikrina atliekų prevenciją, o jeigu atliekos susidaro, – laikydamiesi Lietuvos Respublikos atliekų tvarkymo įstatyme nustatytų atliekų tvarkymo prioritetų eiliškumo, užtikrina, kad jos būtų paruoštos naudoti pakartotin</text:span><text:span text:style-name="T107">ai, perdirbtos, kitaip panaudotos, o jeigu tai techniškai ir ekonomiškai neįmanoma, – pašalintos, stengiantis išvengti bet kokio poveikio aplinkai arba jį sumažinti; energiją naudoja efektyviai; imasi priemonių, būtinų avarijoms išvengti ir (ar) jų padarin</text:span><text:span text:style-name="T108">iams apriboti; galutinai nutraukdami veiklą imasi priemonių, būtinų taršos grėsmei išvengti ir eksploatavimo vietos būklei tinkamai atkurti.</text:span></text:p>
      <text:p text:style-name="P109"><text:span text:style-name="T110">TIPK leidimą išduoda, pakeičia ir galiojimą panaikina aplinkos ministro įgaliota institucija (įgaliotos<text:s/></text:span><text:span text:style-name="T111">institucijos).</text:span></text:p>
      <text:p text:style-name="P112"><text:span text:style-name="T113">TIPK paraiškas derina ir pagal kompetenciją dalyvauja nustatant TIPK leidimo sąlygas visuomenės sveikatos centrai apskrityse, vykdydami Lietuvos Respublikos visuomenės sveikatos priežiūros įstatymo ir Lietuvos Respublikos triukšmo valdymo<text:s/></text:span><text:span text:style-name="T114">įstatymo jiems priskirtas funkcijas triukšmo valdymo ir kvapų kontrolės srityje šio straipsnio 1 dalyje nurodytose taisyklėse nustatyta tvarka ir terminais.</text:span></text:p>
      <text:p text:style-name="P115"><text:span text:style-name="T116">Aplinkos ministro įgaliota institucija apie gautą paraišką TIPK leidimui gauti ir apie galimybę s</text:span><text:span text:style-name="T117">usipažinti su TIPK paraiška informuoja savivaldybės vykdomąją instituciją. Savivaldybės vykdomoji institucija, turinti pastabų dėl TIPK paraiškos, per 7 darbo dienas pateikia pastabas aplinkos ministro įgaliotai institucijai.</text:span></text:p>
      <text:p text:style-name="P118"><text:span text:style-name="T119">TIPK leidimo projektą aplink</text:span><text:span text:style-name="T120">os ministro įgaliota institucija rengia, kai yra gautas šio straipsnio 4 dalyje nurodytos įstaigos sprendimas derinti TIPK paraišką arba per šio straipsnio 1 dalyje nurodytose taisyklėse nustatytą terminą nepateiktas šios įstaigos sprendimas derinti TIPK p</text:span><text:span text:style-name="T121">araišką ar jos nederinti ir kai šioje dalyje nurodyta aplinkos ministro įgaliota institucija, įvertinusi TIPK paraišką, priima sprendimą TIPK paraišką priimti.</text:span></text:p>
      <text:p text:style-name="P122"><text:span text:style-name="T123">Sprendimo priimti TIPK paraišką ir sprendimo išduoti TIPK leidimą priėmimo tvarka ir terminai<text:s/></text:span><text:span text:style-name="T124">nustatomi šio straipsnio 1 dalyje nurodytose taisyklėse. TIPK leidimą aplinkos ministro įgaliota institucija privalo išduoti ne vėliau kaip per 20 darbo dienų nuo sprendimo priimti TIPK paraišką priėmimo dienos.</text:span></text:p>
      <text:p text:style-name="P125"><text:span text:style-name="T126">TIPK leidimas išduodamas, jeigu šio straip</text:span><text:span text:style-name="T127">snio 2 dalyje nurodytas įrenginys (jo dalis, keli įrenginiai ar jų dalys) ir numatomos minėto įrenginio eksploatavimo sąlygos atitinka šio straipsnio 1 dalyje nurodytų taisyklių reikalavimus.</text:span></text:p>
      <text:p text:style-name="P128"><text:span text:style-name="T129">TIPK leidimas neišduodamas, jeigu:</text:span></text:p>
      <text:p text:style-name="P130"><text:span text:style-name="T131">1</text:span><text:span text:style-name="T132">) po to, kai buvo priimt</text:span><text:span text:style-name="T133">as sprendimas priimti TIPK paraišką, nustatoma, kad TIPK paraiškoje ir (ar) kituose dokumentuose, kuriuos pateikti reikalaujama pagal šio straipsnio 1 dalyje nurodytas taisykles, buvo pateikta informacija, žinant, kad ji klaidinga ar suklastota;</text:span></text:p>
      <text:p text:style-name="P134"><text:span text:style-name="T135">2</text:span><text:span text:style-name="T136">) ank</text:span><text:span text:style-name="T137">sčiau išduoto TIPK leidimo galiojimas buvo panaikintas šio straipsnio 12 dalies 1, 2, 3 ar 6 punktuose nustatytais atvejais ir nuo TIPK leidimo galiojimo panaikinimo dienos nepraėjo 6 mėnesiai.</text:span></text:p>
      <text:p text:style-name="P138"><text:span text:style-name="T139">TIPK leidimas pakeičiamas šio straipsnio 1 dalyje nurodyto</text:span><text:span text:style-name="T140">se taisyklėse nustatyta tvarka ir terminais. TIPK leidimas keičiamas, kai yra viena iš šių sąlygų:</text:span></text:p>
      <text:p text:style-name="P141"><text:span text:style-name="T142">1</text:span><text:span text:style-name="T143">) planuojamas esminis pakeitimas (kai planuojama pakeisti šio straipsnio 1 dalyje<text:s/></text:span><text:soft-page-break/><text:span text:style-name="T144">nurodytose taisyklėse nurodyto įrenginio (jo dalies, kelių įrenginių ar<text:s/></text:span><text:span text:style-name="T145">jų dalių) pobūdį ar veikimą arba planuojama jį išplėsti, kai toks pakeitimas ar išplėtimas gali turėti reikšmingą neigiamą poveikį žmonių sveikatai arba aplinkai, kaip nustatyta Lietuvos Respublikos planuojamos ūkinės veiklos poveikio aplinkai vertinimo įs</text:span><text:span text:style-name="T146">tatyme);</text:span></text:p>
      <text:p text:style-name="P147"><text:span text:style-name="T148">2</text:span><text:span text:style-name="T149">) išduotame TIPK leidime šio straipsnio 1 dalyje nurodytose taisyklėse nustatyta tvarka nustatytos sąlygos, kurioms esant TIPK leidimas turi būti pakeičiamas, ir šio TIPK leidimo pakeitimo terminai;</text:span></text:p>
      <text:p text:style-name="P150"><text:span text:style-name="T151">3</text:span><text:span text:style-name="T152">) pagal šio straipsnio 1 dalyje nurody</text:span><text:span text:style-name="T153">tas taisykles nustatyta tvarka aplinkos ministro įgaliotai institucijai iš naujo apsvarsčius TIPK leidimo sąlygas, nustatoma, kad būtina pakeisti TIPK leidimą (stebėsenos (monitoringo) rezultatai rodo, kad įrenginio keliama tarša yra tokia didelė, kad TIPK</text:span><text:span text:style-name="T154"><text:s/>leidime įrašytos teršalų išmetimo ribinės vertės turi būti peržiūrimos arba naujos ribinės vertės turi būti įrašomos į TIPK leidimą; įrenginio eksploatavimo saugai reikia naudoti kitas technologijas; pasikeitus teisės aktų reikalavimams, kai reikia nustat</text:span><text:span text:style-name="T155">yti griežtesnes įrenginio eksploatavimo sąlygas ar kitaip užtikrinti naujo ar pakeisto aplinkos apsaugos normatyvo ar aplinkos apsaugos standarto laikymąsi ir (ar) atitiktį naujai ar pakeistai aplinkos kokybės normai; pasikeitus kitiems reikalavimams ar do</text:span><text:span text:style-name="T156">kumentams, kurių reikalavimų šio straipsnio 1 dalyje nurodytose taisyklėse nustatyta tvarka būtina laikytis, arba jeigu šio straipsnio 1 dalyje nurodytose taisyklėse nustatyta tvarka yra galimybė taikyti kitas priemones išmetamiems teršalams sumažinti);</text:span></text:p>
      <text:p text:style-name="P157"><text:span text:style-name="T158">4</text:span><text:span text:style-name="T159">) pasikeitus šio straipsnio 2 dalyje nurodytam fiziniam ar juridiniam asmeniui, eksploatuojančiam įrenginį (jo dalį, kelis įrenginius ar jų dalis).</text:span></text:p>
      <text:p text:style-name="P160"><text:span text:style-name="T161">Šio straipsnio 10 dalyje nurodytais atvejais šio straipsnio 2 dalyje nurodytas fizinis ar juridinis a</text:span><text:span text:style-name="T162">smuo privalo kreiptis į šio straipsnio 3 dalyje nurodytą instituciją dėl TIPK leidimo pakeitimo.</text:span></text:p>
      <text:p text:style-name="P163"><text:span text:style-name="T164">TIPK leidimo galiojimas panaikinamas, kai yra bent viena iš šių sąlygų:</text:span></text:p>
      <text:p text:style-name="P165"><text:span text:style-name="T166">1</text:span><text:span text:style-name="T167">) įrenginys (jo dalis, keli įrenginiai ar jų dalys) eksploatuojamas nesilaikant TI</text:span><text:span text:style-name="T168">PK leidime nustatytų sąlygų ir asmuo, kurio vykdoma aplinkai kenksminga veikla buvo sustabdyta Lietuvos Respublikos aplinkos apsaugos valstybinės kontrolės įstatyme nustatytais pagrindais, per aplinkos apsaugos valstybinę kontrolę vykdančių institucijų nur</text:span><text:span text:style-name="T169">odytą laikotarpį nepašalina nustatytų pažeidimų;</text:span></text:p>
      <text:p text:style-name="P170"><text:span text:style-name="T171">2</text:span><text:span text:style-name="T172">) kai šio straipsnio 10 dalies 2, 3 ir 4 punktuose nurodytais atvejais TIPK leidimo turėtojas nepakeičia TIPK leidimo per šio straipsnio 1 dalyje nurodytose taisyklėse nustatytą terminą ir jose<text:s/></text:span><text:span text:style-name="T173">nustatyta tvarka;</text:span></text:p>
      <text:p text:style-name="P174"><text:span text:style-name="T175">3</text:span><text:span text:style-name="T176">) nustatoma, kad TIPK leidimui gauti ir (ar) pakeisti buvo pateikta informacija, kuria remiantis buvo nustatytos TIPK leidimo sąlygos, žinant, kad ji klaidinga ar suklastota;</text:span></text:p>
      <text:p text:style-name="P177"><text:span text:style-name="T178">4</text:span><text:span text:style-name="T179">) TIPK leidimo turėtojo prašymu;</text:span></text:p>
      <text:p text:style-name="P180"><text:span text:style-name="T181">5</text:span><text:span text:style-name="T182">) likvidavus ši</text:span><text:span text:style-name="T183">o straipsnio 2 dalyje nurodytą juridinį asmenį, turintį TIPK leidimą, mirus šio straipsnio 2 dalyje nurodytam fiziniam asmeniui, turinčiam TIPK leidimą, pripažinus jį neveiksniu ar ribotai veiksniu ar pripažinus jį nežinia kur esančiu, jeigu asmens teisių<text:s/></text:span><text:span text:style-name="T184">perėmėjas nustatyta tvarka nesikreipia dėl TIPK leidimo pakeitimo;</text:span></text:p>
      <text:p text:style-name="P185"><text:span text:style-name="T186">6</text:span><text:span text:style-name="T187">) neįvykdžius Lietuvos Respublikos aplinkos apsaugos valstybinės kontrolės įstatymo nustatyta tvarka priimto nutarimo stabdyti aplinkai kenksmingą veiklą.</text:span></text:p>
      <text:p text:style-name="P188"><text:span text:style-name="T189">TIPK leidimo galiojimas p</text:span><text:span text:style-name="T190">anaikinamas jį išdavusios institucijos motyvuotu sprendimu šio straipsnio 1 dalyje nurodytose taisyklėse nustatyta tvarka. TIPK leidimo turėtojas apie tai informuojamas raštu, išskyrus šio straipsnio 12 dalies 5 punkte nurodytus atvejus, nurodant TIPK leid</text:span><text:span text:style-name="T191">imo galiojimo panaikinimo priežastis.</text:span></text:p>
      <text:p text:style-name="P192"><text:span text:style-name="T193">Jeigu pažeidimas yra mažareikšmis, kuriuo nepadaryta esminės žalos šio įstatymo ir Europos Sąjungos teisės aktų, reglamentuojančių pramoninių išmetamų teršalų kontrolę, saugomiems interesams ir kuriuo nepadaryta esmi</text:span><text:span text:style-name="T194">nės žalos aplinkai, žmonių sveikatai, ir asmuo, turintis TIPK leidimą, nutraukė veiksmus, kuriais pažeidžiama teisė, pašalino veiksmų padarinius ir atlygino žalą, o šio įstatymo reikalavimų laikymasis gali būti užtikrintas kitais būdais, aplinkos ministro<text:s/></text:span><text:span text:style-name="T195">įgaliota institucija, vadovaudamasi teisingumo ir protingumo<text:s/></text:span><text:soft-page-break/><text:span text:style-name="T196">kriterijais, gali nepanaikinti TIPK leidimo galiojimo.</text:span></text:p>
      <text:p text:style-name="P197"><text:span text:style-name="T198">Aplinkos ministro įgaliota institucija (įgaliotos institucijos) privalo šio straipsnio 1 dalyje nurodytose taisyklėse nustatyta tvarka per</text:span><text:span text:style-name="T199">žiūrėti TIPK leidimo sąlygas ir šio straipsnio 10 dalies 3 punkte nurodytais atvejais informuoti TIPK leidimo turėtoją apie pareigą per nustatytą terminą pakeisti TIPK leidimą.“</text:span></text:p>
      <text:p text:style-name="P200"/>
      <text:p text:style-name="P201"><text:span text:style-name="T202">4</text:span><text:span text:style-name="T203"><text:s/>straipsnis.<text:s/></text:span><text:span text:style-name="T204">Įstatymo papildymas 19</text:span><text:span text:style-name="T205">2</text:span><text:span text:style-name="T206"><text:s/>straipsniu</text:span></text:p>
      <text:p text:style-name="P207"><text:span text:style-name="T208">Papildyti<text:s/></text:span><text:span text:style-name="T209">Įstatymą 19</text:span><text:span text:style-name="T210">2</text:span><text:span text:style-name="T211"><text:s/>straipsniu:</text:span></text:p>
      <text:p text:style-name="P212"/>
      <text:p text:style-name="P213"><text:span text:style-name="T214">„</text:span><text:span text:style-name="T215">19</text:span><text:span text:style-name="T216">2</text:span><text:span text:style-name="T217"><text:s/>straipsnis.<text:s/></text:span><text:span text:style-name="T218">Taršos leidimas</text:span></text:p>
      <text:p text:style-name="P219"><text:span text:style-name="T220">Taršos leidimų išdavimo, pakeitimo ir galiojimo panaikinimo taisykles tvirtina aplinkos ministras. Šios taisyklės nustato paraiškos taršos leidimui gauti ar pakeisti rengimo, pateikimo, taršos<text:s/></text:span><text:span text:style-name="T221">leidimo projekto rengimo, taršos leidimo išdavimo, pakeitimo ir galiojimo panaikinimo tvarką.</text:span></text:p>
      <text:p text:style-name="P222"><text:span text:style-name="T223">Fizinis ar juridinis asmuo, kita organizacija ar šio juridinio asmens ar kitos organizacijos padalinys (toliau šiame straipsnyje – fizinis ar juridinis asmuo)<text:s/></text:span><text:span text:style-name="T224">turi teisę eksploatuoti įrenginį (jo dalį, kelis įrenginius ar jų dalis), nurodytą šio straipsnio 1 dalyje nurodytose taisyklėse, šio asmens eksploatuojamą ar valdomą nuosavybės teisės, nuomos, panaudos, patikėjimo teisės ar kitu teisiniu pagrindu, tik tur</text:span><text:span text:style-name="T225">ėdamas galiojantį taršos leidimą ir jame nustatytomis sąlygomis. Fiziniai ar juridiniai asmenys privalo eksploatuoti įrenginį (jo dalį, kelis įrenginius ar jų dalis) laikydamiesi šių principų: imasi visų atitinkamų taršos prevencijos priemonių; nesukelia d</text:span><text:span text:style-name="T226">idelės taršos; užtikrina atliekų prevenciją, o jeigu atliekos susidaro, – laikydamiesi Lietuvos Respublikos atliekų tvarkymo įstatyme nustatytų atliekų tvarkymo prioritetų eiliškumo, užtikrina, kad jos būtų paruoštos naudoti pakartotinai, perdirbtos, kitai</text:span><text:span text:style-name="T227">p panaudotos, o jeigu tai techniškai ir ekonomiškai neįmanoma, – pašalintos, stengiantis išvengti bet kokio poveikio aplinkai arba jį sumažinti; energiją naudoja efektyviai; imasi priemonių, būtinų avarijoms išvengti ir (ar) jų padariniams apriboti.</text:span></text:p>
      <text:p text:style-name="P228"><text:span text:style-name="T229">Tarš</text:span><text:span text:style-name="T230">os leidimus išduoda, pakeičia ir galiojimą panaikina aplinkos ministro įgaliota institucija (įgaliotos institucijos). Leidimą aplinkos ministro įgaliota institucija privalo išduoti ne vėliau kaip per 20 darbo dienų nuo paraiškos priėmimo dienos.</text:span></text:p>
      <text:p text:style-name="P231"><text:span text:style-name="T232">Taršos l</text:span><text:span text:style-name="T233">eidimas išduodamas, jeigu šio straipsnio 2 dalyje nurodytas įrenginys (jo dalis, keli įrenginiai ar jų dalys) ir numatomos minėto įrenginio eksploatavimo sąlygos atitinka šio straipsnio 1 dalyje nurodytų taisyklių reikalavimus.</text:span></text:p>
      <text:p text:style-name="P234"><text:span text:style-name="T235">Taršos leidimas neišduodam</text:span><text:span text:style-name="T236">as, jeigu:</text:span></text:p>
      <text:p text:style-name="P237"><text:span text:style-name="T238">1</text:span><text:span text:style-name="T239">) nustatoma, kad dokumentuose, kuriuos reikalaujama pateikti pagal šio straipsnio 1 dalyje nurodytas taisykles, norint gauti taršos leidimą, buvo pateikta informacija, žinant, kad ji klaidinga ar suklastota;</text:span></text:p>
      <text:p text:style-name="P240"><text:span text:style-name="T241">2</text:span><text:span text:style-name="T242">) anksčiau išduoto taršos lei</text:span><text:span text:style-name="T243">dimo galiojimas buvo panaikintas šio straipsnio 9 dalies 1, 2, 3 ar 6 punktuose nustatytais atvejais ir nuo taršos leidimo galiojimo panaikinimo dienos nepraėjo 6 mėnesiai.</text:span></text:p>
      <text:p text:style-name="P244"><text:span text:style-name="T245">Taršos leidimas pakeičiamas, kai yra bent viena iš šių sąlygų:</text:span></text:p>
      <text:p text:style-name="P246"><text:span text:style-name="T247">1</text:span><text:span text:style-name="T248">) kai planuoj</text:span><text:span text:style-name="T249">ama pakeisti šio straipsnio 1 dalyje nurodytose taisyklėse nurodyto įrenginio (jo dalies, kelių įrenginių ar jų dalių) pobūdį ar veikimą arba planuojama jį išplėsti, kai toks pakeitimas ar išplėtimas gali turėti reikšmingą neigiamą poveikį žmonių sveikatai</text:span><text:span text:style-name="T250"><text:s/>arba aplinkai, kaip nustatyta Lietuvos Respublikos planuojamos ūkinės veiklos poveikio aplinkai vertinimo įstatyme;</text:span></text:p>
      <text:p text:style-name="P251"><text:span text:style-name="T252">2</text:span><text:span text:style-name="T253">) šio straipsnio 1 dalyje nurodytose taisyklėse nustatyta tvarka atlikus taršos leidimo sąlygų peržiūrą, jeigu šiose taisyklėse nustat</text:span><text:span text:style-name="T254">ytais atvejais ir tvarka nustatoma, kad taršos leidimą reikia pakeisti;</text:span></text:p>
      <text:p text:style-name="P255"><text:span text:style-name="T256">3</text:span><text:span text:style-name="T257">) pasikeitus teisės aktų reikalavimams, kai reikia nustatyti griežtesnes įrenginio (jo dalies, kelių įrenginių ar jų dalių) eksploatavimo sąlygas ar kitaip užtikrinti naujos ar pa</text:span><text:span text:style-name="T258">keistos aplinkos kokybės normos, aplinkos apsaugos normatyvo ar aplinkos apsaugos<text:s/></text:span><text:soft-page-break/><text:span text:style-name="T259">standarto laikymąsi;</text:span></text:p>
      <text:p text:style-name="P260"><text:span text:style-name="T261">4</text:span><text:span text:style-name="T262">) pasikeitus šio straipsnio 2 dalyje nurodytam fiziniam ar juridiniam asmeniui, eksploatuojančiam įrenginį (jo dalį, kelis įrenginius ar jų dalis).</text:span></text:p>
      <text:p text:style-name="P263"><text:span text:style-name="T264">Šio straipsnio 3 dalyje nurodyta institucija (institucijos) privalo šio straipsnio 1 dalyje nurodytose taisyklėse nustatyta tvarka peržiūrėti taršos leidimo sąlygas ir šio straipsnio 6 dalies 2 ir 3 punktuose nurodytais atvejais informuoti taršos leidi</text:span><text:span text:style-name="T265">mo turėtoją apie pareigą per nustatytą terminą pakeisti taršos leidimą.</text:span></text:p>
      <text:p text:style-name="P266"><text:span text:style-name="T267">Šio straipsnio 6 dalyje nurodytais atvejais šio straipsnio 2 dalyje nurodytas fizinis ar juridinis asmuo privalo kreiptis į šio straipsnio 3 dalyje nurodytą instituciją dėl taršos le</text:span><text:span text:style-name="T268">idimo pakeitimo.</text:span></text:p>
      <text:p text:style-name="P269"><text:span text:style-name="T270">Taršos leidimo galiojimas panaikinamas, kai yra bent viena iš šių sąlygų:</text:span></text:p>
      <text:p text:style-name="P271"><text:span text:style-name="T272">1</text:span><text:span text:style-name="T273">) įrenginys (jo dalis, keli įrenginiai ar jų dalys) eksploatuojamas nesilaikant taršos leidime nustatytų sąlygų ir asmuo, kurio vykdoma aplinkai kenksminga veik</text:span><text:span text:style-name="T274">la buvo sustabdyta Lietuvos Respublikos aplinkos apsaugos valstybinės kontrolės įstatyme nustatytais pagrindais, per aplinkos apsaugos valstybinę kontrolę vykdančių institucijų nurodytą laikotarpį nepašalina nustatytų pažeidimų;</text:span></text:p>
      <text:p text:style-name="P275"><text:span text:style-name="T276">2</text:span><text:span text:style-name="T277">) taršos leidimo turėt</text:span><text:span text:style-name="T278">ojas šio straipsnio 1 dalyje nurodytose taisyklėse nustatyta tvarka nepateikia paraiškos taršos leidimui pakeisti, kai jį privaloma pakeisti šio straipsnio 6 dalies 2, 3 ir 4 punktuose nurodytais atvejais;</text:span></text:p>
      <text:p text:style-name="P279"><text:span text:style-name="T280">3</text:span><text:span text:style-name="T281">) nustatoma, kad taršos leidimui gauti ir (ar</text:span><text:span text:style-name="T282">) pakeisti buvo pateikta informacija, kuria remiantis buvo nustatytos taršos leidimo sąlygos, žinant, kad ji klaidinga ar suklastota;</text:span></text:p>
      <text:p text:style-name="P283"><text:span text:style-name="T284">4</text:span><text:span text:style-name="T285">) taršos leidimo turėtojo prašymu;</text:span></text:p>
      <text:p text:style-name="P286"><text:span text:style-name="T287">5</text:span><text:span text:style-name="T288">) likvidavus šio straipsnio 2 dalyje nurodytą juridinį asmenį, turintį taršos</text:span><text:span text:style-name="T289"><text:s/>leidimą, mirus šio straipsnio 2 dalyje nurodytam fiziniam asmeniui, turinčiam taršos leidimą, pripažinus jį neveiksniu ar ribotai veiksniu ar pripažinus jį nežinia kur esančiu, jeigu asmens teisių perėmėjas nustatyta tvarka nesikreipia dėl taršos leidimo<text:s/></text:span><text:span text:style-name="T290">pakeitimo;</text:span></text:p>
      <text:p text:style-name="P291"><text:span text:style-name="T292">6</text:span><text:span text:style-name="T293">) neįvykdžius Lietuvos Respublikos aplinkos apsaugos valstybinės kontrolės įstatymo nustatyta tvarka priimto nutarimo stabdyti aplinkai kenksmingą veiklą.</text:span></text:p>
      <text:p text:style-name="P294"><text:span text:style-name="T295">Taršos leidimo galiojimas panaikinamas jį išdavusios institucijos motyvuotu spren</text:span><text:span text:style-name="T296">dimu šio straipsnio 1 dalyje nurodytose taisyklėse nustatyta tvarka. Taršos leidimo turėtojas apie tai informuojamas raštu, išskyrus šio straipsnio 9 dalies 5 punkte nurodytus atvejus, nurodant šio leidimo galiojimo panaikinimo priežastis.</text:span></text:p>
      <text:p text:style-name="P297"><text:span text:style-name="T298">Jeigu pažeidim</text:span><text:span text:style-name="T299">as yra mažareikšmis, kuriuo nepadaryta esminės žalos šio įstatymo ir Europos Sąjungos teisės aktų, reglamentuojančių šio straipsnio 2 dalyje nurodytų įrenginių (jo dalių, kelių įrenginių ar jų dalių) eksploatavimą, saugomiems interesams ir kuriuo nepadaryt</text:span><text:span text:style-name="T300">a esminės žalos aplinkai, žmonių sveikatai, ir asmuo, turintis taršos leidimą, nutraukė veiksmus, kuriais pažeidžiama teisė, pašalino veiksmų padarinius ir atlygino žalą, o šio įstatymo reikalavimų laikymasis gali būti užtikrintas kitais būdais, aplinkos m</text:span><text:span text:style-name="T301">inistro įgaliota institucija, vadovaudamasi teisingumo ir protingumo kriterijais, gali nepanaikinti taršos leidimo galiojimo.“</text:span></text:p>
      <text:p text:style-name="P302"/>
      <text:p text:style-name="P303"><text:span text:style-name="T304">5</text:span><text:span text:style-name="T305"><text:s/>straipsnis.<text:s/></text:span><text:span text:style-name="T306">Įstatymo priedo 3 punkto pakeitimas</text:span></text:p>
      <text:p text:style-name="P307"><text:span text:style-name="T308">Pakeisti Įstatymo priedo 3 punktą ir jį išdėstyti taip:</text:span></text:p>
      <text:p text:style-name="P309"><text:span text:style-name="T310">„</text:span><text:span text:style-name="T311">3</text:span><text:span text:style-name="T312">.<text:s/></text:span><text:span text:style-name="T313">2010 m. lapkričio 24 d. Europos Parlamento ir Tarybos direktyva 2010/75/ES dėl pramoninių išmetamų teršalų (taršos integruotos prevencijos ir kontrolės) (OL 2010 L 334, p. 17).“</text:span></text:p>
      <text:p text:style-name="P314"/>
      <text:p text:style-name="P315"><text:span text:style-name="T316">6</text:span><text:span text:style-name="T317"><text:s/>straipsnis.<text:s/></text:span><text:span text:style-name="T318">Įstatymo įgyvendinimas</text:span></text:p>
      <text:p text:style-name="P319"><text:span text:style-name="T320">Lietuvos Respublikos aplinko</text:span><text:span text:style-name="T321">s ministerija iki 2013 m. birželio 1 d. priima šio įstatymo įgyvendinamuosius teisės aktus.</text:span></text:p>
      <text:p text:style-name="P322"/>
      <text:p text:style-name="P323"><text:span text:style-name="T324">7</text:span><text:span text:style-name="T325"><text:s/>straipsnis.<text:s/></text:span><text:span text:style-name="T326">Įstatymo įsigaliojimas ir taikymas</text:span></text:p>
      <text:p text:style-name="P327"><text:span text:style-name="T328">1</text:span><text:span text:style-name="T329">. Šis įstatymas, išskyrus 6 straipsnį, įsigalioja 2013 m. birželio 1 d.</text:span></text:p>
      <text:p text:style-name="P330"><text:span text:style-name="T331">2</text:span><text:span text:style-name="T332">. Leidimams eksploatuoti<text:s/></text:span><text:span text:style-name="T333">Lietuvos Respublikos aplinkos apsaugos įstatymo 19</text:span><text:span text:style-name="T334">1</text:span><text:span text:style-name="T335"><text:s/>straipsnyje nurodytus įrenginius (ar jų dalis, ar kelis tokius įrenginius), išduotiems iki 2013 m. birželio 1 d., taikomos šio įstatymo nuostatos dėl taršos integruotos prevencijos ir kontrolės leidimų ke</text:span><text:span text:style-name="T336">itimo Lietuvos Respublikos aplinkos ministerijos nustatytais terminais ir tvarka.</text:span></text:p>
      <text:p text:style-name="P337"><text:span text:style-name="T338">3</text:span><text:span text:style-name="T339">. Leidimams eksploatuoti Lietuvos Respublikos aplinkos apsaugos įstatymo 19</text:span><text:span text:style-name="T340">2</text:span><text:span text:style-name="T341"><text:s/>straipsnyje nurodytus įrenginius (ar jų dalis, ar kelis tokius įrenginius), kuriems iki 2013</text:span><text:span text:style-name="T342"><text:s/>m. birželio 1 d. buvo išduoti taršos integruotos prevencijos ir kontrolės leidimai, taikomos šio įstatymo nuostatos dėl taršos leidimų keitimo Lietuvos Respublikos aplinkos ministerijos nustatyta tvarka.</text:span></text:p>
      <text:p text:style-name="P343"/>
      <text:p text:style-name="P344"><text:span text:style-name="T345">Skelbiu šį Lietuvos Respublikos Seimo priimtą<text:s/></text:span><text:span text:style-name="T346">įstatymą.</text:span></text:p>
      <text:p text:style-name="P347"/>
      <text:p text:style-name="P348">RESPUBLIKOS PREZIDENTĖ<text:tab/>DALIA GRYBAUSKAITĖ</text:p>
      <text:p text:style-name="P349"/>
      <text:p text:style-name="P350"><text:span text:style-name="T351">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ĮSTATYMO 1, 15 STRAIPSNIŲ IR PRIEDO PAKEITIMO IR PAPILDYMO IR ĮSTATYMO PAPILDYMO 191, 192 STRAIPSNIAIS ĮSTATYMAS</dc:title>
    <meta:initial-creator>Rima</meta:initial-creator>
    <dc:creator>CLUSadmin</dc:creator>
    <meta:creation-date>2016-05-26T10:02:00Z</meta:creation-date>
    <dc:date>2016-05-26T10:02:00Z</dc:date>
    <meta:template xlink:href="Normal.dotm" xlink:type="simple"/>
    <meta:editing-cycles>2</meta:editing-cycles>
    <meta:editing-duration>PT0S</meta:editing-duration>
    <meta:document-statistic meta:page-count="6" meta:paragraph-count="97" meta:word-count="2648" meta:character-count="20642" meta:row-count="452" meta:non-whitespace-character-count="18091"/>
  </office:meta>
</office:document-meta>
</file>