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margin-left="1.5in" fo:text-indent="-1.106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PAPILDYMO 45</text:span><text:span text:style-name="T3">1</text:span><text:span text:style-name="T4"> STRAIPSNIU ĮSTATYMAS</text:span></text:p>
      <text:p text:style-name="P5"/>
      <text:p text:style-name="P6">2013 m. gegužės 9 d. Nr. XII-277<text:s/></text:p>
      <text:p text:style-name="P7">Vilnius</text:p>
      <text:p text:style-name="P8"/>
      <text:p text:style-name="P9"><text:span text:style-name="T10">(Žin., 1999, Nr. </text:span><text:a xlink:href="https://www.e-tar.lt/portal/lt/legalAct/TAR.67B5099C5848" office:target-frame-name="_blank" xlink:show="new"><text:span text:style-name="T11">13-308</text:span></text:a><text:span text:style-name="T12">; 2000, Nr. </text:span><text:a xlink:href="https://www.e-tar.lt/portal/lt/legalAct/TAR.78FAC7B20AD8" office:target-frame-name="_blank" xlink:show="new"><text:span text:style-name="T13">85-2566</text:span></text:a><text:span text:style-name="T14">)</text:span></text:p>
      <text:p text:style-name="P15"/>
      <text:p text:style-name="P16"><text:span text:style-name="T17">1</text:span><text:span text:style-name="T18"> straipsnis.<text:s/></text:span><text:span text:style-name="T19">Įstatymo papildymas 45</text:span><text:span text:style-name="T20">1 </text:span><text:span text:style-name="T21">straipsniu</text:span></text:p>
      <text:p text:style-name="P22"><text:span text:style-name="T23">Papildyti Įstatymą 45</text:span><text:span text:style-name="T24">1</text:span><text:span text:style-name="T25"> straipsniu:</text:span></text:p>
      <text:p text:style-name="P26"/>
      <text:p text:style-name="P27"><text:span text:style-name="T28">„</text:span><text:span text:style-name="T29">45</text:span><text:span text:style-name="T30">1</text:span><text:span text:style-name="T31"> </text:span><text:span text:style-name="T32">straipsnis.<text:s/></text:span><text:span text:style-name="T33">Valstybės garantuojamos teisinės pagalbos išlaidų atlyginimo<text:s/></text:span><text:span text:style-name="T34">valstybei tvarka</text:span></text:p>
      <text:p text:style-name="P35"><text:span text:style-name="T36">1</text:span><text:span text:style-name="T37">.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38">eisinės pagalbos išlaidas, išsprendžia valstybės garantuojamos teisinės pagalbos išlaidų atlyginimo valstybei klausimą,<text:s/></text:span><text:span text:style-name="T39">mutatis mutandis</text:span><text:span text:style-name="T40"><text:s/>taikydamas šio įstatymo 44 ir 45 straipsnių nuostatas, reglamentuojančias išlaidų atlyginimą.</text:span></text:p>
      <text:p text:style-name="P41"><text:span text:style-name="T42">2</text:span><text:span text:style-name="T43">. Jeigu valstybės ga</text:span><text:span text:style-name="T44">rantuojamos teisinės pagalbos išlaidų atlyginimo klausimas nebuvo išspręstas priimant sprendimą išnagrinėjus bylą iš esmės, valstybės garantuojamos teisinės pagalbos teikimą organizuojanti institucija turi teisę ne vėliau kaip per keturiolika dienų nuo šio</text:span><text:span text:style-name="T45"><text:s/>sprendimo įsiteisėjimo pateikti teismui prašymą dėl valstybės garantuojamos teisinės pagalbos išlaidų atlyginimo valstybei. Šį prašymą teismas išnagrinėja šio įstatymo 45 straipsnio 2 dalyje nurodyta tvarka.“</text:span></text:p>
      <text:p text:style-name="P46"/>
      <text:p text:style-name="P47"><text:span text:style-name="T48">2</text:span><text:span text:style-name="T49"> straipsnis.<text:s/></text:span><text:span text:style-name="T50">Įstatymo įsigalioji</text:span><text:span text:style-name="T51">mas</text:span></text:p>
      <text:p text:style-name="P52"><text:span text:style-name="T53">Šis įstatymas įsigalioja 2014 m. sausio 1 d.</text:span></text:p>
      <text:p text:style-name="P54"/>
      <text:p text:style-name="P55"><text:span text:style-name="T56">Skelbiu šį Lietuvos Respublikos Seimo priimtą įstatymą.</text:span></text:p>
      <text:p text:style-name="P57"/>
      <text:p text:style-name="P58">RESPUBLIKOS PREZIDENTĖ<text:tab/>DALIA 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PAPILDYMO 451 STRAIPSNIU ĮSTATYMAS</dc:title>
    <meta:initial-creator>Rima</meta:initial-creator>
    <dc:creator>CLUSadmin</dc:creator>
    <meta:creation-date>2015-09-30T00:18:00Z</meta:creation-date>
    <dc:date>2015-09-30T00:18:00Z</dc:date>
    <meta:template xlink:href="Normal.dotm" xlink:type="simple"/>
    <meta:editing-cycles>2</meta:editing-cycles>
    <meta:editing-duration>PT0S</meta:editing-duration>
    <meta:document-statistic meta:page-count="1" meta:paragraph-count="17" meta:word-count="206" meta:character-count="1721" meta:row-count="63" meta:non-whitespace-character-count="1532"/>
  </office:meta>
</office:document-meta>
</file>