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52" style:parent-style-name="DefaultParagraphFont" style:family="text">
      <style:text-properties fo:font-size="11pt" style:font-size-asian="11pt" style:font-size-complex="11pt" fo:language="en" fo:country="U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text:display="none" fo:color="#000000" style:font-size-complex="12pt" style:language-asian="lt" style:country-asian="LT"/>
    </style:style>
    <style:style style:name="T55" style:parent-style-name="DefaultParagraphFont" style:family="text">
      <style:text-properties text:display="none" fo:color="#000000" style:text-position="sub 66.6%" style:font-size-complex="12pt" style:language-asian="lt" style:country-asian="LT"/>
    </style:style>
    <style:style style:name="T56" style:parent-style-name="DefaultParagraphFont" style:family="text">
      <style:text-properties text:display="none" fo:color="#000000" style:font-size-complex="12pt" style:language-asian="lt" style:country-asian="LT"/>
    </style:style>
    <style:style style:name="T57" style:parent-style-name="DefaultParagraphFont" style:family="text">
      <style:text-properties text:display="none" fo:font-size="11pt" style:font-size-asian="11pt" style:font-size-complex="11pt" style:language-asian="lt" style:country-asian="LT"/>
    </style:style>
    <style:style style:name="T58" style:parent-style-name="DefaultParagraphFont" style:family="text">
      <style:text-properties text:display="none" fo:color="#000000" style:font-size-complex="12pt" style:language-asian="lt" style:country-asian="LT"/>
    </style:style>
    <style:style style:name="T59" style:parent-style-name="DefaultParagraphFont" style:family="text">
      <style:text-properties text:display="none" fo:color="#000000" style:text-position="sub 66.6%" style:font-size-complex="12pt" style:language-asian="lt" style:country-asian="LT"/>
    </style:style>
    <style:style style:name="T60" style:parent-style-name="DefaultParagraphFont" style:family="text">
      <style:text-properties text:display="none" fo:color="#000000" style:font-size-complex="12pt" style:language-asian="lt" style:country-asian="LT"/>
    </style:style>
    <style:style style:name="T61" style:parent-style-name="DefaultParagraphFont" style:family="text">
      <style:text-properties text:display="none" fo:font-size="11pt" style:font-size-asian="11pt" style:font-size-complex="11pt" style:language-asian="lt" style:country-asian="LT"/>
    </style:style>
    <style:style style:name="T62" style:parent-style-name="DefaultParagraphFont" style:family="text">
      <style:text-properties text:display="none" fo:color="#000000" style:font-size-complex="12pt" style:language-asian="lt" style:country-asian="LT"/>
    </style:style>
    <style:style style:name="T63" style:parent-style-name="DefaultParagraphFont" style:family="text">
      <style:text-properties text:display="none" fo:color="#000000" style:text-position="sub 66.6%"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4" style:parent-style-name="DefaultParagraphFont" style:family="text">
      <style:text-properties style:text-position="-136.3% 100%" fo:font-size="11pt" style:font-size-asian="11pt" style:font-size-complex="11pt" fo:language="en" fo:country="US"/>
    </style:style>
    <style:style style:name="T85" style:parent-style-name="DefaultParagraphFont" style:family="text">
      <style:text-properties style:text-position="-136.3% 100%" fo:font-size="11pt" style:font-size-asian="11pt" style:font-size-complex="11pt" style:language-asian="lt" style:country-asian="LT"/>
    </style:style>
    <style:style style:name="T86" style:parent-style-name="DefaultParagraphFont" style:family="text">
      <style:text-properties text:display="none" fo:color="#000000" fo:font-size="11pt" style:font-size-asian="11pt" style:font-size-complex="11pt" style:language-asian="lt" style:country-asian="LT"/>
    </style:style>
    <style:style style:name="T87" style:parent-style-name="DefaultParagraphFont" style:family="text">
      <style:text-properties text:display="none" fo:color="#000000" style:text-position="sub 63.6%" fo:font-size="11pt" style:font-size-asian="11pt" style:font-size-complex="11pt" style:language-asian="lt" style:country-asian="LT"/>
    </style:style>
    <style:style style:name="T88" style:parent-style-name="DefaultParagraphFont" style:family="text">
      <style:text-properties text:display="none" fo:color="#000000" fo:font-size="11pt" style:font-size-asian="11pt" style:font-size-complex="11pt" style:language-asian="lt" style:country-asian="LT"/>
    </style:style>
    <style:style style:name="T89" style:parent-style-name="DefaultParagraphFont" style:family="text">
      <style:text-properties text:display="none" fo:color="#000000" style:text-position="sub 63.6%" fo:font-size="11pt" style:font-size-asian="11pt" style:font-size-complex="11pt" style:language-asian="lt" style:country-asian="LT"/>
    </style:style>
    <style:style style:name="T90" style:parent-style-name="DefaultParagraphFont" style:family="text">
      <style:text-properties text:display="none" fo:color="#000000" fo:font-size="11pt" style:font-size-asian="11pt" style:font-size-complex="11pt" style:language-asian="lt" style:country-asian="LT"/>
    </style:style>
    <style:style style:name="T91" style:parent-style-name="DefaultParagraphFont" style:family="text">
      <style:text-properties text:display="none" fo:color="#000000" style:text-position="sub 63.6%" fo:font-size="11pt" style:font-size-asian="11pt" style:font-size-complex="11pt" style:language-asian="lt" style:country-asian="LT"/>
    </style:style>
    <style:style style:name="T92" style:parent-style-name="DefaultParagraphFont" style:family="text">
      <style:text-properties text:display="none" fo:color="#000000" fo:font-size="11pt" style:font-size-asian="11pt" style:font-size-complex="11pt" style:language-asian="lt" style:country-asian="LT"/>
    </style:style>
    <style:style style:name="T93" style:parent-style-name="DefaultParagraphFont" style:family="text">
      <style:text-properties text:display="none" fo:color="#000000" style:text-position="sub 63.6%" fo:font-size="11pt" style:font-size-asian="11pt" style:font-size-complex="11pt" style:language-asian="lt" style:country-asian="LT"/>
    </style:style>
    <style:style style:name="T94" style:parent-style-name="DefaultParagraphFont" style:family="text">
      <style:text-properties text:display="none" fo:color="#000000" fo:font-size="11pt" style:font-size-asian="11pt" style:font-size-complex="11pt" style:language-asian="lt" style:country-asian="LT"/>
    </style:style>
    <style:style style:name="T95" style:parent-style-name="DefaultParagraphFont" style:family="text">
      <style:text-properties text:display="none" fo:color="#000000" style:text-position="sub 63.6%" fo:font-size="11pt" style:font-size-asian="11pt" style:font-size-complex="11pt" style:language-asian="lt" style:country-asian="LT"/>
    </style:style>
    <style:style style:name="T96" style:parent-style-name="DefaultParagraphFont" style:family="text">
      <style:text-properties text:display="none" fo:color="#000000" fo:font-size="11pt" style:font-size-asian="11pt" style:font-size-complex="11pt" style:language-asian="lt" style:country-asian="LT"/>
    </style:style>
    <style:style style:name="T97" style:parent-style-name="DefaultParagraphFont" style:family="text">
      <style:text-properties text:display="none" fo:color="#000000" style:text-position="sub 63.6%" fo:font-size="11pt" style:font-size-asian="11pt" style:font-size-complex="11pt" style:language-asian="lt" style:country-asian="LT"/>
    </style:style>
    <style:style style:name="T98" style:parent-style-name="DefaultParagraphFont" style:family="text">
      <style:text-properties text:display="none"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5" style:parent-style-name="DefaultParagraphFont" style:family="text">
      <style:text-properties style:text-position="-70% 100%" fo:font-size="10pt" style:font-size-asian="10pt" style:font-size-complex="12pt" fo:language="en" fo:country="US"/>
    </style:style>
    <style:style style:name="T126" style:parent-style-name="DefaultParagraphFont" style:family="text">
      <style:text-properties style:text-position="-70% 100%" fo:font-size="10pt" style:font-size-asian="10pt" style:font-size-complex="12pt" style:language-asian="lt" style:country-asian="LT"/>
    </style:style>
    <style:style style:name="T127" style:parent-style-name="DefaultParagraphFont" style:family="text">
      <style:text-properties text:display="none" fo:color="#000000" style:font-size-complex="12pt" style:language-asian="lt" style:country-asian="LT"/>
    </style:style>
    <style:style style:name="T128" style:parent-style-name="DefaultParagraphFont" style:family="text">
      <style:text-properties text:display="none" fo:color="#000000" style:text-position="sub 66.6%" style:font-size-complex="12pt" style:language-asian="lt" style:country-asian="LT"/>
    </style:style>
    <style:style style:name="T129" style:parent-style-name="DefaultParagraphFont" style:family="text">
      <style:text-properties text:display="none" fo:color="#000000" style:font-size-complex="12pt" style:language-asian="lt" style:country-asian="LT"/>
    </style:style>
    <style:style style:name="T130" style:parent-style-name="DefaultParagraphFont" style:family="text">
      <style:text-properties text:display="none" fo:color="#000000" style:text-position="sub 66.6%" style:font-size-complex="12pt" style:language-asian="lt" style:country-asian="LT"/>
    </style:style>
    <style:style style:name="T131" style:parent-style-name="DefaultParagraphFont" style:family="text">
      <style:text-properties text:display="none" fo:color="#000000" style:font-size-complex="12pt" style:language-asian="lt" style:country-asian="LT"/>
    </style:style>
    <style:style style:name="T132" style:parent-style-name="DefaultParagraphFont" style:family="text">
      <style:text-properties text:display="none" fo:color="#000000" style:text-position="sub 66.6%" style:font-size-complex="12pt" style:language-asian="lt" style:country-asian="LT"/>
    </style:style>
    <style:style style:name="T133" style:parent-style-name="DefaultParagraphFont" style:family="text">
      <style:text-properties text:display="none" fo:color="#000000" style:font-size-complex="12pt" style:language-asian="lt" style:country-asian="LT"/>
    </style:style>
    <style:style style:name="T134" style:parent-style-name="DefaultParagraphFont" style:family="text">
      <style:text-properties text:display="none" fo:color="#000000" style:text-position="sub 66.6%" style:font-size-complex="12pt" style:language-asian="lt" style:country-asian="LT"/>
    </style:style>
    <style:style style:name="T135" style:parent-style-name="DefaultParagraphFont" style:family="text">
      <style:text-properties text:display="none" fo:color="#000000" style:font-size-complex="12pt" style:language-asian="lt" style:country-asian="LT"/>
    </style:style>
    <style:style style:name="T136" style:parent-style-name="DefaultParagraphFont" style:family="text">
      <style:text-properties text:display="none" fo:color="#000000" style:text-position="sub 66.6%" style:font-size-complex="12pt" style:language-asian="lt" style:country-asian="LT"/>
    </style:style>
    <style:style style:name="T137" style:parent-style-name="DefaultParagraphFont" style:family="text">
      <style:text-properties text:display="none" fo:color="#000000" style:font-size-complex="12pt" style:language-asian="lt" style:country-asian="LT"/>
    </style:style>
    <style:style style:name="T138" style:parent-style-name="DefaultParagraphFont" style:family="text">
      <style:text-properties text:display="none" fo:color="#000000" style:text-position="sub 66.6%" style:font-size-complex="12pt" style:language-asian="lt" style:country-asian="LT"/>
    </style:style>
    <style:style style:name="T139" style:parent-style-name="DefaultParagraphFont" style:family="text">
      <style:text-properties text:display="none" fo:color="#000000"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75" style:parent-style-name="DefaultParagraphFont" style:family="text">
      <style:text-properties style:text-position="-136.3% 100%" fo:font-size="11pt" style:font-size-asian="11pt" style:font-size-complex="11pt" fo:language="en" fo:country="US"/>
    </style:style>
    <style:style style:name="T176" style:parent-style-name="DefaultParagraphFont" style:family="text">
      <style:text-properties style:text-position="-136.3% 100%" fo:font-size="11pt" style:font-size-asian="11pt" style:font-size-complex="11pt" style:language-asian="lt" style:country-asian="LT"/>
    </style:style>
    <style:style style:name="T177" style:parent-style-name="DefaultParagraphFont" style:family="text">
      <style:text-properties text:display="none" style:text-position="-125% 100%" style:font-size-complex="12pt" style:language-asian="lt" style:country-asian="LT"/>
    </style:style>
    <style:style style:name="T178" style:parent-style-name="DefaultParagraphFont" style:family="text">
      <style:text-properties text:display="none" style:text-position="sub 66.6%" style:font-size-complex="12pt" style:language-asian="lt" style:country-asian="LT"/>
    </style:style>
    <style:style style:name="T179" style:parent-style-name="DefaultParagraphFont" style:family="text">
      <style:text-properties text:display="none" style:text-position="-125% 100%" style:font-size-complex="12pt" style:language-asian="lt" style:country-asian="LT"/>
    </style:style>
    <style:style style:name="T180" style:parent-style-name="DefaultParagraphFont" style:family="text">
      <style:text-properties text:display="none" style:text-position="sub 66.6%" style:font-size-complex="12pt" style:language-asian="lt" style:country-asian="LT"/>
    </style:style>
    <style:style style:name="T181" style:parent-style-name="DefaultParagraphFont" style:family="text">
      <style:text-properties text:display="none" style:text-position="-125% 100%" style:font-size-complex="12pt" style:language-asian="lt" style:country-asian="LT"/>
    </style:style>
    <style:style style:name="T182" style:parent-style-name="DefaultParagraphFont" style:family="text">
      <style:text-properties text:display="none" style:text-position="sub 66.6%" style:font-size-complex="12pt" style:language-asian="lt" style:country-asian="LT"/>
    </style:style>
    <style:style style:name="T183" style:parent-style-name="DefaultParagraphFont" style:family="text">
      <style:text-properties text:display="none" style:text-position="-125% 1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35" style:parent-style-name="DefaultParagraphFont" style:family="text">
      <style:text-properties style:text-position="-136.3% 100%" fo:font-size="11pt" style:font-size-asian="11pt" style:font-size-complex="11pt" fo:language="en" fo:country="US"/>
    </style:style>
    <style:style style:name="T236" style:parent-style-name="DefaultParagraphFont" style:family="text">
      <style:text-properties style:text-position="-136.3% 100%" fo:font-size="11pt" style:font-size-asian="11pt" style:font-size-complex="11pt" style:language-asian="lt" style:country-asian="LT"/>
    </style:style>
    <style:style style:name="T237" style:parent-style-name="DefaultParagraphFont" style:family="text">
      <style:text-properties text:display="none" style:text-position="-125% 100%" style:font-size-complex="12pt" style:language-asian="lt" style:country-asian="LT"/>
    </style:style>
    <style:style style:name="T238" style:parent-style-name="DefaultParagraphFont" style:family="text">
      <style:text-properties text:display="none" style:text-position="sub 66.6%" style:font-size-complex="12pt" style:language-asian="lt" style:country-asian="LT"/>
    </style:style>
    <style:style style:name="T239" style:parent-style-name="DefaultParagraphFont" style:family="text">
      <style:text-properties text:display="none" style:text-position="-125% 100%" style:font-size-complex="12pt" style:language-asian="lt" style:country-asian="LT"/>
    </style:style>
    <style:style style:name="T240" style:parent-style-name="DefaultParagraphFont" style:family="text">
      <style:text-properties text:display="none" style:text-position="sub 66.6%" style:font-size-complex="12pt" style:language-asian="lt" style:country-asian="LT"/>
    </style:style>
    <style:style style:name="T241" style:parent-style-name="DefaultParagraphFont" style:family="text">
      <style:text-properties text:display="none" style:text-position="-125% 100%" style:font-size-complex="12pt" style:language-asian="lt" style:country-asian="LT"/>
    </style:style>
    <style:style style:name="T242" style:parent-style-name="DefaultParagraphFont" style:family="text">
      <style:text-properties text:display="none" style:text-position="sub 66.6%" style:font-size-complex="12pt" style:language-asian="lt" style:country-asian="LT"/>
    </style:style>
    <style:style style:name="T243" style:parent-style-name="DefaultParagraphFont" style:family="text">
      <style:text-properties text:display="none" style:text-position="-125% 1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71" style:parent-style-name="DefaultParagraphFont" style:family="text">
      <style:text-properties style:text-position="-136.3% 100%" fo:font-size="11pt" style:font-size-asian="11pt" style:font-size-complex="11pt" fo:language="en" fo:country="US"/>
    </style:style>
    <style:style style:name="T272" style:parent-style-name="DefaultParagraphFont" style:family="text">
      <style:text-properties style:text-position="-136.3% 100%" fo:font-size="11pt" style:font-size-asian="11pt" style:font-size-complex="11pt" style:language-asian="lt" style:country-asian="LT"/>
    </style:style>
    <style:style style:name="T273" style:parent-style-name="DefaultParagraphFont" style:family="text">
      <style:text-properties text:display="none" style:text-position="-125% 100%" style:font-size-complex="12pt" style:language-asian="lt" style:country-asian="LT"/>
    </style:style>
    <style:style style:name="T274" style:parent-style-name="DefaultParagraphFont" style:family="text">
      <style:text-properties text:display="none" style:text-position="sub 66.6%" style:font-size-complex="12pt" style:language-asian="lt" style:country-asian="LT"/>
    </style:style>
    <style:style style:name="T275" style:parent-style-name="DefaultParagraphFont" style:family="text">
      <style:text-properties text:display="none" style:text-position="-125% 100%" style:font-size-complex="12pt" style:language-asian="lt" style:country-asian="LT"/>
    </style:style>
    <style:style style:name="T276" style:parent-style-name="DefaultParagraphFont" style:family="text">
      <style:text-properties text:display="none" style:text-position="sub 66.6%" style:font-size-complex="12pt" style:language-asian="lt" style:country-asian="LT"/>
    </style:style>
    <style:style style:name="T277" style:parent-style-name="DefaultParagraphFont" style:family="text">
      <style:text-properties text:display="none" style:text-position="-125% 100%" style:font-size-complex="12pt" style:language-asian="lt" style:country-asian="LT"/>
    </style:style>
    <style:style style:name="T278" style:parent-style-name="DefaultParagraphFont" style:family="text">
      <style:text-properties text:display="none" style:text-position="sub 66.6%" style:font-size-complex="12pt" style:language-asian="lt" style:country-asian="LT"/>
    </style:style>
    <style:style style:name="T279" style:parent-style-name="DefaultParagraphFont" style:family="text">
      <style:text-properties text:display="none" style:text-position="-125% 1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07" style:parent-style-name="DefaultParagraphFont" style:family="text">
      <style:text-properties style:text-position="-120% 100%" fo:font-size="10pt" style:font-size-asian="10pt" style:font-size-complex="12pt" fo:language="en" fo:country="US"/>
    </style:style>
    <style:style style:name="T308" style:parent-style-name="DefaultParagraphFont" style:family="text">
      <style:text-properties style:text-position="-120% 100%" fo:font-size="10pt" style:font-size-asian="10pt"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6.6%"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color="#000000" style:text-position="sub 66.6%" style:font-size-complex="12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text:display="none" fo:color="#000000" style:text-position="sub 66.6%"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b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60" style:parent-style-name="DefaultParagraphFont" style:family="text">
      <style:text-properties style:text-position="-136.3% 100%" fo:font-size="11pt" style:font-size-asian="11pt" style:font-size-complex="11pt" fo:language="en" fo:country="US"/>
    </style:style>
    <style:style style:name="T361" style:parent-style-name="DefaultParagraphFont" style:family="text">
      <style:text-properties style:text-position="-136.3% 100%" fo:font-size="11pt" style:font-size-asian="11pt" style:font-size-complex="11pt" style:language-asian="lt" style:country-asian="LT"/>
    </style:style>
    <style:style style:name="T362" style:parent-style-name="DefaultParagraphFont" style:family="text">
      <style:text-properties text:display="none" style:text-position="-125% 100%" style:font-size-complex="12pt" style:language-asian="lt" style:country-asian="LT"/>
    </style:style>
    <style:style style:name="T363" style:parent-style-name="DefaultParagraphFont" style:family="text">
      <style:text-properties text:display="none" style:text-position="sub 66.6%" style:font-size-complex="12pt" style:language-asian="lt" style:country-asian="LT"/>
    </style:style>
    <style:style style:name="T364" style:parent-style-name="DefaultParagraphFont" style:family="text">
      <style:text-properties text:display="none" style:text-position="-125% 100%" style:font-size-complex="12pt" style:language-asian="lt" style:country-asian="LT"/>
    </style:style>
    <style:style style:name="T365" style:parent-style-name="DefaultParagraphFont" style:family="text">
      <style:text-properties text:display="none" style:text-position="sub 66.6%" style:font-size-complex="12pt" style:language-asian="lt" style:country-asian="LT"/>
    </style:style>
    <style:style style:name="T366" style:parent-style-name="DefaultParagraphFont" style:family="text">
      <style:text-properties text:display="none" style:text-position="-125% 100%" style:font-size-complex="12pt" style:language-asian="lt" style:country-asian="LT"/>
    </style:style>
    <style:style style:name="T367" style:parent-style-name="DefaultParagraphFont" style:family="text">
      <style:text-properties text:display="none" style:text-position="sub 66.6%" style:font-size-complex="12pt" style:language-asian="lt" style:country-asian="LT"/>
    </style:style>
    <style:style style:name="T368" style:parent-style-name="DefaultParagraphFont" style:family="text">
      <style:text-properties text:display="none" style:text-position="-125% 1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b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style:tab-stops>
          <style:tab-stop style:type="right" style:position="6.2993in"/>
        </style:tab-stops>
      </style:paragraph-properties>
      <style:text-properties fo:hyphenate="false"/>
    </style:style>
    <style:style style:name="T387" style:parent-style-name="DefaultParagraphFont" style:family="text">
      <style:text-properties fo:text-transform="uppercase" fo:color="#000000" style:font-size-complex="12pt" style:language-asian="lt" style:country-asian="LT"/>
    </style:style>
    <style:style style:name="T388" style:parent-style-name="DefaultParagraphFont" style:family="text">
      <style:text-properties fo:text-transform="uppercase" fo:color="#000000" style:font-size-complex="12pt" style:language-asian="lt" style:country-asian="LT"/>
    </style:style>
    <style:style style:name="P389" style:parent-style-name="Normal" style:family="paragraph">
      <style:paragraph-properties fo:widows="0" fo:orphans="0"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17 „Dėl nuotekų valymo kainos už padidėjusią ir specifinę taršą skaičiavimo tvarkos aprašo patvirtinimo“ pakeitimo</text:p>
      <text:p text:style-name="P6"/>
      <text:p text:style-name="P7">2013 m. gegužės 13 d. Nr. O3-155</text:p>
      <text:p text:style-name="P8">Vilnius</text:p>
      <text:p text:style-name="P9"/>
      <text:p text:style-name="P10"><text:span text:style-name="T11">Vadovaudamasi Lietuvos Respublikos geriamojo vandens tiekimo ir nuotekų tvarkymo įstatymo (Žin., 2006, Nr. </text:span><text:a xlink:href="https://www.e-tar.lt/portal/lt/legalAct/TAR.0AE0464E0EDE" office:target-frame-name="_blank" xlink:show="new"><text:span text:style-name="T12">82-3260</text:span></text:a><text:span text:style-name="T13">) 10 straipsnio 1 ir 2 punktu, 22 straipsniu bei atsižvelgdama į Valstybinės kainų ir energetikos kontrolės Komisijos (toliau – Komisija) Šilumos ir vandens departamento Kainų ir investicijų skyriaus 2013 m. gegužės 2 d. pažymą Nr. O5-136 „Dėl Valstybinės kainų ir energetikos kontrolės komisijos 2011 m. liepos 29 d. nutarimo Nr. O3-217 „Dėl<text:s/></text:span><text:span text:style-name="T14">n</text:span><text:span text:style-name="T15">uotekų valymo kainos už padidėjusią ir specifinę taršą skaičiavimo tvarkos aprašo patvirtinimo“ pakeitimo“, Komisija n u t a r i a:</text:span></text:p>
      <text:p text:style-name="P16"><text:span text:style-name="T17">Pakeisti Nuotekų valymo kainos už padidėjusią ir specifinę taršą skaičiavimo tvarkos aprašą, patvirtintą Komisijos 2011 m. liepos 29 d. nutarimu Nr. O3-217 (Žin., 2011, Nr. </text:span><text:a xlink:href="https://www.e-tar.lt/portal/lt/legalAct/TAR.A556FDFC50E9" office:target-frame-name="_blank" xlink:show="new"><text:span text:style-name="T18">101-4769</text:span></text:a><text:span text:style-name="T19">) (toliau – Aprašas):</text:span></text:p>
      <text:p text:style-name="P20"><text:span text:style-name="T21">1</text:span><text:span text:style-name="T22">. Pakeisti Aprašo 6 punktą ir išdėstyti jį taip:</text:span></text:p>
      <text:p text:style-name="P23"><text:span text:style-name="T24">„</text:span><text:span text:style-name="T25">6</text:span><text:span text:style-name="T26">. Už padidėjusią ir specifinę nuotekų taršą nustatyta nuotekų valymo paslaugų kaina didinama, kai abonento deklaruotas sutartyje nuotekų užterštumas yra didesnis nei bazinė tarša. Abonentas už padidėjusios ir specifinės taršos nuotekų tvarkymą gali atsiskaityti pagal faktinį nuotekų užterštumą, jei abonentas įrengia ir savo lėšomis eksploatuoja, prižiūri įrenginius, reikalingus faktiniam nuotekų užterštumui nustatyti, taip pat atlieka jų metrologinę patikrą teisės aktų nustatyta tvarka. Padidėjusios nuotekų valymo sąnaudos apskaičiuojamos pagal Aprašo IV dalyje pateiktus skaičiavimus, nuotekų valymo paslaugų kainą didinant proporcingai padidėjusioms sąnaudoms už padidėjusios ir specifinės taršos valymą (Lt/m</text:span><text:span text:style-name="T27">3</text:span><text:span text:style-name="T28">) už kiekvieną 6.1–6.4 punktuose nustatyto taršos žingsnio koncentracijos didėjimą.“</text:span></text:p>
      <text:p text:style-name="P29"><text:span text:style-name="T30">2</text:span><text:span text:style-name="T31">. Papildyti Aprašo 12 punktą ir išdėstyti jį taip:</text:span></text:p>
      <text:p text:style-name="P32"><text:span text:style-name="T33">„</text:span><text:span text:style-name="T34">12</text:span><text:span text:style-name="T35">. Sąnaudos dėl padidėjusios nuotekų taršos apskaičiuojamos kiekvienai veiklos vykdytojo nuotekų valyklai atskirai. Skaičiuojant įvertinamas esamos nuotekų valyklos projektinis užterštumas, galimi ir reikalaujami išvalymo rodikliai, nustatomi kiekvienos valyklos įrangos parametrai, reikalingi sąnaudų už padidėjusią nuotekų taršą skaičiavimui. Skaičiuojant naudojamas nuotekų valykloje išvalomų nuotekų metinis debitas už praėjusius kalendorinius metus arba iš šios reikšmės apskaičiuotas vidutinis paros debitas. Nuotekų valymo kaina už padidėjusią ir specifinę taršą skaičiuojama taikant svertinį, visų veiklos vykdytojo eksploatuojamų nuotekų valyklų kainų už padidėjusią ir specifinę taršą, vidurkį.“</text:span></text:p>
      <text:p text:style-name="P36"><text:span text:style-name="T37">3</text:span><text:span text:style-name="T38">. Papildyti Aprašo 16.1, 17.1, 18.1, 19.1 punktus ir išdėstyti juos taip:</text:span></text:p>
      <text:p text:style-name="P39"><text:span text:style-name="T40">„Susidariusio dumblo sandėliavimo ir transportavimo sąnaudos.“</text:span></text:p>
      <text:p text:style-name="P41"><text:span text:style-name="T42">4</text:span><text:span text:style-name="T43">. Pakeisti Aprašo 16.1.2 punktą ir išdėstyti jį taip:</text:span></text:p>
      <text:p text:style-name="P44"><text:span text:style-name="T45">„</text:span><text:span text:style-name="T46">16.1.2</text:span><text:span text:style-name="T47">. Dumblo transportavimo ir sandėliavimo sąnaudos (K</text:span><text:span text:style-name="T48">sand.+transp.BDS</text:span><text:span text:style-name="T49">) skaičiuojamos pagal formulę:</text:span></text:p>
      <text:p text:style-name="P50"/>
      <text:p text:style-name="P51"><text:span text:style-name="T52"><draw:frame draw:style-name="a0" draw:name="Picture 1" text:anchor-type="as-char" svg:x="0in" svg:y="0in" svg:width="2.40625in" svg:height="0.26042in" style:rel-width="scale" style:rel-height="scale"><draw:image xlink:href="media/image1.wmf" xlink:type="simple" xlink:show="embed" xlink:actuate="onLoad"/><svg:title/><svg:desc/></draw:frame></text:span><text:span text:style-name="T53"><text:s/></text:span><text:span text:style-name="T54">K</text:span><text:span text:style-name="T55">sand.+transp.BDS</text:span><text:span text:style-name="T56"><text:s/>=</text:span><text:span text:style-name="T57"><text:s/></text:span><text:span text:style-name="T58">K</text:span><text:span text:style-name="T59">sand.BDS</text:span><text:span text:style-name="T60"> +</text:span><text:span text:style-name="T61"><text:s/></text:span><text:span text:style-name="T62">K</text:span><text:span text:style-name="T63">transp.BDS</text:span><text:span text:style-name="T64">, Lt/metus</text:span><text:span text:style-name="T65"><text:tab/>(5)</text:span></text:p>
      <text:p text:style-name="P66"/>
      <text:p text:style-name="P67">čia:</text:p>
      <text:p text:style-name="P68"><text:span text:style-name="T69">K</text:span><text:span text:style-name="T70">sand.BDS</text:span><text:span text:style-name="T71"> – dumblo sandėliavimo sąnaudos, Lt/metus;</text:span></text:p>
      <text:p text:style-name="P72"><text:span text:style-name="T73">K</text:span><text:span text:style-name="T74">transp.BDS</text:span><text:span text:style-name="T75"> – dumblo transportavimo nuo nuotekų valymo įrenginių iki dumblo sandėliavimo vietos sąnaudos, Lt/metus.</text:span></text:p>
      <text:soft-page-break/>
      <text:p text:style-name="P76"><text:span text:style-name="T77">Dumblo sandėliavimo (K</text:span><text:span text:style-name="T78">sand.BDS</text:span><text:span text:style-name="T79">) ir transportavimo (K</text:span><text:span text:style-name="T80">transp.BDS</text:span><text:span text:style-name="T81">) sąnaudos skaičiuojamos pagal formulę:</text:span></text:p>
      <text:p text:style-name="P82"/>
      <text:p text:style-name="P83"><text:span text:style-name="T84"><draw:frame draw:style-name="a1" draw:name="Picture 2" text:anchor-type="as-char" svg:x="0in" svg:y="0in" svg:width="1.48958in" svg:height="0.46875in" style:rel-width="scale" style:rel-height="scale"><draw:image xlink:href="media/image2.wmf" xlink:type="simple" xlink:show="embed" xlink:actuate="onLoad"/><svg:title/><svg:desc/></draw:frame></text:span><text:span text:style-name="T85"><text:s/></text:span><text:span text:style-name="T86">K</text:span><text:span text:style-name="T87">sand.BDS<text:s/></text:span><text:span text:style-name="T88">=</text:span><text:span text:style-name="T89"><text:s text:c="2"/></text:span><text:span text:style-name="T90">(I</text:span><text:span text:style-name="T91">DA</text:span><text:span text:style-name="T92">/N</text:span><text:span text:style-name="T93">DA</text:span><text:span text:style-name="T94">) • (V</text:span><text:span text:style-name="T95">saus</text:span><text:span text:style-name="T96">/V</text:span><text:span text:style-name="T97">DA</text:span><text:span text:style-name="T98">)<text:s/></text:span><text:span text:style-name="T99">, Lt/metus</text:span><text:span text:style-name="T100"><text:tab/>(5.1)</text:span></text:p>
      <text:p text:style-name="P101"/>
      <text:p text:style-name="P102">čia:</text:p>
      <text:p text:style-name="P103"><text:span text:style-name="T104">I</text:span><text:span text:style-name="T105">DA</text:span><text:span text:style-name="T106"> – pradinė dumblo aikštelių vertė, Lt;</text:span></text:p>
      <text:p text:style-name="P107"><text:span text:style-name="T108">N</text:span><text:span text:style-name="T109">DA</text:span><text:span text:style-name="T110"> – dumblo aikštelių nusidėvėjimo normatyvas, metai;</text:span></text:p>
      <text:p text:style-name="P111"><text:span text:style-name="T112">V</text:span><text:span text:style-name="T113">DA </text:span><text:span text:style-name="T114">– dumblo aikštelės tūris, m</text:span><text:span text:style-name="T115">3</text:span><text:span text:style-name="T116">;</text:span></text:p>
      <text:p text:style-name="P117"><text:span text:style-name="T118">V</text:span><text:span text:style-name="T119">saus</text:span><text:span text:style-name="T120"> – sandėliuojamo ir transportuojamo sausinto dumblo kiekis, m</text:span><text:span text:style-name="T121">3</text:span><text:span text:style-name="T122">/metus;</text:span></text:p>
      <text:p text:style-name="P123"/>
      <text:p text:style-name="P124"><text:span text:style-name="T125"><draw:frame draw:style-name="a2" draw:name="Picture 3" text:anchor-type="as-char" svg:x="0in" svg:y="0in" svg:width="3.44792in" svg:height="0.26042in" style:rel-width="scale" style:rel-height="scale"><draw:image xlink:href="media/image3.wmf" xlink:type="simple" xlink:show="embed" xlink:actuate="onLoad"/><svg:title/><svg:desc/></draw:frame></text:span><text:span text:style-name="T126"><text:s/></text:span><text:span text:style-name="T127">K</text:span><text:span text:style-name="T128">transp.BDS</text:span><text:span text:style-name="T129"><text:s/>= K</text:span><text:span text:style-name="T130">kuras</text:span><text:span text:style-name="T131"> + K</text:span><text:span text:style-name="T132">transp</text:span><text:span text:style-name="T133"> + K</text:span><text:span text:style-name="T134">amort</text:span><text:span text:style-name="T135"> + K</text:span><text:span text:style-name="T136">eksp+rem</text:span><text:span text:style-name="T137"> + K</text:span><text:span text:style-name="T138">du</text:span><text:span text:style-name="T139"> </text:span><text:span text:style-name="T140">, Lt/metus</text:span><text:span text:style-name="T141"><text:tab/>(5.2)</text:span></text:p>
      <text:p text:style-name="P142"/>
      <text:p text:style-name="P143">čia:</text:p>
      <text:p text:style-name="P144"><text:span text:style-name="T145">K</text:span><text:span text:style-name="T146">kuras</text:span><text:span text:style-name="T147"> – išlaidos kurui, Lt/metus;</text:span></text:p>
      <text:p text:style-name="P148"><text:span text:style-name="T149">K</text:span><text:span text:style-name="T150">transp</text:span><text:span text:style-name="T151"> – dumblo transporto nuomos paslaugos, Lt/metus;</text:span></text:p>
      <text:p text:style-name="P152"><text:span text:style-name="T153">K</text:span><text:span text:style-name="T154">amort</text:span><text:span text:style-name="T155"> – autotransporto priemonių nusidėvėjimo sąnaudos, Lt/metus;</text:span></text:p>
      <text:p text:style-name="P156"><text:span text:style-name="T157">K</text:span><text:span text:style-name="T158">eksp+rem</text:span><text:span text:style-name="T159"> – autotransporto priemonių eksploatacinės ir remonto sąnaudos, Lt/metus;</text:span></text:p>
      <text:p text:style-name="P160"><text:span text:style-name="T161">K</text:span><text:span text:style-name="T162">du</text:span><text:span text:style-name="T163"> – vairuotojų darbo užmokesčio sąnaudos, Lt/metus.“</text:span></text:p>
      <text:p text:style-name="P164"><text:span text:style-name="T165">5</text:span><text:span text:style-name="T166">. Pakeisti Aprašo 16.3.2.2 punktą ir išdėstyti jį taip:</text:span></text:p>
      <text:p text:style-name="P167"><text:span text:style-name="T168">„</text:span><text:span text:style-name="T169">16.3.2.2</text:span><text:span text:style-name="T170">. Siurblių ir sausinimo įrenginių darbo laikas (t</text:span><text:span text:style-name="T171">n</text:span><text:span text:style-name="T172">) skaičiuojamas pagal formulę:</text:span></text:p>
      <text:p text:style-name="P173"/>
      <text:p text:style-name="P174"><text:span text:style-name="T175"><draw:frame draw:style-name="a3" draw:name="Picture 4" text:anchor-type="as-char" svg:x="0in" svg:y="0in" svg:width="0.65625in" svg:height="0.48958in" style:rel-width="scale" style:rel-height="scale"><draw:image xlink:href="media/image4.wmf" xlink:type="simple" xlink:show="embed" xlink:actuate="onLoad"/><svg:title/><svg:desc/></draw:frame></text:span><text:span text:style-name="T176"><text:s/></text:span><text:span text:style-name="T177">t</text:span><text:span text:style-name="T178">n</text:span><text:span text:style-name="T179"><text:s/>= M</text:span><text:span text:style-name="T180">D</text:span><text:span text:style-name="T181">/Q</text:span><text:span text:style-name="T182">h</text:span><text:span text:style-name="T183"><text:s/></text:span><text:span text:style-name="T184">, val.<text:s/></text:span><text:span text:style-name="T185"><text:tab/>(20)</text:span></text:p>
      <text:p text:style-name="P186"/>
      <text:p text:style-name="P187">čia:</text:p>
      <text:p text:style-name="P188"><text:span text:style-name="T189">Q</text:span><text:span text:style-name="T190">h</text:span><text:span text:style-name="T191"> – tiekiamo tankinamo pirminio dumblo, tankinto perteklinio dumblo, sausinamo perteklinio dumblo, sausinamo pirminio dumblo bei kitų rūšių dumblo debitas, m</text:span><text:span text:style-name="T192">3</text:span><text:span text:style-name="T193">/h;</text:span></text:p>
      <text:p text:style-name="P194"><text:span text:style-name="T195">M</text:span><text:span text:style-name="T196">D</text:span><text:span text:style-name="T197"> – tankinamo pirminio dumblo, tankinto perteklinio dumblo, sausinamo perteklinio dumblo, sausinamo pirminio dumblo kiekiai bei kitų rūšių dumblo kiekiai, m</text:span><text:span text:style-name="T198">3</text:span><text:span text:style-name="T199">/metus.“</text:span></text:p>
      <text:p text:style-name="P200"><text:span text:style-name="T201">6</text:span><text:span text:style-name="T202">. Pakeisti Aprašo 16.3.2.4 punktą ir išdėstyti jį taip:</text:span></text:p>
      <text:p text:style-name="P203"><text:span text:style-name="T204">„</text:span><text:span text:style-name="T205">16.3.2.4</text:span><text:span text:style-name="T206">. Visos elektros energijos sąnaudos dumblui sausinti (E</text:span><text:span text:style-name="T207">BDS</text:span><text:span text:style-name="T208">) skaičiuojamos pagal formulę:</text:span></text:p>
      <text:p text:style-name="P209"/>
      <text:p text:style-name="P210"><text:span text:style-name="T211">E</text:span><text:span text:style-name="T212">BDS</text:span><text:span text:style-name="T213"><text:s/>= E</text:span><text:span text:style-name="T214">TPD</text:span><text:span text:style-name="T215"><text:s/>+ E</text:span><text:span text:style-name="T216">TPeD</text:span><text:span text:style-name="T217"><text:s/>+ E</text:span><text:span text:style-name="T218">SPeD</text:span><text:span text:style-name="T219"><text:s/>+E</text:span><text:span text:style-name="T220">SPD</text:span><text:span text:style-name="T221">, kWh/metus<text:s/></text:span><text:span text:style-name="T222"><text:tab/>(22)“</text:span></text:p>
      <text:p text:style-name="P223"/>
      <text:p text:style-name="P224"><text:span text:style-name="T225">7</text:span><text:span text:style-name="T226">. Pakeisti Aprašo 17.3.1.2 punktą ir išdėstyti jį taip:</text:span></text:p>
      <text:p text:style-name="P227"><text:span text:style-name="T228">„</text:span><text:span text:style-name="T229">17.3.1.2</text:span><text:span text:style-name="T230">. Siurblių ir sausinimo įrenginių darbo laikas (t</text:span><text:span text:style-name="T231">n</text:span><text:span text:style-name="T232">) skaičiuojamas pagal formulę:</text:span></text:p>
      <text:p text:style-name="P233"/>
      <text:p text:style-name="P234"><text:span text:style-name="T235"><draw:frame draw:style-name="a4" draw:name="Picture 5" text:anchor-type="as-char" svg:x="0in" svg:y="0in" svg:width="0.65625in" svg:height="0.48958in" style:rel-width="scale" style:rel-height="scale"><draw:image xlink:href="media/image4.wmf" xlink:type="simple" xlink:show="embed" xlink:actuate="onLoad"/><svg:title/><svg:desc/></draw:frame></text:span><text:span text:style-name="T236"><text:s/></text:span><text:span text:style-name="T237">t</text:span><text:span text:style-name="T238">n</text:span><text:span text:style-name="T239"><text:s/>= M</text:span><text:span text:style-name="T240">D</text:span><text:span text:style-name="T241">/Q</text:span><text:span text:style-name="T242">h</text:span><text:span text:style-name="T243"><text:s/></text:span><text:span text:style-name="T244">, val.<text:s/></text:span><text:span text:style-name="T245"><text:tab/>(36)</text:span></text:p>
      <text:p text:style-name="P246"/>
      <text:p text:style-name="P247">čia:</text:p>
      <text:p text:style-name="P248"><text:span text:style-name="T249">Q</text:span><text:span text:style-name="T250">h</text:span><text:span text:style-name="T251"> – tiekiamo tankinamo pirminio dumblo, tankinto perteklinio dumblo, sausinamo perteklinio dumblo, sausinamo pirminio dumblo bei kitų rūšių dumblo debitas, m</text:span><text:span text:style-name="T252">3</text:span><text:span text:style-name="T253">/h;</text:span></text:p>
      <text:p text:style-name="P254"><text:span text:style-name="T255">M</text:span><text:span text:style-name="T256">D</text:span><text:span text:style-name="T257"> – tankinamo pirminio dumblo, tankinto perteklinio dumblo, sausinamo perteklinio dumblo, sausinamo pirminio dumblo kiekiai bei kitų rūšių dumblo kiekiai, m</text:span><text:span text:style-name="T258">3</text:span><text:span text:style-name="T259">/metus. “</text:span></text:p>
      <text:p text:style-name="P260"><text:span text:style-name="T261">8</text:span><text:span text:style-name="T262">. Pakeisti Aprašo 18.3.1.2 punktą ir išdėstyti jį taip:</text:span></text:p>
      <text:p text:style-name="P263"><text:span text:style-name="T264">„</text:span><text:span text:style-name="T265">18.3.1.2</text:span><text:span text:style-name="T266">. Siurblių ir sausinimo įrenginių darbo laikas (t</text:span><text:span text:style-name="T267">n</text:span><text:span text:style-name="T268">) skaičiuojamas pagal formulę:</text:span></text:p>
      <text:p text:style-name="P269"/>
      <text:p text:style-name="P270"><text:span text:style-name="T271"><draw:frame draw:style-name="a5" draw:name="Picture 6" text:anchor-type="as-char" svg:x="0in" svg:y="0in" svg:width="0.65625in" svg:height="0.48958in" style:rel-width="scale" style:rel-height="scale"><draw:image xlink:href="media/image4.wmf" xlink:type="simple" xlink:show="embed" xlink:actuate="onLoad"/><svg:title/><svg:desc/></draw:frame></text:span><text:span text:style-name="T272"><text:s/></text:span><text:span text:style-name="T273">t</text:span><text:span text:style-name="T274">n</text:span><text:span text:style-name="T275"><text:s/>= M</text:span><text:span text:style-name="T276">D</text:span><text:span text:style-name="T277">/Q</text:span><text:span text:style-name="T278">h</text:span><text:span text:style-name="T279"><text:s/></text:span><text:span text:style-name="T280">, val.<text:s/></text:span><text:span text:style-name="T281"><text:tab/>(51)</text:span></text:p>
      <text:p text:style-name="P282"/>
      <text:p text:style-name="P283">čia:</text:p>
      <text:p text:style-name="P284"><text:span text:style-name="T285">Q</text:span><text:span text:style-name="T286">h</text:span><text:span text:style-name="T287"> – tiekiamo tankinamo pirminio dumblo, tankinto perteklinio dumblo, sausinamo perteklinio dumblo, sausinamo pirminio dumblo bei kitų rūšių dumblo debitas, m</text:span><text:span text:style-name="T288">3</text:span><text:span text:style-name="T289">/h;</text:span></text:p>
      <text:p text:style-name="P290"><text:span text:style-name="T291">M</text:span><text:span text:style-name="T292">D</text:span><text:span text:style-name="T293"> – tankinamo pirminio dumblo, tankinto perteklinio dumblo, sausinamo perteklinio dumblo, sausinamo pirminio dumblo kiekiai bei kitų rūšių dumblo kiekiai, m</text:span><text:span text:style-name="T294">3</text:span><text:span text:style-name="T295">/metus. “</text:span></text:p>
      <text:p text:style-name="P296"><text:span text:style-name="T297">9</text:span><text:span text:style-name="T298">. Papildyti Aprašo 19.3.1.1 punktą ir išdėstyti jį taip:</text:span></text:p>
      <text:p text:style-name="P299"><text:span text:style-name="T300">„</text:span><text:span text:style-name="T301">19.3.1.1</text:span><text:span text:style-name="T302">. Papildomai sunaudojamų cheminių medžiagų kiekis (FL</text:span><text:span text:style-name="T303">CH</text:span><text:span text:style-name="T304">) per metus skaičiuojamas pagal formulę:</text:span></text:p>
      <text:p text:style-name="P305"/>
      <text:p text:style-name="P306"><text:span text:style-name="T307"><draw:frame draw:style-name="a6" draw:name="Picture 7" text:anchor-type="as-char" svg:x="0in" svg:y="0in" svg:width="1.41667in" svg:height="0.42708in" style:rel-width="scale" style:rel-height="scale"><draw:image xlink:href="media/image5.wmf" xlink:type="simple" xlink:show="embed" xlink:actuate="onLoad"/><svg:title/><svg:desc/></draw:frame></text:span><text:span text:style-name="T308"><text:s/></text:span><text:span text:style-name="T309">FL</text:span><text:span text:style-name="T310">CH<text:s/></text:span><text:span text:style-name="T311">= (Q</text:span><text:span text:style-name="T312">metinis</text:span><text:span text:style-name="T313">• D</text:span><text:span text:style-name="T314">CH</text:span><text:span text:style-name="T315">)/1000</text:span><text:span text:style-name="T316">, kg<text:s/></text:span><text:span text:style-name="T317"><text:tab/>(70)</text:span></text:p>
      <text:p text:style-name="P318"/>
      <text:p text:style-name="P319">čia:</text:p>
      <text:p text:style-name="P320"><text:span text:style-name="T321">D</text:span><text:span text:style-name="T322">CH</text:span><text:span text:style-name="T323"> – cheminių medžiagų dozė, kg/t sausos medžiagos.“</text:span></text:p>
      <text:p text:style-name="P324"><text:span text:style-name="T325">10</text:span><text:span text:style-name="T326">. Pakeisti Aprašo 19.3.1.2 punktą ir išdėstyti jį taip:</text:span></text:p>
      <text:p text:style-name="P327"><text:span text:style-name="T328">„</text:span><text:span text:style-name="T329">19.3.1.2</text:span><text:span text:style-name="T330">. Cheminių medžiagų sąnaudos (FL</text:span><text:span text:style-name="T331">KCH</text:span><text:span text:style-name="T332">) skaičiuojamos pagal formulę:</text:span></text:p>
      <text:p text:style-name="P333"/>
      <text:p text:style-name="P334"><text:span text:style-name="T335">FL</text:span><text:span text:style-name="T336">KCH</text:span><text:span text:style-name="T337"><text:s/>= FL</text:span><text:span text:style-name="T338">CH</text:span><text:span text:style-name="T339"><text:s/>• K</text:span><text:span text:style-name="T340">FLch</text:span><text:span text:style-name="T341"> , Lt</text:span><text:span text:style-name="T342"><text:tab/>(71)</text:span></text:p>
      <text:p text:style-name="P343"/>
      <text:p text:style-name="P344">čia:</text:p>
      <text:p text:style-name="P345"><text:span text:style-name="T346">K</text:span><text:span text:style-name="T347">FLch</text:span><text:span text:style-name="T348"> – cheminių medžiagų kaina, Lt/kg.“</text:span></text:p>
      <text:p text:style-name="P349"><text:span text:style-name="T350">11</text:span><text:span text:style-name="T351">. Pakeisti Aprašo 19.5.1.2 punktą ir išdėstyti jį taip:</text:span></text:p>
      <text:p text:style-name="P352"><text:span text:style-name="T353">„</text:span><text:span text:style-name="T354">19.5.1.2</text:span><text:span text:style-name="T355">. Siurblių ir sausinimo įrenginių darbo laikas (t</text:span><text:span text:style-name="T356">n</text:span><text:span text:style-name="T357">) skaičiuojamas pagal formulę:</text:span></text:p>
      <text:p text:style-name="P358"/>
      <text:p text:style-name="P359"><text:span text:style-name="T360"><draw:frame draw:style-name="a7" draw:name="Picture 8" text:anchor-type="as-char" svg:x="0in" svg:y="0in" svg:width="0.65625in" svg:height="0.48958in" style:rel-width="scale" style:rel-height="scale"><draw:image xlink:href="media/image4.wmf" xlink:type="simple" xlink:show="embed" xlink:actuate="onLoad"/><svg:title/><svg:desc/></draw:frame></text:span><text:span text:style-name="T361"><text:s/></text:span><text:span text:style-name="T362">t</text:span><text:span text:style-name="T363">n</text:span><text:span text:style-name="T364"><text:s/>= M</text:span><text:span text:style-name="T365">D</text:span><text:span text:style-name="T366">/Q</text:span><text:span text:style-name="T367">h</text:span><text:span text:style-name="T368"><text:s/></text:span><text:span text:style-name="T369">, val.<text:s/></text:span><text:span text:style-name="T370"><text:tab/>(75)</text:span></text:p>
      <text:p text:style-name="P371"/>
      <text:p text:style-name="P372">čia:</text:p>
      <text:p text:style-name="P373"><text:span text:style-name="T374">Q</text:span><text:span text:style-name="T375">h</text:span><text:span text:style-name="T376"> – tiekiamo tankinamo pirminio dumblo, tankinto perteklinio dumblo, sausinamo perteklinio dumblo, sausinamo pirminio dumblo bei kitų rūšių dumblo debitas, m</text:span><text:span text:style-name="T377">3</text:span><text:span text:style-name="T378">/h;</text:span></text:p>
      <text:p text:style-name="P379"><text:span text:style-name="T380">M</text:span><text:span text:style-name="T381">D</text:span><text:span text:style-name="T382"> – tankinamo pirminio dumblo, tankinto perteklinio dumblo, sausinamo perteklinio dumblo, sausinamo pirminio dumblo kiekiai bei kitų rūšių dumblo kiekiai, m</text:span><text:span text:style-name="T383">3</text:span><text:span text:style-name="T384">/metus.“</text:span></text:p>
      <text:p text:style-name="P385"/>
      <text:p text:style-name="P386"><text:span text:style-name="T387">Komisijos pirmininkė<text:s/></text:span><text:span text:style-name="T388"><text:tab/>Diana Korsakaitė</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2-19T09:19:00Z</meta:creation-date>
    <dc:date>2016-02-19T09:19:00Z</dc:date>
    <meta:template xlink:href="Normal.dotm" xlink:type="simple"/>
    <meta:editing-cycles>2</meta:editing-cycles>
    <meta:editing-duration>PT0S</meta:editing-duration>
    <meta:document-statistic meta:page-count="3" meta:paragraph-count="88" meta:word-count="923" meta:character-count="6984" meta:row-count="227" meta:non-whitespace-character-count="6149"/>
  </office:meta>
</office:document-meta>
</file>