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291in" style:font-size-complex="12pt" style:language-asian="lt" style:country-asian="LT"/>
    </style:style>
    <style:style style:name="T30" style:parent-style-name="DefaultParagraphFont" style:family="text">
      <style:text-properties fo:color="#000000" fo:letter-spacing="0.0291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center"/>
      <style:text-properties fo:hyphenate="false"/>
    </style:style>
    <style:style style:name="P46" style:parent-style-name="Normal" style:family="paragraph">
      <style:paragraph-properties fo:keep-together="always" fo:widows="0" fo:orphans="0" fo:margin-left="3.1493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center"/>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margin-left="3.1493in">
        <style:tab-stops>
          <style:tab-stop style:type="left" style:position="-1.2784in"/>
          <style:tab-stop style:type="left" style:position="-0.6881in"/>
          <style:tab-stop style:type="left" style:position="-0.0972in"/>
          <style:tab-stop style:type="center" style:position="0.1972in"/>
          <style:tab-stop style:type="left" style:position="1.6319in"/>
        </style:tab-stops>
      </style:paragraph-properties>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style:snap-to-layout-grid="false" fo:margin-left="3.1493in">
        <style:tab-stops/>
      </style:paragraph-properties>
      <style:text-properties fo:color="#000000" style:font-size-complex="12pt" style:language-asian="lt" style:country-asian="LT"/>
    </style:style>
    <style:style style:name="P224" style:parent-style-name="Normal" style:family="paragraph">
      <style:paragraph-properties fo:widows="0" fo:orphans="0" fo:text-align="center"/>
      <style:text-properties fo:font-weight="bold" style:font-weight-asian="bold" style:font-size-complex="12pt" style:language-asian="lt" style:country-asian="LT"/>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widows="0" fo:orphans="0" fo:text-align="center"/>
      <style:text-properties fo:font-weight="bold" style:font-weight-asian="bold" style:font-size-complex="12pt" style:language-asian="lt" style:country-asian="LT"/>
    </style:style>
    <style:style style:name="P228" style:parent-style-name="Normal" style:family="paragraph">
      <style:paragraph-properties fo:widows="0" fo:orphans="0" fo:text-align="center"/>
      <style:text-properties style:font-size-complex="12pt" style:language-asian="lt" style:country-asian="LT"/>
    </style:style>
    <style:style style:name="P229" style:parent-style-name="Normal" style:family="paragraph">
      <style:paragraph-properties fo:widows="0" fo:orphans="0" fo:text-align="center"/>
      <style:text-properties fo:font-size="10pt" style:font-size-asian="10pt" style:language-asian="lt" style:country-asian="LT"/>
    </style:style>
    <style:style style:name="P230" style:parent-style-name="Normal" style:family="paragraph">
      <style:paragraph-properties fo:widows="0" fo:orphans="0" fo:text-align="center"/>
      <style:text-properties style:font-size-complex="12pt" style:language-asian="lt" style:country-asian="LT"/>
    </style:style>
    <style:style style:name="P23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23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35" style:parent-style-name="Normal" style:family="paragraph">
      <style:paragraph-properties fo:widows="0" fo:orphans="0" fo:text-align="center"/>
      <style:text-properties fo:font-size="10pt" style:font-size-asian="10pt" style:language-asian="lt" style:country-asian="LT"/>
    </style:style>
    <style:style style:name="P236" style:parent-style-name="Normal" style:family="paragraph">
      <style:paragraph-properties fo:widows="0" fo:orphans="0" fo:text-align="center"/>
      <style:text-properties fo:font-size="10pt" style:font-size-asian="10pt" style:language-asian="lt" style:country-asian="LT"/>
    </style:style>
    <style:style style:name="P237" style:parent-style-name="Normal" style:family="paragraph">
      <style:paragraph-properties fo:widows="0" fo:orphans="0" fo:text-align="center"/>
      <style:text-properties fo:font-size="10pt" style:font-size-asian="10pt" style:language-asian="lt" style:country-asian="LT"/>
    </style:style>
    <style:style style:name="P2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273" style:family="table-column">
      <style:table-column-properties style:column-width="2.075in"/>
    </style:style>
    <style:style style:name="TableColumn274" style:family="table-column">
      <style:table-column-properties style:column-width="0.4472in"/>
    </style:style>
    <style:style style:name="TableColumn275" style:family="table-column">
      <style:table-column-properties style:column-width="1.268in"/>
    </style:style>
    <style:style style:name="TableColumn276" style:family="table-column">
      <style:table-column-properties style:column-width="0.618in"/>
    </style:style>
    <style:style style:name="TableColumn277" style:family="table-column">
      <style:table-column-properties style:column-width="1.8916in"/>
    </style:style>
    <style:style style:name="Table272" style:family="table">
      <style:table-properties style:width="6.3in" fo:margin-left="0in" table:align="lef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8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8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9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3" style:parent-style-name="Normal" style:family="paragraph">
      <style:paragraph-properties fo:widows="0" fo:orphans="0" fo:text-align="center"/>
    </style:style>
    <style:style style:name="T294"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TEISINGUMO MINISTRO</text:span></text:p>
      <text:p text:style-name="P3">Į S A K Y M A S</text:p>
      <text:p text:style-name="P4"/>
      <text:p text:style-name="P5">DĖL TEISINIO REGULIAVIMO STEBĖSENOS ATLIKIMO TVARKOS aprašo IR TEISINIO REGULIAVIMO STEBĖSENOS PAŽYMOS FORMOS PATVIRTINIMO</text:p>
      <text:p text:style-name="P6"/>
      <text:p text:style-name="P7">2013 m. gegužės 8 d. Nr. 1R-142</text:p>
      <text:p text:style-name="P8">Vilnius</text:p>
      <text:p text:style-name="P9"/>
      <text:p text:style-name="P10"><text:span text:style-name="T11">Vadovaudamasis Lietuvos<text:s/></text:span><text:span text:style-name="T12">Respublikos Vyriausybės darbo reglamento, patvirtinto Lietuvos Respublikos Vyriausybės 1994 m. rugpjūčio 11 d. nutarimu Nr. 728 (Žin., 1994, Nr. </text:span><text:a xlink:href="https://www.e-tar.lt/portal/lt/legalAct/TAR.2D810041F3C0" office:target-frame-name="_blank" xlink:show="new"><text:span text:style-name="T13">63-1238</text:span></text:a><text:span text:style-name="T14">; 2013, Nr. </text:span><text:a xlink:href="https://www.e-tar.lt/portal/lt/legalAct/TAR.EAD6C689A3DF" office:target-frame-name="_blank" xlink:show="new"><text:span text:style-name="T15">43-2112</text:span></text:a><text:span text:style-name="T16">), 124 punktu:</text:span></text:p>
      <text:p text:style-name="P17"><text:span text:style-name="T18">1</text:span><text:span text:style-name="T19">. T v i r t i n u pridedamus:</text:span></text:p>
      <text:p text:style-name="P20"><text:span text:style-name="T21">1.1</text:span><text:span text:style-name="T22">. Teisinio reguliavimo stebėsenos atlikimo tvarkos aprašą;</text:span></text:p>
      <text:p text:style-name="P23"><text:span text:style-name="T24">1.2</text:span><text:span text:style-name="T25">. Teisinio reguliavimo stebėsenos pažymos formą.</text:span></text:p>
      <text:p text:style-name="P26"><text:span text:style-name="T27">2</text:span><text:span text:style-name="T28">.<text:s/></text:span><text:span text:style-name="T29">Nust</text:span><text:span text:style-name="T30">ata</text:span><text:span text:style-name="T31">u, kad teisinio reguliavimo stebėsena, pradėta vadovaujantis Lietuvos Respublikos Vyriausybės 2009 m. rugsėjo 30 d. nutarimu Nr. 1244 „Dėl Lietuvos Respublikos Vyriausybės teisėkūros taisyklių ir teisinio reguliavimo stebėsenos pažymos pavyzdinės formos</text:span><text:span text:style-name="T32"><text:s/>patvirtinimo“ (Žin., 2009, Nr. </text:span><text:a xlink:href="https://www.e-tar.lt/portal/lt/legalAct/TAR.46C2FB46AB8A" office:target-frame-name="_blank" xlink:show="new"><text:span text:style-name="T33">121-5212</text:span></text:a><text:span text:style-name="T34">; 2011, Nr. </text:span><text:a xlink:href="https://www.e-tar.lt/portal/lt/legalAct/TAR.EE2DFB1ADC73" office:target-frame-name="_blank" xlink:show="new"><text:span text:style-name="T35">8-350</text:span></text:a><text:span text:style-name="T36">), toliau tęsiama remiantis šiuo įsakymu<text:s/></text:span><text:span text:style-name="T37">patvirtintais teisės aktais.</text:span></text:p>
      <text:p text:style-name="P38"/>
      <text:p text:style-name="P39"><text:span text:style-name="T40">Teisingumo ministras<text:s/></text:span><text:span text:style-name="T41"><text:tab/>Juozas Bernatonis</text:span></text:p>
      <text:p text:style-name="P42"/>
      <text:p text:style-name="P43"><text:span text:style-name="T44">_________________</text:span></text:p>
      <text:p text:style-name="P45"/>
      <text:p text:style-name="P46"><text:span text:style-name="T47">PATVIRTINTA</text:span></text:p>
      <text:p text:style-name="P48">Lietuvos Respublikos teisingumo ministro 2013 m. gegužės 8 d. įsakymu Nr. 1R-142</text:p>
      <text:p text:style-name="P49"/>
      <text:p text:style-name="P50"><text:span text:style-name="T51">TEISINIO REGULIAVIMO STEBĖSENOS ATLIK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Teisinio reguliavimo stebėsenos atlikimo tvarkos aprašas (toliau – aprašas) nustato teisinio reguliavimo stebėsenos objektus ir subjektus, teisinio reguliavimo stebėsenos atlikimo sąlygas, teisinio reguliavimo stebėsenos<text:s/></text:span><text:span text:style-name="T61">pradžią ir pabaigą, teisinio reguliavimo stebėsenos koordinavimą.</text:span></text:p>
      <text:p text:style-name="P62"><text:span text:style-name="T63">2</text:span><text:span text:style-name="T64">. Teisinio reguliavimo stebėsena – tai priemonių sistema, apimanti teisinio reguliavimo reikalingumo, pakankamumo ir efektyvumo, faktinių teisinio reguliavimo pasekmių ir jų atitikties<text:s/></text:span><text:span text:style-name="T65">nustatant teisinį reguliavimą planuotiems tikslams ir pasekmėms, teisinio reguliavimo poveikio visuomeniniams santykiams ir jo efektyvumo, taip pat reikalingumo keisti teisinį reguliavimą vertinimą.</text:span></text:p>
      <text:p text:style-name="P66"/>
      <text:p text:style-name="P67"><text:span text:style-name="T68">II</text:span><text:span text:style-name="T69">.<text:s/></text:span><text:span text:style-name="T70">TEISINIO REGULIAVIMO STEBĖSENOS OBJEKTAI IR SU</text:span><text:span text:style-name="T71">BJEKTAI</text:span></text:p>
      <text:p text:style-name="P72"/>
      <text:p text:style-name="P73"><text:span text:style-name="T74">3</text:span><text:span text:style-name="T75">. Atliekant teisinio reguliavimo stebėseną, vertinama:</text:span></text:p>
      <text:p text:style-name="P76"><text:span text:style-name="T77">3.1</text:span><text:span text:style-name="T78">. teisės aktuose nustatytų teisinio reguliavimo priemonių efektyvumas siekiant teisinio reguliavimo tikslų;</text:span></text:p>
      <text:p text:style-name="P79"><text:span text:style-name="T80">3.2</text:span><text:span text:style-name="T81">. teisinio reguliavimo teigiamas poveikis ir neigiamos pasekmės reg</text:span><text:span text:style-name="T82">uliuojamai sričiai ir kitoms sritims (ekonomikai, valstybės finansams, socialinei aplinkai, viešajam administravimui, teisinei sistemai, kriminogeninei padėčiai, korupcijos mastui, aplinkai,<text:s/></text:span><text:soft-page-break/><text:span text:style-name="T83">administracinei naštai, regionų plėtrai ir kt.), asmenims ar jų g</text:span><text:span text:style-name="T84">rupėms;</text:span></text:p>
      <text:p text:style-name="P85"><text:span text:style-name="T86">3.3</text:span><text:span text:style-name="T87">. tiesioginė ir netiesioginė teisinio reguliavimo nauda, šios naudos gavėjai;</text:span></text:p>
      <text:p text:style-name="P88"><text:span text:style-name="T89">3.4</text:span><text:span text:style-name="T90">. teisinio reguliavimo pasekmių atitiktis nustatant teisinį reguliavimą planuotiems tikslams ir pasekmėms;</text:span></text:p>
      <text:p text:style-name="P91"><text:span text:style-name="T92">3.5</text:span><text:span text:style-name="T93">. reikalingumas keisti teisinį reguliavimą</text:span><text:span text:style-name="T94"><text:s/>ar jo atsisakyti.</text:span></text:p>
      <text:p text:style-name="P95"><text:span text:style-name="T96">4</text:span><text:span text:style-name="T97">. Gali būti atliekama viename teisės akte, teisės akto dalyje, keliuose teisės aktuose nustatyto teisinio reguliavimo stebėsena.</text:span></text:p>
      <text:p text:style-name="P98"><text:span text:style-name="T99">5</text:span><text:span text:style-name="T100">. Teisinio reguliavimo stebėseną atlieka ministerijos, įstaigos prie ministerijų ir kitos<text:s/></text:span><text:span text:style-name="T101">Vyriausybės institucijos ir įstaigos pagal teisės aktuose nustatytą kompetenciją (toliau – teisinio reguliavimo stebėseną atliekantys subjektai).</text:span></text:p>
      <text:p text:style-name="P102"><text:span text:style-name="T103">6</text:span><text:span text:style-name="T104">. Gali būti sudarytos teisinio reguliavimo stebėsenos darbo grupės. Prireikus į darbo grupę gali būti įtr</text:span><text:span text:style-name="T105">aukiami kitų teisinio reguliavimo stebėseną atliekančių subjektų, Vyriausybės įstaigų, kitų valstybės institucijų ir įstaigų, mokslo ir studijų institucijų, asociacijų, kitų įstaigų ir organizacijų atstovai, susitarus su jų vadovais.</text:span></text:p>
      <text:p text:style-name="P106"><text:span text:style-name="T107">7</text:span><text:span text:style-name="T108">. Atliekant teisi</text:span><text:span text:style-name="T109">nio reguliavimo stebėseną, gali būti pasitelkiami nepriklausomi ekspertai, kuriems gali būti atlyginama iš tam teisinio reguliavimo stebėseną atliekančiam subjektui Lietuvos Respublikos valstybės biudžete patvirtintų asignavimų.</text:span></text:p>
      <text:p text:style-name="P110"><text:span text:style-name="T111">8</text:span><text:span text:style-name="T112">. Siekiant gauti teisi</text:span><text:span text:style-name="T113">nio reguliavimo, kurio stebėsena atliekama, įvertinimą, gali būti kreipiamasi į valstybės ir savivaldybių institucijas ir įstaigas, mokslo ir studijų institucijas, asociacijas, kitus subjektus.</text:span></text:p>
      <text:p text:style-name="P114"/>
      <text:p text:style-name="P115"><text:span text:style-name="T116">III</text:span><text:span text:style-name="T117">.<text:s/></text:span><text:span text:style-name="T118">TEISINIO REGULIAVIMO STEBĖSENOS ATLIKIMO SĄLYGOS</text:span></text:p>
      <text:p text:style-name="P119"/>
      <text:p text:style-name="P120"><text:span text:style-name="T121">9</text:span><text:span text:style-name="T122">. Teisės aktuose nustatyto teisinio reguliavimo stebėsena atliekama, kai tai reikalinga atsižvelgiant į Vyriausybės programą, Vyriausybės nustatytus veiklos prioritetus, ministrui pavestų valdymo sričių strateginius veiklos planus (strateginį veiklos<text:s/></text:span><text:span text:style-name="T123">planą), ministerijos strateginį ir metinį veiklos planus, įvertinus kilusias problemas ar atsiradusius pokyčius tam tikroje visuomeninių santykių srityje ir kitas aplinkybes.</text:span></text:p>
      <text:p text:style-name="P124"><text:span text:style-name="T125">Teisės akte gali būti numatyta pareiga atlikti šiame teisės akte nustatyto teisin</text:span><text:span text:style-name="T126">io reguliavimo stebėseną.</text:span></text:p>
      <text:p text:style-name="P127"><text:span text:style-name="T128">10</text:span><text:span text:style-name="T129">. Valstybės ir savivaldybių institucijos ir įstaigos, kiti juridiniai ir fiziniai asmenys per visą stebėsenos laikotarpį gali teikti teisinio reguliavimo stebėseną atliekančiam subjektui pasiūlymus dėl teisinio reguliavimo,<text:s/></text:span><text:span text:style-name="T130">kurio stebėsena atliekama.</text:span></text:p>
      <text:p text:style-name="P131"><text:span text:style-name="T132">11</text:span><text:span text:style-name="T133">. Vyriausybė gali pavesti teisinio reguliavimo stebėseną atliekančiam subjektui pagal jo veiklos sritį atlikti teisinio reguliavimo stebėseną.</text:span></text:p>
      <text:p text:style-name="P134"/>
      <text:p text:style-name="P135"><text:span text:style-name="T136">IV</text:span><text:span text:style-name="T137">.<text:s/></text:span><text:span text:style-name="T138">TEISINIO REGULIAVIMO STEBĖSENOS PRADŽIA</text:span></text:p>
      <text:p text:style-name="P139"/>
      <text:p text:style-name="P140"><text:span text:style-name="T141">12</text:span><text:span text:style-name="T142">. Teisinio reguliavimo</text:span><text:span text:style-name="T143"><text:s/>stebėsena atliekama pagal planą, kurį parengia ir patvirtina teisinio reguliavimo stebėseną atliekantys subjektai. Į teisinio reguliavimo stebėsenos planą taip pat įtraukiama teisinio reguliavimo stebėsena, atliekama pagal šio aprašo 9 ir 11 punktus.</text:span></text:p>
      <text:p text:style-name="P144"><text:span text:style-name="T145">13</text:span><text:span text:style-name="T146">. Valstybės ir savivaldybių institucijos ir įstaigos, kiti juridiniai ir fiziniai asmenys gali teikti pasiūlymus teisinio reguliavimo stebėseną atliekančiam subjektui dėl tam tikro teisinio reguliavimo įtraukimo į teisinio reguliavimo stebėsenos planą.</text:span></text:p>
      <text:p text:style-name="P147"><text:span text:style-name="T148">14</text:span><text:span text:style-name="T149">. Teisinio reguliavimo stebėsenos plane nurodoma:</text:span></text:p>
      <text:p text:style-name="P150"><text:span text:style-name="T151">14.1</text:span><text:span text:style-name="T152">. informacija apie teisinio reguliavimo, kurio stebėsena yra atliekama, sritį;</text:span></text:p>
      <text:p text:style-name="P153"><text:span text:style-name="T154">14.2</text:span><text:span text:style-name="T155">. teisės aktai, nustatantys teisinį reguliavimą, kurio stebėsena yra atliekama;</text:span></text:p>
      <text:p text:style-name="P156"><text:span text:style-name="T157">14.3</text:span><text:span text:style-name="T158">. teisinio<text:s/></text:span><text:span text:style-name="T159">reguliavimo stebėsenos atlikimo pradžios ir pabaigos terminai;</text:span></text:p>
      <text:p text:style-name="P160"><text:span text:style-name="T161">14.4</text:span><text:span text:style-name="T162">. teisinio reguliavimo stebėseną atliekantis subjektas (subjektai) ir už teisinio reguliavimo stebėseną atsakingi asmenys (asmuo).</text:span></text:p>
      <text:p text:style-name="P163"><text:span text:style-name="T164">15</text:span><text:span text:style-name="T165">. Patvirtintas teisinio reguliavimo stebėsenos</text:span><text:span text:style-name="T166"><text:s/>planas skelbiamas teisinio reguliavimo stebėseną atliekančio subjekto interneto svetainėje</text:span><text:span text:style-name="T167"><text:s/></text:span><text:span text:style-name="T168">ir apie šio plano patvirtinimą pranešama<text:s/></text:span><text:soft-page-break/><text:span text:style-name="T169">Teisingumo ministerijai.</text:span></text:p>
      <text:p text:style-name="P170"/>
      <text:p text:style-name="P171"><text:span text:style-name="T172">V</text:span><text:span text:style-name="T173">.<text:s/></text:span><text:span text:style-name="T174">TEISINIO REGULIAVIMO STEBĖSENOS PABAIGA</text:span></text:p>
      <text:p text:style-name="P175"/>
      <text:p text:style-name="P176"><text:span text:style-name="T177">16</text:span><text:span text:style-name="T178">. Per vieną mėnesį nuo teisinio reguliavi</text:span><text:span text:style-name="T179">mo stebėsenos termino pabaigos teisinio reguliavimo stebėseną atlikęs subjektas parengia, teisinio reguliavimo stebėseną atlikusio subjekto interneto svetainėje paskelbia ir Teisingumo ministerijai pateikia teisingumo ministro įsakymu patvirtintos formos t</text:span><text:span text:style-name="T180">eisinio reguliavimo stebėsenos pažymą.</text:span></text:p>
      <text:p text:style-name="P181"><text:span text:style-name="T182">17</text:span><text:span text:style-name="T183">. Teisinio reguliavimo stebėsenos pažymoje teisinio reguliavimo stebėseną atlikęs subjektas išdėsto teisinio reguliavimo stebėsenos rezultatus, kartu įvertindamas asmenų pateiktus pasiūlymus dėl teisinio regulia</text:span><text:span text:style-name="T184">vimo, kurio stebėsena atliekama, ir reikalingumą keisti teisinį reguliavimą.</text:span></text:p>
      <text:p text:style-name="P185"><text:span text:style-name="T186">18</text:span><text:span text:style-name="T187">. Jeigu reikia keisti teisinį reguliavimą, kurio stebėsena buvo atlikta, Vyriausybės teisės aktų projektai nustatyta tvarka turi būti parengti ir pateikti Vyriausybei kaip g</text:span><text:span text:style-name="T188">alima greičiau, bet ne vėliau kaip per 6 mėnesius nuo teisinio reguliavimo stebėsenos termino pabaigos.</text:span></text:p>
      <text:p text:style-name="P189"><text:span text:style-name="T190">19</text:span><text:span text:style-name="T191">. Jeigu teisinio reguliavimo stebėseną atlieka keli subjektai kartu, vienas iš jų pagal teisinio reguliavimo stebėseną atliekančių subjektų susita</text:span><text:span text:style-name="T192">rimą derina teisinio reguliavimo stebėseną ir atlieka šio aprašo 16 ir 18 punktuose numatytus veiksmus.</text:span></text:p>
      <text:p text:style-name="P193"/>
      <text:p text:style-name="P194"><text:span text:style-name="T195">VI</text:span><text:span text:style-name="T196">.<text:s/></text:span><text:span text:style-name="T197">TEISINIO REGULIAVIMO STEBĖSENOS KOORDINAVIMAS</text:span></text:p>
      <text:p text:style-name="P198"/>
      <text:p text:style-name="P199"><text:span text:style-name="T200">20</text:span><text:span text:style-name="T201">. Teisingumo ministerija, koordinuodama teisinio reguliavimo stebėseną:</text:span></text:p>
      <text:p text:style-name="P202"><text:span text:style-name="T203">20.1</text:span><text:span text:style-name="T204">. teikia p</text:span><text:span text:style-name="T205">asiūlymus teisinio reguliavimo stebėseną atliekantiems subjektams dėl tam tikro teisinio reguliavimo įtraukimo į teisinio reguliavimo stebėsenos planus;</text:span></text:p>
      <text:p text:style-name="P206"><text:span text:style-name="T207">20.2</text:span><text:span text:style-name="T208">. prireikus teikia Vyriausybei nutarimo dėl pavedimo atlikti į teisinio reguliavimo stebėseną<text:s/></text:span><text:span text:style-name="T209">atliekančių subjektų teisinio reguliavimo stebėsenos planus neįtraukto teisinio reguliavimo stebėsenos projektą, kai šią stebėseną reikia atlikti atsižvelgiant į Vyriausybės programą, Vyriausybės nustatytus veiklos prioritetus, ministrams pavestų valdymo s</text:span><text:span text:style-name="T210">ričių strateginius veiklos planus, ministerijų strateginius ir metinius veiklos planus, esamą padėtį tam tikroje visuomeninių santykių srityje ir kitas svarbias aplinkybes. Nutarimo projekte pateikiama šio aprašo 14 punkte nurodyta informacija. Jeigu atlik</text:span><text:span text:style-name="T211">ti teisinio reguliavimo stebėseną pavedama keliems subjektams, vienas iš jų paskiriamas derinti teisinio reguliavimo stebėseną ir atlikti aprašo 16 ir 18 punktuose numatytus veiksmus;</text:span></text:p>
      <text:p text:style-name="P212"><text:span text:style-name="T213">20.3</text:span><text:span text:style-name="T214">. kasmet apibendrina teisinio reguliavimo stebėsenos, atliktos p</text:span><text:span text:style-name="T215">er praėjusius kalendorinius metus, rezultatus pagal teisinio reguliavimo stebėseną atliekančių subjektų pateiktas teisinio reguliavimo stebėsenos pažymas, iki kovo 1 d. pateikia Vyriausybei ir ministerijos interneto svetainėje paskelbia metinę teisinio reg</text:span><text:span text:style-name="T216">uliavimo stebėsenos ataskaitą.</text:span></text:p>
      <text:p text:style-name="P217"/>
      <text:p text:style-name="P218"><text:span text:style-name="T219">_________________</text:span></text:p>
      <text:p text:style-name="P220"/>
      <text:p text:style-name="P221"><text:span text:style-name="T222">PATVIRTINTA</text:span></text:p>
      <text:p text:style-name="P223">Lietuvos Respublikos teisingumo ministro 2013 m. gegužės 8 d. įsakymu Nr. 1R-142</text:p>
      <text:p text:style-name="P224"/>
      <text:p text:style-name="P225"><text:span text:style-name="T226">(Teisinio reguliavimo stebėsenos pažymos forma)</text:span></text:p>
      <text:p text:style-name="P227"/>
      <text:p text:style-name="P228">_____________________________________________</text:p>
      <text:p text:style-name="P229">(institucijos pavadinimas)</text:p>
      <text:p text:style-name="P230"/>
      <text:p text:style-name="P231"><text:span text:style-name="T232">TEISINIO REGULIAVIMO STEBĖSENOS PAŽYMA</text:span></text:p>
      <text:p text:style-name="P233"/>
      <text:soft-page-break/>
      <text:p text:style-name="P234">________________Nr. ____________</text:p>
      <text:p text:style-name="P235"/>
      <text:p text:style-name="P236">(data)</text:p>
      <text:p text:style-name="P237"/>
      <text:p text:style-name="P238">Teisinio reguliavimo, kurio stebėsena atlikta, sritis (visuomeniniai santykiai, kuriems skirtas teisinis reguliavimas, kurio stebėsena atlikta):<text:tab/></text:p>
      <text:p text:style-name="P239">_<text:tab/></text:p>
      <text:p text:style-name="P240">_<text:tab/></text:p>
      <text:p text:style-name="P241"/>
      <text:p text:style-name="P242">Teisės aktai, nustatantys teisinį reguliavimą, kurio stebėsena atlikta:<text:tab/><text:s/></text:p>
      <text:p text:style-name="P243">_<text:tab/></text:p>
      <text:p text:style-name="P244">_<text:tab/></text:p>
      <text:p text:style-name="P245">_<text:tab/></text:p>
      <text:p text:style-name="P246"/>
      <text:p text:style-name="P247">Nustatant teisinį reguliavimą, kurio stebėsena atlikta, planuoti tikslai ir padariniai:<text:tab/><text:s/></text:p>
      <text:p text:style-name="P248">_<text:tab/></text:p>
      <text:p text:style-name="P249">_<text:tab/></text:p>
      <text:p text:style-name="P250">_<text:tab/></text:p>
      <text:p text:style-name="P251"/>
      <text:p text:style-name="P252">Faktiniai teisinio reguliavimo padariniai ir jų įvertinimas (teisinio reguliavimo sukelti teigiami ir neigiami padariniai (atsižvelgiant į asmenų pateiktus pasiūlymus dėl teisinio reguliavimo), faktinių padarinių atitiktis nustatant teisinį reguliavimą planuotiems tikslams ir padariniams, jeigu kilo neigiamų padarinių – būdai, kaip juos pašalinti, ir kita):<text:s/><text:tab/></text:p>
      <text:p text:style-name="P253">_<text:tab/></text:p>
      <text:p text:style-name="P254">_<text:tab/></text:p>
      <text:p text:style-name="P255">_<text:tab/></text:p>
      <text:p text:style-name="P256">_<text:tab/></text:p>
      <text:p text:style-name="P257">_<text:tab/></text:p>
      <text:p text:style-name="P258">_<text:tab/></text:p>
      <text:p text:style-name="P259"/>
      <text:p text:style-name="P260">Teisinio reguliavimo reikalingumo, pakankamumo ir efektyvumo įvertinimas:<text:tab/><text:s/></text:p>
      <text:p text:style-name="P261">_<text:tab/></text:p>
      <text:p text:style-name="P262">_<text:tab/></text:p>
      <text:p text:style-name="P263">_<text:tab/></text:p>
      <text:p text:style-name="P264">_<text:tab/></text:p>
      <text:p text:style-name="P265">_<text:tab/></text:p>
      <text:p text:style-name="P266">_<text:tab/></text:p>
      <text:p text:style-name="P267"/>
      <text:p text:style-name="P268">Išvada dėl reikalingumo keisti<text:s/>teisinį reguliavimą ar jo atsisakyti:<text:tab/><text:s/></text:p>
      <text:p text:style-name="P269">_<text:tab/></text:p>
      <text:p text:style-name="P270">_<text:tab/></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________________</text:p>
            <text:p text:style-name="P281">(pareigų pavadinimas)</text:p>
          </table:table-cell>
          <table:table-cell table:style-name="TableCell282">
            <text:p text:style-name="P283"/>
          </table:table-cell>
          <table:table-cell table:style-name="TableCell284">
            <text:p text:style-name="P285">__________</text:p>
            <text:p text:style-name="P286">(parašas)</text:p>
          </table:table-cell>
          <table:table-cell table:style-name="TableCell287">
            <text:p text:style-name="P288"/>
          </table:table-cell>
          <table:table-cell table:style-name="TableCell289">
            <text:p text:style-name="P290">______________</text:p>
            <text:p text:style-name="P291">(vardas ir pavardė)</text:p>
          </table:table-cell>
        </table:table-row>
      </table:table>
      <text:p text:style-name="P292"/>
      <text:p text:style-name="P293"><text:span text:style-name="T2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Kamilija</meta:initial-creator>
    <dc:creator>adlibuser</dc:creator>
    <meta:creation-date>2021-05-14T21:31:00Z</meta:creation-date>
    <dc:date>2021-05-14T21:31:00Z</dc:date>
    <meta:template xlink:href="Normal.dotm" xlink:type="simple"/>
    <meta:editing-cycles>2</meta:editing-cycles>
    <meta:editing-duration>PT0S</meta:editing-duration>
    <meta:document-statistic meta:page-count="4" meta:paragraph-count="122" meta:word-count="1533" meta:character-count="10442" meta:row-count="334" meta:non-whitespace-character-count="9031"/>
  </office:meta>
</office:document-meta>
</file>