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34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34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center"/>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GRUODžio 15 d. Įsakymo Nr. 4-923 „dėl LIETUVOS STANDARTIZACIJOS DEPARTAMENTO NUOSTATŲ PATVIRTINIMO“ pakeitimo</text:p>
      <text:p text:style-name="P6"/>
      <text:p text:style-name="P7">2013 m. balandžio 30 d. Nr. 4-350</text:p>
      <text:p text:style-name="P8">Vilnius</text:p>
      <text:p text:style-name="P9"/>
      <text:p text:style-name="P10"><text:span text:style-name="T11">P a k e i č i u Lietuvos Respublikos ūkio ministro 2011 m. gruodžio 15 d. įsakymą Nr. 4-923 „Dėl Lietuvos standartizacijos departamento nuostatų patvirtinimo“ (Žin., 2011, Nr. </text:span><text:a xlink:href="https://www.e-tar.lt/portal/lt/legalAct/TAR.CC7530421281" office:target-frame-name="_blank" xlink:show="new"><text:span text:style-name="T12">157-7440</text:span></text:a><text:span text:style-name="T13">) ir išdėstau jį nauja redakcija:</text:span></text:p>
      <text:p text:style-name="P14"/>
      <text:p text:style-name="P15"><text:span text:style-name="T16">„</text:span><text:span text:style-name="T17">LIETUVOS RESPUBLIKOS ŪKIO MINISTRAS</text:span></text:p>
      <text:p text:style-name="P18"/>
      <text:p text:style-name="P19">ĮSAKYMAS</text:p>
      <text:p text:style-name="P20">DĖL LIETUVOS STANDARTIZACIJOS DEPARTAMENTO NUOSTATŲ PATVIRTINIMO</text:p>
      <text:p text:style-name="P21"/>
      <text:p text:style-name="P22"><text:span text:style-name="T23">Vadovaudamasi Lietuvos Respublikos biudžetinių įstaigų įstatymo (Žin., 1995, Nr. </text:span><text:a xlink:href="https://www.e-tar.lt/portal/lt/legalAct/TAR.3A756D83A99B" office:target-frame-name="_blank" xlink:show="new"><text:span text:style-name="T24">104-2322</text:span></text:a><text:span text:style-name="T25">; 2010, Nr. </text:span><text:a xlink:href="https://www.e-tar.lt/portal/lt/legalAct/TAR.03A6EC49D1B2" office:target-frame-name="_blank" xlink:show="new"><text:span text:style-name="T26">15-699</text:span></text:a><text:span text:style-name="T27">) 4 straipsnio 3 dalies 1 punktu, Lietuvos Respublikos Vyriausybės įstatymo (Žin., 1994, Nr. </text:span><text:a xlink:href="https://www.e-tar.lt/portal/lt/legalAct/TAR.96A68BFC9E82" office:target-frame-name="_blank" xlink:show="new"><text:span text:style-name="T28">43-772</text:span></text:a><text:span text:style-name="T29">; 1998, Nr. 41(1)-1131; 2010, Nr. 71-3541) 30 straipsnio 3 dalimi ir Lietuvos Respublikos Vyriausybės 2010 m. spalio 20 d. nutarimo Nr. 1517 „Dėl įstaigų prie ministerijų“ (Žin., 2010, Nr. </text:span><text:a xlink:href="https://www.e-tar.lt/portal/lt/legalAct/TAR.A068B0DB0CD5" office:target-frame-name="_blank" xlink:show="new"><text:span text:style-name="T30">128-6529</text:span></text:a><text:span text:style-name="T31">) 1.11.7 ir 2 punktais:</text:span></text:p>
      <text:p text:style-name="P32"><text:span text:style-name="T33">1</text:span><text:span text:style-name="T34">.<text:s/></text:span><text:span text:style-name="T35">Tvirtinu</text:span><text:span text:style-name="T36"><text:s/>Lietuvos standartizacijos departamento nuostatus (pridedama).</text:span></text:p>
      <text:p text:style-name="P37"><text:span text:style-name="T38">2</text:span><text:span text:style-name="T39">.<text:s/></text:span><text:span text:style-name="T40">Įgalioju</text:span><text:span text:style-name="T41"><text:s/>Lietuvos standartizacijos departamento direktorių Brunoną Šičkų atlikti visus Lietuvos Respublikos teisės aktų nustatytus veiksmus, susijusius su šio įsakymo 1 punktu patvirtintų Lietuvos standartizacijos departamento nuostatų įregistravimu Juridinių asmenų registre.</text:span></text:p>
      <text:p text:style-name="P42"><text:span text:style-name="T43">3</text:span><text:span text:style-name="T44">.<text:s/></text:span><text:span text:style-name="T45">Nustatau</text:span><text:span text:style-name="T46">, kad Lietuvos standartizacijos departamento buveinės adresas: Vilnius, Kosciuškos g. 30.“</text:span></text:p>
      <text:p text:style-name="P47"/>
      <text:p text:style-name="P48"/>
      <text:p text:style-name="P49"/>
      <text:p text:style-name="P50"/>
      <text:p text:style-name="P51"><text:span text:style-name="T52">Ūkio ministrė<text:s/></text:span><text:span text:style-name="T53"><text:tab/>Birutė Vėsaitė</text:span></text:p>
      <text:p text:style-name="P54"/>
      <text:soft-page-break/>
      <text:p text:style-name="P55">PATVIRTINTA</text:p>
      <text:p text:style-name="P56">Lietuvos Respublikos ūkio ministro</text:p>
      <text:p text:style-name="P57"><text:s/>2013 m. balandžio 30 d. įsakymu Nr. 4-350</text:p>
      <text:p text:style-name="P58"/>
      <text:p text:style-name="P59"><text:span text:style-name="T60">LIETUVOS STANDARTIZACIJOS DEPARTAMENT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standartizacijos departamentas (toliau – Departamentas) yra įstaiga prie Lietuvos Respublikos ūkio ministerijos.</text:span></text:p>
      <text:p text:style-name="P70"><text:span text:style-name="T71">2</text:span><text:span text:style-name="T72">. Departamento paskirtis – atlikti nacionalinės standartizacijos institucijos funkcijas.</text:span></text:p>
      <text:p text:style-name="P73"><text:span text:style-name="T74">3</text:span><text:span text:style-name="T75">. Departamentas savo veikloje vadovaujasi Lietuvos Respublikos Konstitucija, Lietuvos Respublikos tarptautinėmis sutartimis, Europos Sąjungos teisės aktais, Lietuvos Respublikos standartizacijos įstatymu (Žin.,</text:span><text:span text:style-name="T76"><text:s/>2000, Nr. </text:span><text:a xlink:href="https://www.e-tar.lt/portal/lt/legalAct/TAR.2F1D65EFB0C9" office:target-frame-name="_blank" xlink:show="new"><text:span text:style-name="T77">35-972</text:span></text:a><text:span text:style-name="T78">; 2007, Nr. </text:span><text:span text:style-name="T79">39-1435), Lietuvos Respublikos biudžetinių įstaigų įstatymu (Žin., 1995, Nr. </text:span><text:a xlink:href="https://www.e-tar.lt/portal/lt/legalAct/TAR.3A756D83A99B" office:target-frame-name="_blank" xlink:show="new"><text:span text:style-name="T80">104-2322</text:span></text:a><text:span text:style-name="T81">; 2010, Nr. </text:span><text:a xlink:href="https://www.e-tar.lt/portal/lt/legalAct/TAR.03A6EC49D1B2" office:target-frame-name="_blank" xlink:show="new"><text:span text:style-name="T82">15-699</text:span></text:a><text:span text:style-name="T83">), kitais įstatymais ir Lietuvos Respublikos Seimo priimtais teisės aktais, Lietuvos Respublikos Prezidento dekretais, Lietuvos Respublikos Vyriausybės nutarimais, Lietuvos Respublikos Ministro Pirmininko potvarkiais, ūkio ministro įsakymais, Departamento nuostatais (toliau – šie nuostatai) ir kitais teisės aktais.</text:span></text:p>
      <text:p text:style-name="P84"><text:span text:style-name="T85">4</text:span><text:span text:style-name="T86">. Departamentas yra viešasis juridinis asmuo, turintis sąskaitą banke, antspaudą su Lietuvos valstybės herbu ir savo pavadinimu.</text:span></text:p>
      <text:p text:style-name="P87"><text:span text:style-name="T88">5</text:span><text:span text:style-name="T89">. Departamento savininkė yra valstybė. Departamento savininko teises ir pareigas įgyvendina (išskyrus sprendimų dėl Departamento reorganizavimo ir likvidavimo priėmimą) Ūkio ministerija, kuri koordinuoja ir kontroliuoja Departamento veiklą, priima sprendimą dėl buveinės pakeitimo, teisės aktų nustatyta tvarka keičia nuostatus ir sprendžia kitus teisės aktuose jos kompetencijai priskirtus klausimus.</text:span></text:p>
      <text:p text:style-name="P90"><text:span text:style-name="T91">6</text:span><text:span text:style-name="T92">. Departamentas yra iš Lietuvos valstybės biudžeto ir kitų valstybės pinigų fondų išlaikoma biudžetinė įstaiga, kuriai lėšos skiriamos ir administruojamos Lietuvos Respublikos biudžeto sandaros įstatymo (Žin., 1990, 24-596; 2004, Nr. 4-47) nustatyta tvarka. Departamentas gali turėti kitų įstatymais leidžiamų lėšų šaltinių, įskaitant pajamas, gautas Departamentui atliekant savo funkcijas.</text:span></text:p>
      <text:p text:style-name="P93"><text:span text:style-name="T94">7</text:span><text:span text:style-name="T95">. Vieši Departamento pranešimai įstatymų ir kitų teisės aktų nustatyta tvarka skelbiami Departamento interneto svetainėje (www.lsd.lt), o kitų teisės aktų nustatytais atvejais – ir kitose visuomenės informavimo priemonėse.</text:span></text:p>
      <text:p text:style-name="P96"/>
      <text:p text:style-name="P97"><text:span text:style-name="T98">II</text:span><text:span text:style-name="T99">.<text:s/></text:span><text:span text:style-name="T100">DEPARTAMENTO VEIKLOS TIKSLAI IR FUNKCIJOS</text:span></text:p>
      <text:p text:style-name="P101"/>
      <text:p text:style-name="P102"><text:span text:style-name="T103">8</text:span><text:span text:style-name="T104">. Departamento veiklos tikslai yra:</text:span></text:p>
      <text:p text:style-name="P105"><text:span text:style-name="T106">8.1</text:span><text:span text:style-name="T107">. dalyvauti formuojant ir įgyvendinant valstybės politiką ūkio ministrui pavestoje standartizacijos srityje;</text:span></text:p>
      <text:p text:style-name="P108"><text:span text:style-name="T109">8.2</text:span><text:span text:style-name="T110">. vykdyti ir plėtoti standartizaciją Lietuvos Respublikoje;</text:span></text:p>
      <text:p text:style-name="P111"><text:span text:style-name="T112">8.3</text:span><text:span text:style-name="T113">. atstovauti Lietuvos interesams Europos ir tarptautinių standartizacijos organizacijų veikloje.</text:span></text:p>
      <text:p text:style-name="P114"><text:span text:style-name="T115">9</text:span><text:span text:style-name="T116">. Departamentas, siekdamas šių nuostatų 8.1 punkte nurodyto veiklos tikslo, atlieka šias funkcijas:</text:span></text:p>
      <text:p text:style-name="P117"><text:span text:style-name="T118">9.1</text:span><text:span text:style-name="T119">. organizuodamas standartizacijos srities teisės aktų rengimą, teikia Ūkio ministerijai informaciją ir pasiūlymus dėl teisinio reguliavimo tobulinimo;</text:span></text:p>
      <text:p text:style-name="P120"><text:span text:style-name="T121">9.2</text:span><text:span text:style-name="T122">. nustato Lietuvos standartų ir kitų leidinių rengimo ir priėmimo tvarką;</text:span></text:p>
      <text:p text:style-name="P123"><text:span text:style-name="T124">9.3</text:span><text:span text:style-name="T125">. nustato tarptautinių ir Europos standartų perėmimo Lietuvos Respublikoje tvarką;</text:span></text:p>
      <text:p text:style-name="P126"><text:span text:style-name="T127">9.4</text:span><text:span text:style-name="T128">. nustato tarptautinių, Europos ir kitų regioninių ar užsienio valstybių standartų ir kitų leidinių taikymo Lietuvos Respublikoje tvarką.</text:span></text:p>
      <text:p text:style-name="P129"><text:span text:style-name="T130">10</text:span><text:span text:style-name="T131">. Departamentas, siekdamas šių nuostatų 8.2 punkte nurodyto veiklos tikslo, atlieka<text:s/></text:span><text:soft-page-break/><text:span text:style-name="T132">šias funkcijas:</text:span></text:p>
      <text:p text:style-name="P133"><text:span text:style-name="T134">10.1</text:span><text:span text:style-name="T135">. rengia Lietuvos standartus ir kitus leidinius;</text:span></text:p>
      <text:p text:style-name="P136"><text:span text:style-name="T137">10.2</text:span><text:span text:style-name="T138">. planuoja ir koordinuoja visų veiklos sričių standartizacijos darbus, metodiškai jiems vadovauja;</text:span></text:p>
      <text:p text:style-name="P139"><text:span text:style-name="T140">10.3</text:span><text:span text:style-name="T141">. kuria Lietuvos standartuose vartotinus terminus, atlieka jų ekspertizę ir juos tvarko duomenų bazėje, užtikrindamas prieinamumą visuomenei ir laikydamasis autorių ir gretutines teises ir prieinamumą prie duomenų bazių reguliuojančių teisės aktų ir narystės tarptautinėse ir Europos standartizacijos organizacijose reikalavimų;</text:span></text:p>
      <text:p text:style-name="P142"><text:span text:style-name="T143">10.4</text:span><text:span text:style-name="T144">. tobulina standartizacijos vadybos ir informacijos sistemą, teikia informaciją apie Lietuvos Respublikos techninius reglamentus, standartus ir atitikties įvertinimo procedūras Lietuvos Respublikos Vyriausybės nustatyta tvarka, taip pat informaciją standartizacijos klausimais visuomenei, valstybės ir savivaldybių institucijoms Departamento nustatyta tvarka;</text:span></text:p>
      <text:p text:style-name="P145"><text:span text:style-name="T146">10.5</text:span><text:span text:style-name="T147">. kaupia viešą standartų, jų rinkinių, katalogų ir kitų leidinių fondą, plėtoja ir tobulina standartizacijos fondų informacinę sistemą, tvarko fondo duomenis;</text:span></text:p>
      <text:p text:style-name="P148"><text:span text:style-name="T149">10.6</text:span><text:span text:style-name="T150">. sudaro sąlygas visoms suinteresuotosioms šalims dalyvauti technikos komitetų veikloje, koordinuoja technikos komitetų veiklą ir metodiškai jiems vadovauja;</text:span></text:p>
      <text:p text:style-name="P151"><text:span text:style-name="T152">10.7</text:span><text:span text:style-name="T153">. dalyvauja Standartizacijos tarybos (toliau – Tarybos), Technikos komisijos ir kitų nuolatinių ar laikinųjų komisijų darbe, techniškai jas aptarnauja;</text:span></text:p>
      <text:p text:style-name="P154"><text:span text:style-name="T155">10.8</text:span><text:span text:style-name="T156">. vykdo taikomuosius mokslo tiriamuosius darbus standartizacijos srityje, informacinę ir agitacinę veiklą, suinteresuotąsias šalis įtraukdamas į aktyvų dalyvavimą standartizacijoje;</text:span></text:p>
      <text:p text:style-name="P157"><text:span text:style-name="T158">10.9</text:span><text:span text:style-name="T159">. organizuoja ir vykdo standartizacijos specialistų kvalifikacijos kėlimą, vykdo neformalųjį suaugusiųjų švietimą ir jų kvalifikacijos tobulinimą standartizacijos srityje;</text:span></text:p>
      <text:p text:style-name="P160"><text:span text:style-name="T161">10.10</text:span><text:span text:style-name="T162">. pripažįsta netekusiais galios Lietuvos Respublikoje galiojančius standartus ir kitus leidinius ir viešai apie tai skelbia savo interneto svetainėje.</text:span></text:p>
      <text:p text:style-name="P163"><text:span text:style-name="T164">11</text:span><text:span text:style-name="T165">. Departamentas, siekdamas šių nuostatų 8.3 punkte nurodyto veiklos tikslo, atlieka šias funkcijas:</text:span></text:p>
      <text:p text:style-name="P166"><text:span text:style-name="T167">11.1</text:span><text:span text:style-name="T168">. atstovaudamas nacionalinės ekonomikos interesams, dalyvauja tarptautinių ir Europos standartizacijos organizacijų veikloje;</text:span></text:p>
      <text:p text:style-name="P169"><text:span text:style-name="T170">11.2</text:span><text:span text:style-name="T171">. palaiko tarptautinius ryšius su tarptautinėmis, regioninėmis ir užsienio valstybių atitinkamomis institucijomis;</text:span></text:p>
      <text:p text:style-name="P172"><text:span text:style-name="T173">11.3</text:span><text:span text:style-name="T174">. organizuoja ir vykdo tarptautinius standartizacijos projektus, užtikrina įsipareigojimų pagal šiuos projektus ir Departamento kompetencijai priskirtų tarptautinių sutarčių vykdymą;</text:span></text:p>
      <text:p text:style-name="P175"><text:span text:style-name="T176">11.4</text:span><text:span text:style-name="T177">. dalyvauja tarptautinėse standartizacijos programose.</text:span></text:p>
      <text:p text:style-name="P178"><text:span text:style-name="T179">12</text:span><text:span text:style-name="T180">. Departamentas taip pat atlieka šias funkcijas:</text:span></text:p>
      <text:p text:style-name="P181"><text:span text:style-name="T182">12.1</text:span><text:span text:style-name="T183">. Departamento nustatyta tvarka fiziniams asmenims, įmonėms, įstaigoms ir organizacijoms teikia bibliotekos, mokymo ir kitas su standartizacija susijusias paslaugas;</text:span></text:p>
      <text:p text:style-name="P184"><text:span text:style-name="T185">12.2</text:span><text:span text:style-name="T186">. atlieka kitas teisės aktų nustatytas funkcijas.</text:span></text:p>
      <text:p text:style-name="P187"/>
      <text:p text:style-name="P188"><text:span text:style-name="T189">III</text:span><text:span text:style-name="T190">.<text:s/></text:span><text:span text:style-name="T191">DEPARTAMENTO TEISĖS</text:span></text:p>
      <text:p text:style-name="P192"/>
      <text:p text:style-name="P193"><text:span text:style-name="T194">13</text:span><text:span text:style-name="T195">. Departamentas, siekdamas jam pavestų veiklos tikslų ir atlikdamas jo kompetencijai priskirtas funkcijas, turi:</text:span></text:p>
      <text:p text:style-name="P196"><text:span text:style-name="T197">13.1</text:span><text:span text:style-name="T198">. išimtinę teisę leisti ir platinti Lietuvos standartus ir kitus leidinius, platinti standartus ir kitus tarptautinių, Europos ir kitų regioninių ar užsienio valstybių organizacijų, kurių narys yra arba su kuriomis sudarytos standartų ir leidinių platinimo sutartys, leidinius;</text:span></text:p>
      <text:p text:style-name="P199"><text:span text:style-name="T200">13.2</text:span><text:span text:style-name="T201">. teisę leisti ir platinti periodinius leidinius;</text:span></text:p>
      <text:p text:style-name="P202"><text:span text:style-name="T203">13.3</text:span><text:span text:style-name="T204">. teisę gauti informaciją iš valstybės ir savivaldybės institucijų ir įstaigų, kitų juridinių ir fizinių asmenų apie atliekamus standartizacijos darbus bei kitą informaciją, reikalingą Departamentui nustatytiems veiklos tikslams;</text:span></text:p>
      <text:p text:style-name="P205"><text:span text:style-name="T206">13.4</text:span><text:span text:style-name="T207">. teisę įstatymų ir kitų teisės aktų nustatyta tvarka remti vartotojų dalyvavimą<text:s/></text:span><text:soft-page-break/><text:span text:style-name="T208">standartizacijoje;</text:span></text:p>
      <text:p text:style-name="P209"><text:span text:style-name="T210">13.5</text:span><text:span text:style-name="T211">. teisę prireikus sudaryti Departamento nuolatines ir laikinąsias komisijas, išskyrus Vartotojų komisiją, ir sektorių komitetus, nustatyti jų kompetenciją, sudarymo tvarką ir tvirtinti darbo reglamentą;</text:span></text:p>
      <text:p text:style-name="P212"><text:span text:style-name="T213">13.6</text:span><text:span text:style-name="T214">. teisę kviesti į pasitarimus Tarybos, Technikos komisijos, kitų nuolatinių ir laikinųjų komisijų narius, taip pat kitų institucijų, įstaigų ir organizacijų atstovus;</text:span></text:p>
      <text:p text:style-name="P215"><text:span text:style-name="T216">13.7</text:span><text:span text:style-name="T217">. teisę būti šiuose nuostatuose ir kituose teisės aktuose nustatytiems veiklos tikslams ir funkcijoms įgyvendinti skirtos paramos gavėju.</text:span></text:p>
      <text:p text:style-name="P218"><text:span text:style-name="T219">14</text:span><text:span text:style-name="T220">. Departamentas gali turėti ir kitų teisių, kurias jam suteikia įstatymai ir kiti teisės aktai.</text:span></text:p>
      <text:p text:style-name="P221"/>
      <text:p text:style-name="P222"><text:span text:style-name="T223">IV</text:span><text:span text:style-name="T224">.<text:s/></text:span><text:span text:style-name="T225">Departamento veiklos organizavimas</text:span></text:p>
      <text:p text:style-name="P226"/>
      <text:p text:style-name="P227"><text:span text:style-name="T228">15</text:span><text:span text:style-name="T229">. Departamento veikla organizuojama vadovaujantis ūkio ministro patvirtintais metiniais veiklos planais, kurie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230">57-2312</text:span></text:a><text:span text:style-name="T231">; 2010, Nr. </text:span><text:a xlink:href="https://www.e-tar.lt/portal/lt/legalAct/TAR.E585462E386D" office:target-frame-name="_blank" xlink:show="new"><text:span text:style-name="T232">102-5279</text:span></text:a><text:span text:style-name="T233">), taip pat programomis ir einamaisiais darbo planais ir kurie skelbiami Departamento interneto svetainėje (www.lsd.lt).</text:span></text:p>
      <text:p text:style-name="P234"><text:span text:style-name="T235">16</text:span><text:span text:style-name="T236">. Departamento, Departamento administracijos padalinių, nepriklausančių Departamento administraciniams padaliniams valstybės tarnautojų ir darbuotojų, dirbančių pagal darbo sutartis ir gaunančių darbo užmokestį iš valstybės biudžeto ir valstybės pinigų fondų (toliau – Departamento valstybės tarnautojai ir darbuotojai), veikla, Departamento vidaus tvarka reguliuojama Departamento direktoriaus tvirtinamais Departamento darbo reglamentu, Departamento vidaus tvarkos taisyklėmis, Departamento administracijos padalinių nuostatais ir Departamento valstybės tarnautojų ir darbuotojų pareigybių aprašymais. Departamento administracijos struktūrą tvirtina ūkio ministras.</text:span></text:p>
      <text:p text:style-name="P237"><text:span text:style-name="T238">17</text:span><text:span text:style-name="T239">. Departamentui vadovauja direktorius, kurį ketverių metų kadencijai Lietuvos Respublikos valstybės tarnybos įstatymo (Žin., 1999, Nr. </text:span><text:a xlink:href="https://www.e-tar.lt/portal/lt/legalAct/TAR.D3ED3792F52B" office:target-frame-name="_blank" xlink:show="new"><text:span text:style-name="T240">66-2130</text:span></text:a><text:span text:style-name="T241">; 2002, Nr. </text:span><text:a xlink:href="https://www.e-tar.lt/portal/lt/legalAct/TAR.5603BD9D8D74" office:target-frame-name="_blank" xlink:show="new"><text:span text:style-name="T242">45-1708</text:span></text:a><text:span text:style-name="T243">) nustatyta tvarka (ne politinio (asmeninio) pasitikėjimo pagrindu) priima į pareigas ir atleidžia iš jų ūkio ministras. Departamento direktorius gali būti skiriamas eiti Departamento direktoriaus pareigas ne daugiau kaip dvi kadencijas iš eilės.</text:span></text:p>
      <text:p text:style-name="P244"><text:span text:style-name="T245">18</text:span><text:span text:style-name="T246">. Departamento direktorius yra tiesiogiai pavaldus ir atskaitingas ūkio ministrui. Departamento direktorius skatinamas ir tarnybinės nuobaudos jam skiriamos įstatymų nustatyta tvarka.</text:span></text:p>
      <text:p text:style-name="P247"><text:span text:style-name="T248">19</text:span><text:span text:style-name="T249">. Departamento direktorius:</text:span></text:p>
      <text:p text:style-name="P250"><text:span text:style-name="T251">19.1</text:span><text:span text:style-name="T252">. organizuoja Departamento darbą, kad būtų įgyvendinami Departamento veiklos tikslai ir atliekamos teisės aktuose ir šiuose nuostatuose nustatytos funkcijos, sprendžia Departamento kompetencijai priskirtus klausimus;</text:span></text:p>
      <text:p text:style-name="P253"><text:span text:style-name="T254">19.2</text:span><text:span text:style-name="T255">. atstovauja Departamentui arba suteikia įgaliojimus Departamento valstybės tarnautojams ir darbuotojams atstovauti Departamentui teisme ir kitose institucijose įstatymų nustatyta tvarka;</text:span></text:p>
      <text:p text:style-name="P256"><text:span text:style-name="T257">19.3</text:span><text:span text:style-name="T258">. užtikrina, kad Departamento veikloje būtų laikomasi įstatymų ir kitų teisės aktų;</text:span></text:p>
      <text:p text:style-name="P259"><text:span text:style-name="T260">19.4</text:span><text:span text:style-name="T261">. priima įsakymus ir įsakymais tvirtina kitus teisės aktus, kontroliuoja, kaip jie vykdomi;</text:span></text:p>
      <text:p text:style-name="P262"><text:span text:style-name="T263">19.5</text:span><text:span text:style-name="T264">. teikia ūkio ministrui tvirtinti Departamento administracinę struktūrą, tvirtina Departamento valstybės tarnautojų ir darbuotojų pareigybių sąrašą, neviršydamas darbo užmokesčiui nustatytų lėšų ir ūkio ministro patvirtinto didžiausio leistino valstybės tarnautojų ir darbuotojų pareigybių skaičiaus;</text:span></text:p>
      <text:p text:style-name="P265"><text:span text:style-name="T266">19.6</text:span><text:span text:style-name="T267">. teisės aktų nustatyta tvarka priima į pareigas ir iš jų atleidžia Departamento valstybės tarnautojus ir darbuotojus, juos skatina ir skiria jiems tarnybines ar drausmines nuobaudas ir pašalpas;</text:span></text:p>
      <text:p text:style-name="P268"><text:span text:style-name="T269">19.7</text:span><text:span text:style-name="T270">. garantuoja, kad pagal Lietuvos Respublikos viešojo sektoriaus atskaitomybės<text:s/></text:span><text:soft-page-break/><text:span text:style-name="T271">įstatymą (Žin., 2007, Nr. </text:span><text:a xlink:href="https://www.e-tar.lt/portal/lt/legalAct/TAR.E2CE2C82DA9E" office:target-frame-name="_blank" xlink:show="new"><text:span text:style-name="T272">77-3046</text:span></text:a><text:span text:style-name="T273">) teikiami ataskaitų rinkiniai ir statistinės ataskaitos būtų teisingi;</text:span></text:p>
      <text:p text:style-name="P274"><text:span text:style-name="T275">19.8</text:span><text:span text:style-name="T276">. užtikrina racionalų ir taupų Departamento lėšų bei turto naudojimą, veiksmingą Departamento vidaus kontrolės sistemos sukūrimą, jos veikimą ir tobulinimą;</text:span></text:p>
      <text:p text:style-name="P277"><text:span text:style-name="T278">19.9</text:span><text:span text:style-name="T279">. koordinuoja ir kontroliuoja Departamento administracijos padalinių veiklą;</text:span></text:p>
      <text:p text:style-name="P280"><text:span text:style-name="T281">19.10</text:span><text:span text:style-name="T282">. kasmet teikia Ūkio ministerijai Departamento metinę veiklos ataskaitą, ūkio ministro reikalavimu atsiskaito už Departamento veiklą;</text:span></text:p>
      <text:p text:style-name="P283"><text:span text:style-name="T284">19.11</text:span><text:span text:style-name="T285">. atlieka kitas įstatymų ar kitų teisės aktų jam pavestas funkcijas.</text:span></text:p>
      <text:p text:style-name="P286"><text:span text:style-name="T287">20</text:span><text:span text:style-name="T288">. Laikinai nesant Departamento direktoriaus, jo funkcijas atlieka Departamento direktoriaus pavaduotojas. Nesant Departamento direktoriaus ir Departamento direktoriaus pavaduotojo, direktoriaus funkcijas atlieka Departamento Standartizacijos skyriaus vedėjas. Departamento direktoriaus pavaduotoją priima į pareigas ir atleidžia iš jų Departamento direktorius Lietuvos Respublikos valstybės tarnybos įstatymo nustatyta tvarka. Departamento direktoriaus pavaduotojas tiesiogiai pavaldus ir atskaitingas Departamento direktoriui.</text:span></text:p>
      <text:p text:style-name="P289"><text:span text:style-name="T290">21</text:span><text:span text:style-name="T291">. Departamento direktoriaus pavaduotojas:</text:span></text:p>
      <text:p text:style-name="P292"><text:span text:style-name="T293">21.1</text:span><text:span text:style-name="T294">. Departamento direktoriaus pavedimu atstovauja Departamentui;</text:span></text:p>
      <text:p text:style-name="P295"><text:span text:style-name="T296">21.2</text:span><text:span text:style-name="T297">. koordinuoja ir kontroliuoja, kaip įgyvendinami Departamento veiklos tikslai ir atliekamos funkcijos Departamento direktoriaus nustatytose veiklos srityse;</text:span></text:p>
      <text:p text:style-name="P298"><text:span text:style-name="T299">21.3</text:span><text:span text:style-name="T300">. dalyvauja planuojant, organizuojant ir koordinuojant standartizacijos vykdymą ir plėtojimą;</text:span></text:p>
      <text:p text:style-name="P301"><text:span text:style-name="T302">21.4</text:span><text:span text:style-name="T303">. atlieka kitas Departamento direktoriaus jam pavestas funkcijas.</text:span></text:p>
      <text:p text:style-name="P304"><text:span text:style-name="T305">22</text:span><text:span text:style-name="T306">. Departamento valstybės tarnautojų ir darbuotojų atsakomybės, darbo užmokesčio, socialinių ir kitų garantijų suteikimo tvarką ir sąlygas nustato Lietuvos Respublikos valstybės tarnybos įstatymas, Lietuvos Respublikos darbo kodeksas (Žin., 2002, Nr. </text:span><text:a xlink:href="https://www.e-tar.lt/portal/lt/legalAct/TAR.31185A622C9F" office:target-frame-name="_blank" xlink:show="new"><text:span text:style-name="T307">64-2569</text:span></text:a><text:span text:style-name="T308">), kiti įstatymai ir teisės aktai.</text:span></text:p>
      <text:p text:style-name="P309"><text:span text:style-name="T310">23</text:span><text:span text:style-name="T311">. Strateginiams standartizacijos klausimams svarstyti Departamente sudaromas kolegialus patariamasis organas – Taryba. Tarybos sudėtis nustatoma vadovaujantis Lietuvos Respublikos standartizacijos įstatymu. Tarybos personalinę sudėtį ir darbo reglamentą tvirtina ūkio ministras. Tarybos sprendimai priimami balsų dauguma Tarybos posėdžiuose. Taryba atlieka šias funkcijas:</text:span></text:p>
      <text:p text:style-name="P312"><text:span text:style-name="T313">23.1</text:span><text:span text:style-name="T314">. stebi vykdomą politiką standartizacijos srityje ir kaupia informaciją, reikalingą jos darbui;</text:span></text:p>
      <text:p text:style-name="P315"><text:span text:style-name="T316">23.2</text:span><text:span text:style-name="T317">. teikia siūlymus Departamentui sprendžiant standartizacijos strateginius klausimus;</text:span></text:p>
      <text:p text:style-name="P318"><text:span text:style-name="T319">23.3</text:span><text:span text:style-name="T320">. svarsto klausimus, susijusius su standartizacijos teisės aktų projektų rengimu, teikia Departamentui savo siūlymus dėl jų;</text:span></text:p>
      <text:p text:style-name="P321"><text:span text:style-name="T322">23.4</text:span><text:span text:style-name="T323">. atlieka kitas teisės aktų nustatytas funkcijas.</text:span></text:p>
      <text:p text:style-name="P324"><text:span text:style-name="T325">24</text:span><text:span text:style-name="T326">. Departamentas sudaro technikos komitetus, nustato technikos komitetų sudarymo tvarką, tvirtina jų nuostatus ir veiklos planus. Pagrindinė technikos komitetų funkcija – rengti Lietuvos standartų ir kitų leidinių projektus ir priimti juos bendru sutarimu, dalyvauti techniniame tarptautinių ir Europos standartizacijos organizacijų darbe rengiant standartų ir kitų leidinių projektus ir teikiant pastabas dėl parengtų projektų viešosios apklausos ir balsavimo procedūrų metu, vadovaujantis šių organizacijų ir Departamento nustatyta tvarka.</text:span></text:p>
      <text:p text:style-name="P327"/>
      <text:p text:style-name="P328"><text:span text:style-name="T329">V</text:span><text:span text:style-name="T330">.<text:s/></text:span><text:span text:style-name="T331">Departamento vidaus administravimo kontrolė</text:span></text:p>
      <text:p text:style-name="P332"/>
      <text:p text:style-name="P333"><text:span text:style-name="T334">25</text:span><text:span text:style-name="T335">. Departamento valstybinį (finansinį ir veiklos) auditą atlieka Lietuvos Respublikos valstybės kontrolė.</text:span></text:p>
      <text:p text:style-name="P336"><text:span text:style-name="T337">26</text:span><text:span text:style-name="T338">. Departamento vidaus auditą atlieka Ūkio ministerijos Centralizuotas vidaus audito skyrius.</text:span></text:p>
      <text:p text:style-name="P339"><text:span text:style-name="T340">27</text:span><text:span text:style-name="T341">. Departamento metinių veiklos planų įgyvendinimo kontrolę atlieka Departamento direktorius, o finansų kontrolę – Departamento Finansų ir administravimo skyriaus vedėjas.</text:span></text:p>
      <text:p text:style-name="P342"/>
      <text:p text:style-name="P343"><text:span text:style-name="T344">VI</text:span><text:span text:style-name="T345">.<text:s/></text:span><text:span text:style-name="T346">Baigiamosios nuostatos</text:span></text:p>
      <text:p text:style-name="P347"/>
      <text:p text:style-name="P348"><text:span text:style-name="T349">28</text:span><text:span text:style-name="T350">. Departamentas reorganizuojamas ir likviduojamas įstatymų ir kitų teisės aktų nustatyta tvarka.</text:span></text:p>
      <text:p text:style-name="P351"/>
      <text:p text:style-name="P352"><text:span text:style-name="T3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CLUSadmin</dc:creator>
    <meta:creation-date>2016-04-11T19:22:00Z</meta:creation-date>
    <dc:date>2016-04-11T19:22:00Z</dc:date>
    <meta:template xlink:href="Normal.dotm" xlink:type="simple"/>
    <meta:editing-cycles>2</meta:editing-cycles>
    <meta:editing-duration>PT0S</meta:editing-duration>
    <meta:document-statistic meta:page-count="6" meta:paragraph-count="299" meta:word-count="2043" meta:character-count="16761" meta:row-count="600" meta:non-whitespace-character-count="15017"/>
  </office:meta>
</office:document-meta>
</file>