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1 M. RUGPJŪČIO 8 D. ĮSAKYMO Nr. 1K-265 „DĖL ASIGNAVIMŲ VALDYTOJŲ PROGRAMŲ, FINANSUOJAMŲ IŠ LIETUVOS RESPUBLIKOS VALSTYBĖS BIUDŽETO, FINANSAVIMO ŠALTINIŲ KLASIFIKACIJOS<text:s/>PATVIRTINIMO“ PAKEITIMO</text:p>
      <text:p text:style-name="P6"/>
      <text:p text:style-name="P7">2013 m. gegužės 7 d. Nr. 1K-166</text:p>
      <text:p text:style-name="P8">Vilnius</text:p>
      <text:p text:style-name="P9"/>
      <text:p text:style-name="P10"><text:span text:style-name="T11">Pakeičiu<text:s/></text:span><text:span text:style-name="T12">Asignavimų valdytojų programų, finansuojamų iš Lietuvos Respublikos valstybės biudžeto, finansavimo šaltinių klasifikaciją, patvirtintą Lietuvos Respublikos finansų ministro 2011 m.</text:span><text:span text:style-name="T13"><text:s/>rugpjūčio 8 d. įsakymu Nr. 1K-265 „Dėl Asignavimų valdytojų programų, finansuojamų iš Lietuvos Respublikos valstybės biudžeto, finansavimo šaltinių klasifikacijos patvirtinimo“ (Žin., 2011, Nr. </text:span><text:a xlink:href="https://www.e-tar.lt/portal/lt/legalAct/TAR.D8B211A06144" office:target-frame-name="_blank" xlink:show="new"><text:span text:style-name="T14">102-4796</text:span></text:a><text:span text:style-name="T15">; 2012, Nr. </text:span><text:a xlink:href="https://www.e-tar.lt/portal/lt/legalAct/TAR.1A5E485B4657" office:target-frame-name="_blank" xlink:show="new"><text:span text:style-name="T16">1-10</text:span></text:a><text:span text:style-name="T17">, Nr. </text:span><text:a xlink:href="https://www.e-tar.lt/portal/lt/legalAct/TAR.B0B80B8E2C53" office:target-frame-name="_blank" xlink:show="new"><text:span text:style-name="T18">36-1807</text:span></text:a><text:span text:style-name="T19">, Nr. 98- 5002):</text:span></text:p>
      <text:p text:style-name="P20"><text:span text:style-name="T21">1</text:span><text:span text:style-name="T22">. Išbraukiu finansavi</text:span><text:span text:style-name="T23">mo šaltinio kodo 1.1.1.1.2 pavadinime po žodžio „skirtos“ žodį „laikinai“.</text:span></text:p>
      <text:p text:style-name="P24"><text:span text:style-name="T25">2</text:span><text:span text:style-name="T26">. Įrašau po finansavimo šaltinio „1.2.2.6.1. Pajamų, uždirbtų iš projektų, bendrojo finansavimo lėšos“ šiuos finansavimo šaltinius:</text:span></text:p>
      <text:p text:style-name="P27"><text:span text:style-name="T28">„</text:span><text:span text:style-name="T29">1.2.2.7</text:span><text:span text:style-name="T30">. Lietuvos 2014–2020 m. ES struktū</text:span><text:span text:style-name="T31">rinei paramai panaudoti skirtos bendrojo finansavimo lėšos</text:span></text:p>
      <text:p text:style-name="P32"><text:span text:style-name="T33">1.2.2.7.1</text:span><text:span text:style-name="T34">. 2014–2020 m. ES struktūrinės paramos bendrojo finansavimo lėšos</text:span></text:p>
      <text:p text:style-name="P35"><text:span text:style-name="T36">1.2.2.7.2</text:span><text:span text:style-name="T37">. 2014–2020 m. ES techninės paramos bendrojo finansavimo lėšos“.</text:span></text:p>
      <text:p text:style-name="P38"><text:span text:style-name="T39">3</text:span><text:span text:style-name="T40">. Įrašau po finansavimo šaltini</text:span><text:span text:style-name="T41">o „1.3.2.6.1. Pajamos, uždirbtos iš projektų“ šiuos finansavimo šaltinius:</text:span></text:p>
      <text:p text:style-name="P42"><text:span text:style-name="T43">„</text:span><text:span text:style-name="T44">1.3.2.7</text:span><text:span text:style-name="T45">. Lietuvos 2014–2020 m. ES struktūrinės paramos lėšos</text:span></text:p>
      <text:p text:style-name="P46"><text:span text:style-name="T47">1.3.2.7.1</text:span><text:span text:style-name="T48">. 2014–2020 m. ES struktūrinė parama</text:span></text:p>
      <text:p text:style-name="P49"><text:span text:style-name="T50">1.3.2.7.2</text:span><text:span text:style-name="T51">. 2014–2020 m. ES techninė parama“.</text:span></text:p>
      <text:p text:style-name="P52"/>
      <text:p text:style-name="P53"/>
      <text:p text:style-name="P54"/>
      <text:p text:style-name="P55"><text:span text:style-name="T56">FINANSŲ MINISTRAS<text:s/></text:span><text:span text:style-name="T5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CLUSadmin</dc:creator>
    <meta:creation-date>2015-07-07T00:03:00Z</meta:creation-date>
    <dc:date>2015-07-07T00:03:00Z</dc:date>
    <meta:template xlink:href="Normal" xlink:type="simple"/>
    <meta:editing-cycles>2</meta:editing-cycles>
    <meta:editing-duration>PT0S</meta:editing-duration>
    <meta:document-statistic meta:page-count="1" meta:paragraph-count="21" meta:word-count="236" meta:character-count="1793" meta:row-count="71" meta:non-whitespace-character-count="1578"/>
  </office:meta>
</office:document-meta>
</file>