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.0416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10 m. SPALIO 20 D. NUTARIMO NR. 1517 „DĖL ĮSTAIGŲ PRIE MINISTERIJŲ“ PAKEITIMO</text:span></text:p>
      <text:p text:style-name="P15"/>
      <text:p text:style-name="P16"><text:span text:style-name="T17">2013 m. gegužės 8 d.</text:span><text:span text:style-name="T18"><text:s/>Nr.<text:s/></text:span><text:span text:style-name="T19">405</text:span><text:span text:style-name="T20"><text:line-break/>Vilnius</text:span></text:p>
      <text:p text:style-name="P21"/>
      <text:p text:style-name="P22"><text:span text:style-name="T23">Lietuvos Respublikos<text:s/></text:span><text:span text:style-name="T24">Vyriausybė</text:span><text:span text:style-name="T25"><text:s/>nutaria</text:span><text:span text:style-name="T26">:</text:span></text:p>
      <text:p text:style-name="P27"><text:span text:style-name="T28">Pakeisti Lietuvos Respublikos Vyriausybės 2010 m. spalio 20 d. nutarimą Nr. 1517 „Dėl įstaigų prie ministerijų“ (Žin., 2010, Nr.<text:s/></text:span><text:a xlink:href="http://www3.lrs.lt/pls/inter/dokpaieska.showdoc_l?p_id=384580" office:target-frame-name="_top" xlink:show="replace"><text:span text:style-name="T29">128-6529</text:span></text:a><text:span text:style-name="T30">) ir išdėstyti 1.6.</text:span><text:span text:style-name="T31">6 punktą taip:</text:span></text:p>
      <text:p text:style-name="P32"><text:span text:style-name="T33">„</text:span><text:span text:style-name="T34">1.6.6</text:span><text:span text:style-name="T35">. Ginčų komisijos prie Socialinės apsaugos ir darbo ministerijos;“.<text:s/>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Vidaus reikalų ministras<text:tab/>Dailis Alfonsas Barakausk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<text:s/>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1T13:45:00Z</meta:creation-date>
    <dc:date>2017-03-01T13:45:00Z</dc:date>
    <meta:print-date>2013-05-13T05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34" meta:row-count="20" meta:non-whitespace-character-count="556"/>
  </office:meta>
</office:document-meta>
</file>