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text-properties fo:text-transform="uppercase" fo:color="#000000"/>
    </style:style>
    <style:style style:name="P52" style:parent-style-name="Normal" style:family="paragraph">
      <style:paragraph-properties fo:text-indent="0.4916in"/>
      <style:text-properties fo:text-transform="uppercase" fo:color="#000000"/>
    </style:style>
    <style:style style:name="P53" style:parent-style-name="Normal" style:family="paragraph">
      <style:paragraph-properties fo:text-indent="0.4916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NUTARIMŲ, SUSIJUSIŲ SU ŽEMĖS ŪKIO PRODUKCIJOS SUPIRKIMO REGULIAVIMO IR KOORDINAVIMO TARYBOS VEIKLA, PRIPAŽINIMO NETEKUSIAIS GALIOS</text:p>
      <text:p text:style-name="P12"/>
      <text:p text:style-name="P13">1997 m. spalio 13 d. Nr. 11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kovo 25 d. nutarimą Nr. 201 „Dėl Žemės ūkio produkcijos supirkimo reguliavimo ir koordinavimo tarybos laikinųjų nuostatų patvirtinimo“ (Žin., 1994, Nr.<text:s/></text:span><text:a xlink:href="https://www.e-tar.lt/portal/lt/legalAct/TAR.217524C0268A" office:target-frame-name="_blank" xlink:show="new"><text:span text:style-name="T25">24-393</text:span></text:a><text:span text:style-name="T26">).</text:span></text:p>
      <text:p text:style-name="P27"><text:span text:style-name="T28">2</text:span><text:span text:style-name="T29">. Lietuvos Respublikos Vyriausybės 1995 m. kovo 23 d. nutarimą Nr. 416 „Dėl Lietuvos Respublikos Vyriausybės 1994 m. kovo 25 d. nutarimo Nr. 201 „Dėl Žemės ūkio produkcijos supirkimo reguliavimo ir koordinavimo tarybos laikinųjų nuostatų patvirtinimo“ dalinio pakeitimo“ (Žin., 1995, Nr.<text:s/></text:span><text:a xlink:href="https://www.e-tar.lt/portal/lt/legalAct/TAR.36BCE10856FD" office:target-frame-name="_blank" xlink:show="new"><text:span text:style-name="T30">27-620</text:span></text:a><text:span text:style-name="T31">).</text:span></text:p>
      <text:p text:style-name="P32"><text:span text:style-name="T33">3</text:span><text:span text:style-name="T34">. Lietuvos Respublikos Vyriausybės 1995 m. gegužės 10 d. nutarimą Nr. 654 „Dėl Žemės ūkio produkcijos supirkimo reguliavimo ir koordinavimo tarybos sudarymo“ (Žin., 1995, Nr.<text:s/></text:span><text:a xlink:href="https://www.e-tar.lt/portal/lt/legalAct/TAR.F826ABDD775D" office:target-frame-name="_blank" xlink:show="new"><text:span text:style-name="T35">41-1002</text:span></text:a><text:span text:style-name="T36">).</text:span></text:p>
      <text:p text:style-name="P37"><text:span text:style-name="T38">4</text:span><text:span text:style-name="T39">. Lietuvos Respublikos Vyriausybės 1995 m. liepos 27 d. nutarimo Nr. 1058 „Dėl kai kurių Lietuvos Respublikos Vyriausybės nutarimų ir potvarki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40">63-1597</text:span></text:a><text:span text:style-name="T41">) 7 punktą.</text:span></text:p>
      <text:p text:style-name="P42"><text:span text:style-name="T43">5</text:span><text:span text:style-name="T44">. Lietuvos Respublikos Vyriausybės 1995 m. gruodžio 15 d. nutarimą Nr. 1574 „Dėl Lietuvos Respublikos Vyriausybės 1995 m. gegužės 10 d. nutarimo Nr. 654 „Dėl Žemės ūkio produkcijos supirkimo reguliavimo ir koordinavimo tarybos sudarymo“ dalinio pakeitimo“ (Žin., 1995, Nr.<text:s/></text:span><text:a xlink:href="https://www.e-tar.lt/portal/lt/legalAct/TAR.697284A812EA" office:target-frame-name="_blank" xlink:show="new"><text:span text:style-name="T45">104-2334</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ŽEMĖS IR MIŠKŲ ŪKIO MINISTRAS<text:tab/>VYTAUTAS KNAŠ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12:07:00Z</meta:creation-date>
    <dc:date>2017-09-13T12:07:00Z</dc:date>
    <meta:template xlink:href="Normal.dotm" xlink:type="simple"/>
    <meta:editing-cycles>2</meta:editing-cycles>
    <meta:editing-duration>PT0S</meta:editing-duration>
    <meta:document-statistic meta:page-count="1" meta:paragraph-count="38" meta:word-count="266" meta:character-count="2129" meta:row-count="45" meta:non-whitespace-character-count="1901"/>
  </office:meta>
</office:document-meta>
</file>