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b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text-align="center"/>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03 m. gruodžio 22 d. nutarimo Nr. O3-116 „DĖL ATSKIRŲ ENERGIJOS IR KURO RŪŠIŲ SĄNAUDŲ NORMATYVŲ BŪSTUI ŠILDYTI IR KARŠTAM VANDENIUI RUOŠTI“ PAKEITIMO</text:p>
      <text:p text:style-name="P6"/>
      <text:p text:style-name="P7">2013 m. balandžio 30 d. Nr. O3-144</text:p>
      <text:p text:style-name="P8">Vilnius</text:p>
      <text:p text:style-name="P9"/>
      <text:p text:style-name="P10"><text:span text:style-name="T11">Vadovaudamasi Lietuvos Respublikos piniginės socialinės paramos nepasiturintiems gyventojams įstatymo (Žin., 2003, Nr. </text:span><text:a xlink:href="https://www.e-tar.lt/portal/lt/legalAct/TAR.3EEE59417F13" office:target-frame-name="_blank" xlink:show="new"><text:span text:style-name="T12">73-3352</text:span></text:a><text:span text:style-name="T13">; 2011, Nr. </text:span><text:a xlink:href="https://www.e-tar.lt/portal/lt/legalAct/TAR.AFA734FB8321" office:target-frame-name="_blank" xlink:show="new"><text:span text:style-name="T14">155-7353</text:span></text:a><text:span text:style-name="T15">) 12 straipsnio 3 dalimi, Lietuvos Respublikos šilumos ūkio įstatymo (Žin., 2003, 51-2254; 2007, Nr. 130-5259; 2009, Nr. 10-355, Nr. 61-2402) 12 straipsnio 2 dalimi, 15 straipsnio 1 dalimi ir 26 straipsnio 2 dalimi bei atsižvelgdama į Valstybinės kainų ir energetikos kontrolės komisijos (toliau – Komisija) Šilumos ir vandens departamento Skundų skyriaus 2013 m. balandžio 17 d. pažymą Nr. O5-118 „Dėl Valstybinės kainų ir energetikos kontrolės komisijos 2003 m. gruodžio 22 d. nutarimo Nr. O3-116 „Dėl atskirų energijos ir kuro rūšių sąnaudų normatyvų būstui šildyti ir karštam vandeniui ruošti“ pakeitimo“, Komisija n u t a r i a:</text:span></text:p>
      <text:p text:style-name="P16"><text:span text:style-name="T17">Pakeisti Atskirų energijos ir kuro rūšių sąnaudų normatyvų būstui šildyti ir karštam vandeniui ruošti nustatymo bei taikymo metodiką, patvirtintą Komisijos 2003 m. gruodžio 22 d. nutarimu Nr. O3-116 (Žin., 2003, Nr. </text:span><text:a xlink:href="https://www.e-tar.lt/portal/lt/legalAct/TAR.A5824A888C81" office:target-frame-name="_blank" xlink:show="new"><text:span text:style-name="T18">124-5667</text:span></text:a><text:span text:style-name="T19">; 2012, Nr. </text:span><text:a xlink:href="https://www.e-tar.lt/portal/lt/legalAct/TAR.A2C3AC3A6E2A" office:target-frame-name="_blank" xlink:show="new"><text:span text:style-name="T20">130-6604</text:span></text:a><text:span text:style-name="T21">) (toliau – Metodika):</text:span></text:p>
      <text:p text:style-name="P22"><text:span text:style-name="T23">1</text:span><text:span text:style-name="T24">. Pakeisti Metodikos 5.1 punktą ir išdėstyti jį taip:</text:span></text:p>
      <text:p text:style-name="P25"><text:span text:style-name="T26">„</text:span><text:span text:style-name="T27">5.1</text:span><text:span text:style-name="T28">. Energijos (q</text:span><text:span text:style-name="T29">e</text:span><text:span text:style-name="T30">) normatyvinės sąnaudos, kurios gali būti kompensuojamos, nustatomos pagal 6, 7, 7</text:span><text:span text:style-name="T31">1</text:span><text:span text:style-name="T32"> ir 8 punktus.“</text:span></text:p>
      <text:p text:style-name="P33"><text:span text:style-name="T34">2</text:span><text:span text:style-name="T35">. Papildyti Metodiką 7</text:span><text:span text:style-name="T36">1</text:span><text:span text:style-name="T37"> punktu ir išdėstyti jį taip:</text:span></text:p>
      <text:p text:style-name="P38"><text:span text:style-name="T39">„</text:span><text:span text:style-name="T40">7</text:span><text:span text:style-name="T41">1</text:span><text:span text:style-name="T42">. Daugiabučio namo gyventojams teisės aktų nustatyta tvarka pasirinkus apsirūpinimo karštu vandeniu būdą, kai centralizuotai paruoštas karštas vanduo perkamas iš karšto vandens tiekėjo arba, kai šilumos tiekėjas yra karšto vandens tiekėjas Šilumos ūkio įstatymo 15 straipsnio 2 dalies pagrindu, konkrečiam ūkio subjektui Komisijos nutarimu nustatytoje karšto vandens kainos kintamojoje dedamojoje nurodytas šilumos kiekis prilyginamas šalto vandens pašildymo normatyvui.“</text:span></text:p>
      <text:p text:style-name="P43"/>
      <text:p text:style-name="P44"><text:span text:style-name="T45">Komisijos pirmininkė<text:s/></text:span><text:span text:style-name="T46"><text:tab/>Diana Korsakaitė</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CLUSadmin</dc:creator>
    <meta:creation-date>2016-02-24T07:06:00Z</meta:creation-date>
    <dc:date>2016-02-24T07:06:00Z</dc:date>
    <meta:template xlink:href="Normal.dotm" xlink:type="simple"/>
    <meta:editing-cycles>2</meta:editing-cycles>
    <meta:editing-duration>PT0S</meta:editing-duration>
    <meta:document-statistic meta:page-count="1" meta:paragraph-count="16" meta:word-count="352" meta:character-count="2468" meta:row-count="66" meta:non-whitespace-character-count="2132"/>
  </office:meta>
</office:document-meta>
</file>