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3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4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5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hyphenate="false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20" style:parent-style-name="Normal" style:family="paragraph">
      <style:paragraph-properties fo:keep-together="always" fo:widows="0" fo:orphans="0" fo:text-align="center"/>
      <style:text-properties fo:hyphenate="false"/>
    </style:style>
    <style:style style:name="T21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3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24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25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35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3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3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38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3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4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41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42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43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4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7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48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49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50" style:parent-style-name="Normal" style:family="paragraph">
      <style:paragraph-properties fo:widows="0" fo:orphans="0" fo:text-align="center"/>
      <style:text-properties fo:hyphenate="false"/>
    </style:style>
    <style:style style:name="T51" style:parent-style-name="DefaultParagraphFont" style:family="text">
      <style:text-properties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LIETUVOS RESPUBLIKOS SUSISIEKIMO MINISTro</text:span></text:p>
      <text:p text:style-name="P3">Į S A K Y M A S</text:p>
      <text:p text:style-name="P4"/>
      <text:p text:style-name="P5">DĖL LIETUVOS RESPUBLIKOS SUSISIEKIMO MINISTRO 2002 m. GEGUŽĖS 20 d. ĮSAKYMO Nr. 3-228 „DĖL NUOLATINĖS KELIŲ PRIEŽIŪROS IR PLĖTROS PROGRAMOS KOMISIJOS PERSONALINĖS SUDĖTIES PATVIRTINIMO“ PAKEITIMO</text:p>
      <text:p text:style-name="P6"/>
      <text:p text:style-name="P7">2013 m. balandžio 29 d. Nr. 3-256</text:p>
      <text:p text:style-name="P8">Vilnius</text:p>
      <text:p text:style-name="P9"/>
      <text:p text:style-name="P10"><text:span text:style-name="T11">P a k e i č i u <text:s text:c="2"/>Lietuvos Respublikos susisiekimo ministro 2002 m. gegužės 20 d. įsakymą Nr. 3-228 „Dėl nuolatinės Kelių priežiūros ir plėtros programos komisijos personalinės sudėties patvirtinimo“ (Žin., 2002,</text:span><text:span text:style-name="T12"><text:s/>Nr. </text:span><text:a xlink:href="https://www.e-tar.lt/portal/lt/legalAct/TAR.74DBA3D8049A" office:target-frame-name="_blank" xlink:show="new"><text:span text:style-name="T13">52-2024</text:span></text:a><text:span text:style-name="T14">; 2009, Nr. </text:span><text:a xlink:href="https://www.e-tar.lt/portal/lt/legalAct/TAR.B77B8FC0F03F" office:target-frame-name="_blank" xlink:show="new"><text:span text:style-name="T15">122-5261</text:span></text:a><text:span text:style-name="T16">; 2011, Nr. </text:span><text:a xlink:href="https://www.e-tar.lt/portal/lt/legalAct/TAR.AE4026B36024" office:target-frame-name="_blank" xlink:show="new"><text:span text:style-name="T17">48-2331</text:span></text:a><text:span text:style-name="T18">) ir išdėstau jį nauja redakcija:</text:span></text:p>
      <text:p text:style-name="P19"/>
      <text:p text:style-name="P20"><text:span text:style-name="T21">„</text:span><text:span text:style-name="T22">LIETUVOS RESPUBLIKOS SUSISIEKIMO MINISTRAS</text:span></text:p>
      <text:p text:style-name="P23">ĮSAKYMAS</text:p>
      <text:p text:style-name="P24">DĖL NUOLATINĖS KELIŲ PRIEŽIŪROS IR PLĖTROS PROGRAMOS KOMISIJOS PERSONALINĖS SUDĖTIES PATVIRTINIMO</text:p>
      <text:p text:style-name="P25"/>
      <text:p text:style-name="P26"><text:span text:style-name="T27">Vadovaudamasis Lietuvos Respublikos V</text:span><text:span text:style-name="T28">yriausybės 2002 m. kovo 27 d. nutarimo Nr. 407 „Dėl nuolatinės Kelių priežiūros ir plėtros programos komisijos sudarymo ir jos nuostatų patvirtinimo“ (Žin., 2002, Nr. </text:span><text:a xlink:href="https://www.e-tar.lt/portal/lt/legalAct/TAR.1962754CE82B" office:target-frame-name="_blank" xlink:show="new"><text:span text:style-name="T29">35-1277</text:span></text:a><text:span text:style-name="T30">) 3</text:span><text:span text:style-name="T31"><text:s/>punktu,</text:span></text:p>
      <text:p text:style-name="P32"><text:span text:style-name="T33">t v i r t i n u <text:s/>šią nuolatinę Kelių priežiūros ir plėtros programos komisiją:</text:span></text:p>
      <text:p text:style-name="P34">Vladislav Kondratovič – susisiekimo viceministras (komisijos pirmininkas);</text:p>
      <text:p text:style-name="P35">Paulius Girčys – Vyriausybės kanceliarijos Ekonomikos pažangos departamento Ekonomikos skyriaus patarėjas (komisijos pirmininko pavaduotojas);</text:p>
      <text:p text:style-name="P36">Donatas Čygas – Vilniaus Gedimino technikos universiteto Aplinkos inžinerijos fakulteto dekanas;</text:p>
      <text:p text:style-name="P37">Henrikas Jackevičius – Lietuvos kelininkų veteranų klubo „Kelininkas“ pirmininkas;</text:p>
      <text:p text:style-name="P38">Algimantas Juocevičius –<text:s/>vidaus reikalų viceministras;</text:p>
      <text:p text:style-name="P39">Stanislavas Kablys – asociacijos „Lietuvos keliai“ tarybos pirmininkas;</text:p>
      <text:p text:style-name="P40">Daiva Kamarauskienė – Finansų ministerijos Biudžeto departamento direktorė;</text:p>
      <text:p text:style-name="P41">Ričardas Malinauskas – Lietuvos savivaldybių asociacijos prezidentas;</text:p>
      <text:p text:style-name="P42">Ričardas Malkus – Lietuvos nacionalinės vežėjų automobiliais asociacijos „Linava“ generalinis sekretorius;</text:p>
      <text:p text:style-name="P43">Skirmantas Skrinskas – Lietuvos automobilių kelių direkcijos prie Susisiekimo ministerijos direktorius. “</text:p>
      <text:p text:style-name="P44"/>
      <text:p text:style-name="P45"/>
      <text:p text:style-name="P46"><text:span text:style-name="T47">Susisiekimo ministras<text:s/></text:span><text:span text:style-name="T48"><text:tab/>Rimantas<text:s/></text:span><text:span text:style-name="T49">Sinkevičius</text:span></text:p>
      <text:p text:style-name="P50"><text:span text:style-name="T51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USISIEKIMO MINISTRO</dc:title>
    <meta:initial-creator>Kamilija</meta:initial-creator>
    <dc:creator>adlibuser</dc:creator>
    <meta:creation-date>2021-03-26T22:31:00Z</meta:creation-date>
    <dc:date>2021-03-26T22:31:00Z</dc:date>
    <meta:template xlink:href="Normal.dotm" xlink:type="simple"/>
    <meta:editing-cycles>2</meta:editing-cycles>
    <meta:editing-duration>PT0S</meta:editing-duration>
    <meta:document-statistic meta:page-count="1" meta:paragraph-count="24" meta:word-count="302" meta:character-count="2307" meta:row-count="75" meta:non-whitespace-character-count="2029"/>
  </office:meta>
</office:document-meta>
</file>