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KAI KURIŲ LIETUVOS RESPUBLIKOS SEIMUI PATEIKTŲ ĮSTATYMŲ PROJEKTŲ ATŠAUKIMO</text:span></text:p>
      <text:p text:style-name="Normal"/>
      <text:p text:style-name="P16">2013 m. balandžio 23 d.<text:span text:style-name="T17"><text:s/>Nr.<text:s/></text:span>355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) 140 straipsnio 1 dalimi, Lietuvos Respublikos Vyriausybė<text:span text:style-name="T23"><text:s/></text:span><text:span text:style-name="T24">nutari</text:span><text:span text:style-name="T25">a</text:span>:</text:p>
      <text:p text:style-name="P26">Atšaukti šiuos Lietuvos Respublikos Seimui pateiktus įstatymų projektus:</text:p>
      <text:p text:style-name="P27">1. Lietuvos Respublikos kraujo donorystės įstatymo pakeitimo įstatymo projektą Nr. XP-79, pateiktą Lietuvos Respublikos Vyriausybės 2004 m. gruodžio 2 d. nutarimu Nr. 1543 (Žin., 2004, Nr.<text:s/><text:a xlink:href="https://www.e-tar.lt/portal/lt/legalAct/TAR.00624328865F" office:target-frame-name="_blank" xlink:show="new"><text:span text:style-name="T28">175-6488</text:span></text:a>).</text:p>
      <text:p text:style-name="P29">2. Lietuvos Respublikos nuodingųjų medžiagų kontrolės įstatymo 2, 3, 6, 9, 10, 15, 16 straipsnių pakeitimo ir papildymo, 5 ir 17 straipsnių pripažinimo netekusiais galios bei ketvirtojo skirsnio pavadinimo pakeitimo įstatymo projektą Nr. XP-3348, pateiktą Lietuvos Respublikos Vyriausybės 2008 m. rugsėjo 10 d. nutarimu Nr. 902 (Žin., 2008, Nr.<text:s/><text:a xlink:href="https://www.e-tar.lt/portal/lt/legalAct/TAR.CC5F39E8652B" office:target-frame-name="_blank" xlink:show="new"><text:span text:style-name="T30">108-4128</text:span></text:a>).</text:p>
      <text:p text:style-name="P31">3. Lietuvos Respublikos sveikatos priežiūros įstaigų įstatymo pakeitimo įstatymo projektą Nr. XP-3350, pateiktą Lietuvos Respublikos Vyriausybės 2008 m. rugsėjo 10 d. nutarimu Nr. 910 (Žin., 2008, Nr.<text:s/><text:a xlink:href="https://www.e-tar.lt/portal/lt/legalAct/TAR.AD62402C110F" office:target-frame-name="_blank" xlink:show="new"><text:span text:style-name="T32">109-4156</text:span></text:a>).<text:s/></text:p>
      <text:p text:style-name="P33">4. Lietuvos Respublikos sveikatos sistemos įstatymo 2, 3, 11, 16, 24, 30, 44, 55, 71, 72, 75, 77, 79, 80, 81 ir 95 straipsnių pakeitimo ir Įstatymo papildymo 72<text:span text:style-name="T34">1</text:span><text:s/>ir 78 straipsniais įstatymo projektą Nr. XP-3351, pateiktą Lietuvos Respublikos Vyriausybės 2008 m. rugsėjo 10 d. nutarimu Nr. 910.</text:p>
      <text:p text:style-name="P35">5. Lietuvos Respublikos triukšmo valdymo įstatymo 21 straipsnio ir 22 straipsnio 9 dalies pripažinimo netekusiais galios<text:s/>įstatymo projektą Nr. XIP-1152, pateiktą Lietuvos Respublikos Vyriausybės 2009 m. rugsėjo 30 d. nutarimu Nr. 1221 (Žin., 2009, Nr.<text:s/><text:a xlink:href="https://www.e-tar.lt/portal/lt/legalAct/TAR.E4CBD545517A" office:target-frame-name="_blank" xlink:show="new"><text:span text:style-name="T36">120-5146</text:span></text:a>).</text:p>
      <text:p text:style-name="P37"/>
      <text:p text:style-name="Normal"/>
      <text:p text:style-name="P38">Ministras Pirmininkas<text:tab/>Algirdas<text:s/>Butkevičius</text:p>
      <text:p text:style-name="Normal"/>
      <text:p text:style-name="P39">Sveikatos apsaugos ministras<text:tab/>Vytenis Povilas Andriukaiti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EIMUI PATEIKTŲ ĮSTATYMŲ PROJEKTŲ ATŠAUKIMO</dc:title>
    <meta:initial-creator>lrvk</meta:initial-creator>
    <dc:creator>CLUSadmin</dc:creator>
    <meta:creation-date>2015-08-04T07:08:00Z</meta:creation-date>
    <dc:date>2015-08-04T07:08:00Z</dc:date>
    <meta:print-date>2013-04-22T13:01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99" meta:character-count="2297" meta:row-count="146" meta:non-whitespace-character-count="2049"/>
  </office:meta>
</office:document-meta>
</file>