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2 D. ĮSAKYMO Nr. D1-1 „DĖL Leidimų naudoti žVEJYBOS plotus IŠDAVIMO ir panaikinimo TVARKOS APRAŠO PATVIRTINIMO IR LEIDIMŲ NAUDOTI ŽVEJYBOS PLOTUS SĄLYGŲ VYKDYMO KONTROLĖS“ PAKEITIMO</text:p>
      <text:p text:style-name="P6"/>
      <text:p text:style-name="P7">2013 m. balandžio 26 d. Nr. D1-300</text:p>
      <text:p text:style-name="P8">Vilnius</text:p>
      <text:p text:style-name="P9"/>
      <text:p text:style-name="P10"><text:span text:style-name="T11">P a k e i č i u Leidimų naudoti žvejybos plotus išdavimo ir panaikinimo tvarkos aprašą, patvirtintą Lietuvos Respublikos aplinkos ministro 2013 m. sausio 2 d. įsakymu Nr. D1-1 (Žin., 2013, Nr. </text:span><text:a xlink:href="https://www.e-tar.lt/portal/lt/legalAct/TAR.6964AF700679" office:target-frame-name="_blank" xlink:show="new"><text:span text:style-name="T12">2-49</text:span></text:a><text:span text:style-name="T13">):</text:span></text:p>
      <text:p text:style-name="P14"><text:span text:style-name="T15">1</text:span><text:span text:style-name="T16">. Išdėstau 8 punktą taip:</text:span></text:p>
      <text:p text:style-name="P17"><text:span text:style-name="T18">„</text:span><text:span text:style-name="T19">8</text:span><text:span text:style-name="T20">. Fizinis ar juridinis asmuo, dėl kurio priimtas sprendimas išduoti leidimą, per 10 dienų nuo sprendimo priėmimo per elektroninę Aplinkosaugos leidimų išdavimo informacinę sistemą (ALIS) teikia RAAD prašymą išduoti leidimą, paraiškoje nurodydamas savo atsiskaitomąją sąskaitą, į kurią bus pervedamos lėšos, gautos už mėgėjų žvejybos leidimus, išduotus į leidime nurodytą vandens telkinį.“</text:span></text:p>
      <text:p text:style-name="P21"><text:span text:style-name="T22">2</text:span><text:span text:style-name="T23">. Papildau šiuo nauju 14.3 punktu:</text:span></text:p>
      <text:p text:style-name="P24"><text:span text:style-name="T25">„</text:span><text:span text:style-name="T26">14.3</text:span><text:span text:style-name="T27">. jeigu prašyme leidimui gauti fizinis ar juridinis asmuo, dėl kurio priimtas sprendimas išduoti leidimą, nenurodė savo atsiskaitomosios sąskaitos, į kurią bus pervedamos lėšos, gautos už mėgėjų žvejybos leidimus.“</text:span></text:p>
      <text:p text:style-name="P28"/>
      <text:p text:style-name="P29"><text:span text:style-name="T30">Aplinkos ministras</text:span><text:span text:style-name="T31"><text:tab/>Valentinas Mazuronis</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7T17:20:00Z</meta:creation-date>
    <dc:date>2016-03-17T17:20:00Z</dc:date>
    <meta:template xlink:href="Normal.dotm" xlink:type="simple"/>
    <meta:editing-cycles>2</meta:editing-cycles>
    <meta:editing-duration>PT0S</meta:editing-duration>
    <meta:document-statistic meta:page-count="1" meta:paragraph-count="22" meta:word-count="182" meta:character-count="1347" meta:row-count="69" meta:non-whitespace-character-count="1187"/>
  </office:meta>
</office:document-meta>
</file>