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eterinarinių vaistų, Į KURIŲ SUDĖTĮ ĮEINA feNilbutazonas, TIEKIMO RINKAI IR NAUDOJIMO KONTROLĖS</text:p>
      <text:p text:style-name="P6"/>
      <text:p text:style-name="P7">2013 m. balandžio 25 d. Nr. B1-325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</text:span><text:span text:style-name="T15">63</text:span></text:a><text:span text:style-name="T16">) 6 straipsnio 3 dalimi, įgyvendindamas Europos Komisijos 2013-03-22 raštu Nr. Ares (2013)447651 pateiktą Darbo planą dėl arklienos klastočių ir siekdamas užtikrinti veterinarinių vaistų, į kurių sudėtį įeina fenilbutazonas, naudojimo valstybinę kontrolę</text:span><text:span text:style-name="T17">:</text:span></text:p>
      <text:p text:style-name="P18"><text:span text:style-name="T19">1</text:span><text:span text:style-name="T20">. N u r o d a u:</text:span></text:p>
      <text:p text:style-name="P21"><text:span text:style-name="T22">1.1</text:span><text:span text:style-name="T23">. didmeninės veterinarinių vaistų prekybos licenciją turinčioms įmonėms ne vėliau kaip per 3 darbo dienas po veterinarinių vaistų, į kurių sudėtį įeina fenilbutazonas, pardavimo detalią informaciją (veterinarinio vaisto įsigiji</text:span><text:span text:style-name="T24">mo data, tiekėjo pavadinimas, dokumento, pagal kurį įsigytas veterinarinis vaistas, numeris, serijos numeris, gautas kiekis, išdavimo data, dokumento, pagal kurį išduotas veterinarinis vaistas, numeris, gavėjo pavadinimas ir adresas, serijos numeris, išduo</text:span><text:span text:style-name="T25">tas kiekis) pateikti Valstybinės maisto ir veterinarijos tarnybos Gyvūnų sveikatingumo ir gerovės skyriui el. paštu gss@vet.lt;</text:span></text:p>
      <text:p text:style-name="P26"><text:span text:style-name="T27">1.2</text:span><text:span text:style-name="T28">. Valstybinės maisto ir veterinarijos tarnybos teritorinėms valstybinėms maisto ir veterinarijos tarnyboms sustiprinti sk</text:span><text:span text:style-name="T29">erstinų arklių valstybinę veterinarinę kontrolę.</text:span></text:p>
      <text:p text:style-name="P30"><text:span text:style-name="T31">2</text:span><text:span text:style-name="T32">. P a v e d u įsakymo vykdymo kontrolę Valstybinės maisto ir veterinarijos tarnybos direktoriaus pavaduotojui pagal administruojamą sritį.</text:span></text:p>
      <text:p text:style-name="P33"/>
      <text:p text:style-name="P34"><text:span text:style-name="T35">Direktoriaus pavaduotojas,</text:span></text:p>
      <text:p text:style-name="P36">pavaduojantis direktorių<text:tab/>Vidmantas Paulauskas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14T22:31:00Z</meta:creation-date>
    <dc:date>2024-02-14T22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20" meta:character-count="1784" meta:row-count="41" meta:non-whitespace-character-count="1578"/>
  </office:meta>
</office:document-meta>
</file>