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2.5%"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keep-together="alway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keep-together="alway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keep-together="alway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style:font-size-complex="12pt" style:language-asian="lt" style:country-asian="LT"/>
    </style:style>
    <style:style style:name="P755"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style:font-size-complex="12pt" style:language-asian="lt" style:country-asian="LT"/>
    </style:style>
    <style:style style:name="P80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align="justify" fo:text-indent="0.3937in"/>
      <style:text-properties fo:hyphenate="false"/>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align="justify" fo:text-indent="0.3937in"/>
      <style:text-properties fo:hyphenate="false"/>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2.5%"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03" style:parent-style-name="Normal" style:family="paragraph">
      <style:paragraph-properties fo:widows="0" fo:orphans="0" fo:text-align="center"/>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GELEŽINKELIŲ TRANSPORTO KODEKSO 3, 7, 10, 11, 13, 16, 21, 22, 23, 24, 25, 26, 28, 31 STRAIPSNIŲ PAKEITIMO IR PAPILDYMO, 6, 30, 30</text:span><text:span text:style-name="T3">1</text:span><text:span text:style-name="T4"> STRAIPSNIŲ PRIPAŽINIMO NETEKUSIAIS GALIOS IR KODEKSO PAPILDYMO 10</text:span><text:span text:style-name="T5">1</text:span><text:span text:style-name="T6">, 23</text:span><text:span text:style-name="T7">1</text:span><text:span text:style-name="T8"> STRAIPSNIAIS<text:s/></text:span></text:p>
      <text:p text:style-name="P9">ĮSTATYMAS</text:p>
      <text:p text:style-name="P10"/>
      <text:p text:style-name="P11">2013 m. balandžio 18 d. Nr. XII-235</text:p>
      <text:p text:style-name="P12">Vilnius</text:p>
      <text:p text:style-name="P13"/>
      <text:p text:style-name="P14"><text:span text:style-name="T15">(Žin., 2004, Nr. </text:span><text:a xlink:href="https://www.e-tar.lt/portal/lt/legalAct/TAR.6EA8AC8A483B" office:target-frame-name="_blank" xlink:show="new"><text:span text:style-name="T16">72-2489</text:span></text:a><text:span text:style-name="T17">; 2006, Nr. </text:span><text:a xlink:href="https://www.e-tar.lt/portal/lt/legalAct/TAR.203BD3B78E9B" office:target-frame-name="_blank" xlink:show="new"><text:span text:style-name="T18">72-2672</text:span></text:a><text:span text:style-name="T19">; 2011, Nr</text:span><text:span text:style-name="T20">. </text:span><text:a xlink:href="https://www.e-tar.lt/portal/lt/legalAct/TAR.9FAD3846EBCE" office:target-frame-name="_blank" xlink:show="new"><text:span text:style-name="T21">121-5703</text:span></text:a><text:span text:style-name="T22">)</text:span></text:p>
      <text:p text:style-name="P23"/>
      <text:p text:style-name="P24"><text:span text:style-name="T25">1</text:span><text:span text:style-name="T26"> straipsnis.<text:s/></text:span><text:span text:style-name="T27">3 straipsnio pakeitimas</text:span></text:p>
      <text:p text:style-name="P28"><text:span text:style-name="T29">Pakeisti 3 straipsnį ir jį išdėstyti taip:</text:span></text:p>
      <text:p text:style-name="P30"/>
      <text:p text:style-name="P31"><text:span text:style-name="T32">„</text:span><text:span text:style-name="T33">3</text:span><text:span text:style-name="T34"> straipsnis.<text:s/></text:span><text:span text:style-name="T35">Pagrindinės šio Kodekso sąvokos</text:span></text:p>
      <text:p text:style-name="P36"><text:span text:style-name="T37">1</text:span><text:span text:style-name="T38">.<text:s/></text:span><text:span text:style-name="T39">Europos Sąjungos<text:s/></text:span><text:span text:style-name="T40">valstybė narė</text:span><text:span text:style-name="T41"> – bet kuri Europos Sąjungos valstybė narė arba kita Europos ekonominės erdvės valstybė.</text:span></text:p>
      <text:p text:style-name="P42"><text:span text:style-name="T43">2</text:span><text:span text:style-name="T44">.<text:s/></text:span><text:span text:style-name="T45">Geležinkelio įmonė</text:span><text:span text:style-name="T46"><text:s/>(</text:span><text:span text:style-name="T47">vežėjas</text:span><text:span text:style-name="T48">) – licencijuota įmonė (juridinis asmuo, kita organizacija, juridinio asmens, kitos organizacijos filialas), kurios veik</text:span><text:span text:style-name="T49">la yra teikti keleivių, bagažo ir (ar) krovinių vežimo geležinkelių transportu vietiniais ir (ar) tarptautiniais maršrutais paslaugas ir užtikrinti trauką, taip pat įmonė (juridinis asmuo, kita organizacija, juridinio asmens, kitos organizacijos filialas),</text:span><text:span text:style-name="T50"><text:s/>kuri užtikrina tik trauką.</text:span></text:p>
      <text:p text:style-name="P51"><text:span text:style-name="T52">3</text:span><text:span text:style-name="T53">.<text:s/></text:span><text:span text:style-name="T54">Geležinkelio įmonės</text:span><text:span text:style-name="T55"><text:s/></text:span><text:span text:style-name="T56">(vežėjo) licencija</text:span><text:span text:style-name="T57"> – teisės aktų nustatyta tvarka geležinkelio įmonei (vežėjui) išduotas dokumentas, kuriuo pripažįstama jos, kaip geležinkelio įmonės (vežėjo), kompetencija.</text:span></text:p>
      <text:p text:style-name="P58"><text:span text:style-name="T59">4</text:span><text:span text:style-name="T60">.<text:s/></text:span><text:span text:style-name="T61">Geležinkelio kelias</text:span><text:span text:style-name="T62"> – inžinerinis statinys, kurį sudaro žemės sankasa, viršutinė kelio konstrukcija (antpilo sluoksnis, pabėgiai, bėgiai) ir kiti inžineriniai įrenginiai.</text:span></text:p>
      <text:p text:style-name="P63"><text:span text:style-name="T64">5</text:span><text:span text:style-name="T65">.<text:s/></text:span><text:span text:style-name="T66">Geležinkelių infrastruktūra</text:span><text:span text:style-name="T67"> – geležinkelio keliai, kiti statiniai, geležinkelių infrastruktūros o</text:span><text:span text:style-name="T68">bjektų užimama žemė, įranga ir įrenginiai, būtini geležinkelių transporto eismui organizuoti ir valdyti bei geležinkelių transporto eismo saugai užtikrinti.</text:span></text:p>
      <text:p text:style-name="P69"><text:span text:style-name="T70">6</text:span><text:span text:style-name="T71">.<text:s/></text:span><text:span text:style-name="T72">Geležinkelių infrastruktūros valdytojas</text:span><text:span text:style-name="T73"> – juridinis asmuo, kita organizacija, juridinio asme</text:span><text:span text:style-name="T74">ns, kitos organizacijos filialas (toliau – juridinis asmuo) ar fizinis asmuo, teisėtu pagrindu valdantys geležinkelių infrastruktūrą.</text:span></text:p>
      <text:p text:style-name="P75"><text:span text:style-name="T76">7</text:span><text:span text:style-name="T77">.<text:s/></text:span><text:span text:style-name="T78">Geležinkelių linija</text:span><text:span text:style-name="T79"> – geležinkelio keliai, jungiantys geležinkelio stotis ar geležinkelio stotis ir valstybės sieną</text:span><text:span text:style-name="T80">.</text:span></text:p>
      <text:p text:style-name="P81"><text:span text:style-name="T82">8</text:span><text:span text:style-name="T83">.<text:s/></text:span><text:span text:style-name="T84">Geležinkelių tinklas</text:span><text:span text:style-name="T85"> – visa geležinkelių infrastruktūra.</text:span></text:p>
      <text:p text:style-name="P86"><text:span text:style-name="T87">9</text:span><text:span text:style-name="T88">.<text:s/></text:span><text:span text:style-name="T89">Geležinkelių transportas</text:span><text:span text:style-name="T90"> – ūkio dalis, skirta viešiesiems ir ūkio subjektų poreikiams tenkinti – keleiviams, bagažui ir (ar) kroviniams geležinkeliais vežti, manevruoti ir (ar) važiuo</text:span><text:span text:style-name="T91">ti į geležinkelių infrastruktūros objektų statybos, remonto ir (ar) techninės priežiūros darbų atlikimo vietą ir iš jos.</text:span></text:p>
      <text:p text:style-name="P92"><text:span text:style-name="T93">10</text:span><text:span text:style-name="T94">.<text:s/></text:span><text:span text:style-name="T95">Geležinkelių transporto objektas</text:span><text:span text:style-name="T96"> – geležinkelių infrastruktūros elementas, keleivių, bagažo ir krovinių terminalas, su juo susi</text:span><text:span text:style-name="T97">jęs statinys ir įrenginys, kuris gali būti atskirtas nuo geležinkelių infrastruktūros kito elemento ir savarankiškai funkcionuoti, taip pat geležinkelių riedmenys.</text:span></text:p>
      <text:p text:style-name="P98"><text:span text:style-name="T99">11</text:span><text:span text:style-name="T100">.<text:s/></text:span><text:span text:style-name="T101">Geležinkelių transporto veikla</text:span><text:span text:style-name="T102"> – keleivių, bagažo ir (ar) krovinių vežimas geležinke</text:span><text:span text:style-name="T103">liais, geležinkelių infrastruktūros valdymas, plėtra ir priežiūra, remontas, taip pat kita veikla, tiesiogiai susijusi su geležinkelių infrastruktūra, keleivių, bagažo ir (ar) krovinių vežimu.</text:span></text:p>
      <text:p text:style-name="P104"><text:span text:style-name="T105">12</text:span><text:span text:style-name="T106">.<text:s/></text:span><text:span text:style-name="T107">Keleivių, bagažo vežimas geležinkelių transportu</text:span><text:span text:style-name="T108"> –<text:s/></text:span><text:span text:style-name="T109">keleivių, bagažo vežimas traukiniais iš pradinės geležinkelio stoties į galinę geležinkelio stotį.</text:span></text:p>
      <text:p text:style-name="P110"><text:span text:style-name="T111">13</text:span><text:span text:style-name="T112">.<text:s/></text:span><text:span text:style-name="T113">Keleivių, bagažo vežimo tarptautiniais maršrutais paslauga</text:span><text:span text:style-name="T114"> – keleivių, bagažo vežimo geležinkelių transportu paslauga, kai traukinys su visais trauki</text:span><text:span text:style-name="T115">nio vagonais kerta<text:s/></text:span><text:soft-page-break/><text:span text:style-name="T116">mažiausiai vienos Europos Sąjungos valstybės narės sieną, net jeigu traukinys buvo perdarytas, o jo dalys yra skirtingos kilmės ar paskirties, ir kurios pagrindinis tikslas yra vežti keleivius, bagažą tarp geležinkelio stočių, esančių sk</text:span><text:span text:style-name="T117">irtingų valstybių teritorijose.</text:span></text:p>
      <text:p text:style-name="P118"><text:span text:style-name="T119">14</text:span><text:span text:style-name="T120">.<text:s/></text:span><text:span text:style-name="T121">Keleivių, bagažo vežimo vietiniais maršrutais paslauga</text:span><text:span text:style-name="T122"> – keleivių, bagažo vežimo geležinkelių transportu paslauga, kai traukinys nekerta Europos Sąjungos valstybės narės sienos.</text:span></text:p>
      <text:p text:style-name="P123"><text:span text:style-name="T124">15</text:span><text:span text:style-name="T125">.<text:s/></text:span><text:span text:style-name="T126">Konteineris </text:span><text:span text:style-name="T127">– daugkartinė stan</text:span><text:span text:style-name="T128">dartinė priemonė kroviniams saugiai vežti, pritaikyta mechanizuotai pakrauti ir iškrauti.</text:span></text:p>
      <text:p text:style-name="P129"><text:span text:style-name="T130">16</text:span><text:span text:style-name="T131">.<text:s/></text:span><text:span text:style-name="T132">Krovinių vežimas geležinkelių transportu</text:span><text:span text:style-name="T133"> – krovinių ir tuščių vagonų vežimas traukiniais iš pradinės geležinkelio stoties į galinę geležinkelio stotį.</text:span></text:p>
      <text:p text:style-name="P134"><text:span text:style-name="T135">17</text:span><text:span text:style-name="T136">.</text:span><text:span text:style-name="T137"><text:s/></text:span><text:span text:style-name="T138">Krovinių vežimo tarptautiniais maršrutais paslauga</text:span><text:span text:style-name="T139"> – krovinių vežimo geležinkelių transportu paslauga, kai traukinys su visais traukinio vagonais kerta mažiausiai vienos Europos Sąjungos valstybės narės sieną, net jeigu traukinys buvo perdarytas, o jo dal</text:span><text:span text:style-name="T140">ys yra skirtingos kilmės ar paskirties.</text:span></text:p>
      <text:p text:style-name="P141"><text:span text:style-name="T142">18</text:span><text:span text:style-name="T143">.<text:s/></text:span><text:span text:style-name="T144">Krovinių vežimo vietiniais maršrutais paslauga</text:span><text:span text:style-name="T145"> – krovinių vežimo geležinkelių transportu paslauga, kai traukinys nekerta Europos Sąjungos valstybės narės sienos.</text:span></text:p>
      <text:p text:style-name="P146"><text:span text:style-name="T147">19</text:span><text:span text:style-name="T148">.<text:s/></text:span><text:span text:style-name="T149">Manevravimas</text:span><text:span text:style-name="T150"> – geležinkelių riedmenų j</text:span><text:span text:style-name="T151">udėjimas, kai geležinkelio stoties geležinkelio keliuose ir privažiuojamuosiuose geležinkelio keliuose formuojami sąstatai, geležinkelių riedmenys stumiami į krovos, tikrinimo, parangos, remonto, stovėjimo vietas ir iš jų į geležinkelio stoties geležinkeli</text:span><text:span text:style-name="T152">o kelius, taip pat kai geležinkelių riedmenys į šias vietas ir iš jų yra traukiami.</text:span></text:p>
      <text:p text:style-name="P153"><text:span text:style-name="T154">20</text:span><text:span text:style-name="T155">.<text:s/></text:span><text:span text:style-name="T156">Nacionalinės eismo saugos taisyklės</text:span><text:span text:style-name="T157"> – visi Lietuvos Respublikos teisės aktai ir viešosios geležinkelių infrastruktūros valdytojo dokumentai, nustatantys geležinkeli</text:span><text:span text:style-name="T158">ų transporto eismo saugos reikalavimus ir taikomi geležinkelių infrastruktūros valdytojui ir daugiau negu vienai įmonei.</text:span></text:p>
      <text:p text:style-name="P159"><text:span text:style-name="T160">21</text:span><text:span text:style-name="T161">.<text:s/></text:span><text:span text:style-name="T162">Privažiuojamasis geležinkelio kelias</text:span><text:span text:style-name="T163"> – krovinių siuntėjo (gavėjo), geležinkelių riedmenų remonto ir kitų įmonių veiklai vykdyti</text:span><text:span text:style-name="T164"><text:s/>skirtas geležinkelio kelias, tiesiogiai ar per kitus privažiuojamuosius geležinkelio kelius sujungtas su viešąja geležinkelių infrastruktūra.</text:span></text:p>
      <text:p text:style-name="P165"><text:span text:style-name="T166">22</text:span><text:span text:style-name="T167">.<text:s/></text:span><text:span text:style-name="T168">Rinkliava už viešosios geležinkelių infrastruktūros valdytojo teikiamas paslaugas</text:span><text:span text:style-name="T169"> – geležinkelio įmonių (</text:span><text:span text:style-name="T170">vežėjų) viešosios geležinkelių infrastruktūros valdytojui mokamas užmokestis už viešosios geležinkelių infrastruktūros valdytojo teikiamas paslaugas, kurios yra būtinos geležinkelio įmonėms (vežėjams), kai jos teikia keleivių, bagažo ir (ar) krovinių vežim</text:span><text:span text:style-name="T171">o vietiniais ir (ar) tarptautiniais maršrutais paslaugas, ir kurios yra nurodytos Vyriausybės patvirtintose Viešosios geležinkelių infrastruktūros pajėgumų skyrimo taisyklėse.</text:span></text:p>
      <text:p text:style-name="P172"><text:span text:style-name="T173">23</text:span><text:span text:style-name="T174">.<text:s/></text:span><text:span text:style-name="T175">Tranzitas</text:span><text:span text:style-name="T176"> – krovinių, kurie neiškraunami ir nepakraunami Lietuvos Respub</text:span><text:span text:style-name="T177">likos ar kitos Europos Sąjungos valstybės narės teritorijoje, ar keleivių, kurie neįlaipinami ir neišlaipinami Lietuvos Respublikos ar kitos Europos Sąjungos valstybės narės teritorijoje, vežimas per Lietuvos Respublikos teritoriją.</text:span></text:p>
      <text:p text:style-name="P178"><text:span text:style-name="T179">24</text:span><text:span text:style-name="T180">.<text:s/></text:span><text:span text:style-name="T181">Trauka</text:span><text:span text:style-name="T182"> –<text:s/></text:span><text:span text:style-name="T183">lokomotyvų, elektrinių ir dyzelinių traukinių sukuriama traukiamoji jėga.</text:span></text:p>
      <text:p text:style-name="P184"><text:span text:style-name="T185">25</text:span><text:span text:style-name="T186">.<text:s/></text:span><text:span text:style-name="T187">Traukinio linija</text:span><text:span text:style-name="T188"> – maršrutas, kuriuo traukinys nustatytu laiku gali važiuoti tarp skirtingų geležinkelio stočių ar geležinkelio stoties ir valstybės sienos.</text:span></text:p>
      <text:p text:style-name="P189"><text:span text:style-name="T190">26</text:span><text:span text:style-name="T191">.<text:s/></text:span><text:span text:style-name="T192">Traukinys</text:span><text:span text:style-name="T193"> – sudarytas ir sukabintas vagonų sąstatas su vienu ar keliais veikiančiais lokomotyvais, taip pat važiuojantis lokomotyvas ar kiti savaeigiai geležinkelių riedmenys, turintys reikiamus signalus ir numerį.</text:span></text:p>
      <text:p text:style-name="P194"><text:span text:style-name="T195">27</text:span><text:span text:style-name="T196">.<text:s/></text:span><text:span text:style-name="T197">Viešoji geležinkelių infrastruktūra</text:span><text:span text:style-name="T198"> – Liet</text:span><text:span text:style-name="T199">uvos valstybei nuosavybės teise priklausanti geležinkelių infrastruktūra, skirta viešiesiems ir ūkio subjektų poreikiams tenkinti – keleiviams, bagažui ir (ar) kroviniams vežti, manevruoti ir (ar) važiuoti į geležinkelių infrastruktūros objektų statybos, r</text:span><text:span text:style-name="T200">emonto ir (ar) techninės priežiūros darbų atlikimo vietą ir iš jos.</text:span></text:p>
      <text:p text:style-name="P201"><text:span text:style-name="T202">28</text:span><text:span text:style-name="T203">.<text:s/></text:span><text:span text:style-name="T204">Viešoji keleivių, bagažo vežimo geležinkelių transportu paslauga</text:span><text:span text:style-name="T205"> – viešiesiems poreikiams tenkinti reikalinga keleivių, bagažo vežimo geležinkelių transportu paslauga.</text:span></text:p>
      <text:p text:style-name="P206"><text:span text:style-name="T207">29</text:span><text:span text:style-name="T208">.<text:s/></text:span><text:span text:style-name="T209">Vieš</text:span><text:span text:style-name="T210">osios geležinkelių infrastruktūros pajėgumas</text:span><text:span text:style-name="T211"> – galimybė traukinių eismo grafike numatyti traukinio linijas, kurios gali būti skirtos geležinkelio įmonei (vežėjui) tam tikroje viešosios geležinkelių infrastruktūros dalyje naudotis tam tikrą laikotarpį.</text:span></text:p>
      <text:p text:style-name="P212"><text:span text:style-name="T213">30</text:span><text:span text:style-name="T214">.<text:s/></text:span><text:span text:style-name="T215">Viešosios geležinkelių infrastruktūros tinklo nuostatai</text:span><text:span text:style-name="T216"><text:s/>(toliau – Tinklo nuostatai) – viešosios geležinkelių infrastruktūros valdytojo parengtas ir išleistas informacinis leidinys, kuriame aprašyta viešoji geležinkelių infrastruktūra, naudojimosi viešą</text:span><text:span text:style-name="T217">ja geležinkelių infrastruktūra sąlygos ir procedūros. Šie nuostatai nuolat atnaujinami ir prireikus keičiami.</text:span></text:p>
      <text:p text:style-name="P218"><text:span text:style-name="T219">31</text:span><text:span text:style-name="T220">.<text:s/></text:span><text:span text:style-name="T221">Viešosios geležinkelių infrastruktūros valdytojas</text:span><text:span text:style-name="T222"> – šio Kodekso 23 straipsnio 1 dalyje nurodyta įmonė, teisėtai valdanti ir prižiūrinti vi</text:span><text:span text:style-name="T223">ešąją geležinkelių infrastruktūrą bei teikianti su tuo susijusias paslaugas geležinkelio įmonėms (vežėjams) ir šio Kodekso 28 straipsnio 3 dalyje nurodytoms įmonėms.</text:span></text:p>
      <text:p text:style-name="P224"><text:span text:style-name="T225">32</text:span><text:span text:style-name="T226">. Kitos šiame Kodekse vartojamos sąvokos suprantamos taip, kaip jos apibrėžtos Trans</text:span><text:span text:style-name="T227">porto veiklos pagrindų įstatyme ir Geležinkelių transporto eismo saugos įstatyme.“</text:span></text:p>
      <text:p text:style-name="P228"/>
      <text:p text:style-name="P229"><text:span text:style-name="T230">2</text:span><text:span text:style-name="T231"> straipsnis.<text:s/></text:span><text:span text:style-name="T232">6 straipsnio pripažinimas netekusiu galios</text:span></text:p>
      <text:p text:style-name="P233"><text:span text:style-name="T234">6 straipsnį pripažinti netekusiu galios.</text:span></text:p>
      <text:p text:style-name="P235"/>
      <text:p text:style-name="P236"><text:span text:style-name="T237">3</text:span><text:span text:style-name="T238"> straipsnis.<text:s/></text:span><text:span text:style-name="T239">7 straipsnio 1 dalies, 3 dalies 1,<text:s/></text:span><text:span text:style-name="T240">4 punktų, 4, 8 dalių pakeitimas ir 2 dalies pripažinimas netekusia galios</text:span></text:p>
      <text:p text:style-name="P241"><text:span text:style-name="T242">1</text:span><text:span text:style-name="T243">. Pakeisti 7 straipsnio 1 dalį ir ją išdėstyti taip:</text:span></text:p>
      <text:p text:style-name="P244"><text:span text:style-name="T245">„</text:span><text:span text:style-name="T246">1</text:span><text:span text:style-name="T247">. Geležinkelių transporto viešąjį administravimą vykdo Susisiekimo ministerija, Valstybinė geležinkelio inspekcija prie<text:s/></text:span><text:span text:style-name="T248">Susisiekimo ministerijos, Lietuvos Respublikos konkurencijos taryba.“</text:span></text:p>
      <text:p text:style-name="P249"><text:span text:style-name="T250">2</text:span><text:span text:style-name="T251">. 7 straipsnio 2 dalį pripažinti netekusia galios.</text:span></text:p>
      <text:p text:style-name="P252"><text:span text:style-name="T253">3</text:span><text:span text:style-name="T254">. Pakeisti 7 straipsnio 3 dalies 1 punktą ir jį išdėstyti taip:</text:span></text:p>
      <text:p text:style-name="P255"><text:span text:style-name="T256">„</text:span><text:span text:style-name="T257">1</text:span><text:span text:style-name="T258">) formuoja geležinkelių transporto politiką, organizu</text:span><text:span text:style-name="T259">oja, koordinuoja ir kontroliuoja jos įgyvendinimą;“.</text:span></text:p>
      <text:p text:style-name="P260"><text:span text:style-name="T261">4</text:span><text:span text:style-name="T262">. Pakeisti 7 straipsnio 3 dalies 4 punktą ir jį išdėstyti taip:</text:span></text:p>
      <text:p text:style-name="P263"><text:span text:style-name="T264">„</text:span><text:span text:style-name="T265">4</text:span><text:span text:style-name="T266">) pagal savo kompetenciją leidžia teisės aktus geležinkelių transporto klausimais;“.</text:span></text:p>
      <text:p text:style-name="P267"><text:span text:style-name="T268">5</text:span><text:span text:style-name="T269">. Pakeisti 7 straipsnio 4 dalį i</text:span><text:span text:style-name="T270">r ją išdėstyti taip:</text:span></text:p>
      <text:p text:style-name="P271"><text:span text:style-name="T272">„</text:span><text:span text:style-name="T273">4</text:span><text:span text:style-name="T274">. Valstybinė geležinkelio inspekcija prie Susisiekimo ministerijos:</text:span></text:p>
      <text:p text:style-name="P275"><text:span text:style-name="T276">1</text:span><text:span text:style-name="T277">) įgyvendina geležinkelių transporto politiką;</text:span></text:p>
      <text:p text:style-name="P278"><text:span text:style-name="T279">2</text:span><text:span text:style-name="T280">) prižiūri, kaip juridiniai ir fiziniai asmenys laikosi Lietuvos Respublikos įstatymų, Lietuvos Respublikos<text:s/></text:span><text:span text:style-name="T281">tarptautinių sutarčių, kitų teisės aktų, reglamentuojančių geležinkelių transporto eismo saugos klausimus, reikalavimų;</text:span></text:p>
      <text:p text:style-name="P282"><text:span text:style-name="T283">3</text:span><text:span text:style-name="T284">) išduoda geležinkelio įmonės (vežėjo) licencijas, prižiūri, kaip laikomasi licencijuojamos veiklos sąlygų, prireikus sustabdo ir p</text:span><text:span text:style-name="T285">anaikina šių licencijų galiojimą;</text:span></text:p>
      <text:p text:style-name="P286"><text:span text:style-name="T287">4</text:span><text:span text:style-name="T288">) išduoda saugos sertifikatus, suteikia įgaliojimus geležinkelių transporto eismo saugos srityje;</text:span></text:p>
      <text:p text:style-name="P289"><text:span text:style-name="T290">5</text:span><text:span text:style-name="T291">) skiria viešosios geležinkelių infrastruktūros pajėgumus geležinkelio įmonėms (vežėjams);</text:span></text:p>
      <text:p text:style-name="P292"><text:span text:style-name="T293">6</text:span><text:span text:style-name="T294">) nustato<text:s/></text:span><text:span text:style-name="T295">rinkliavų už viešosios geležinkelių infrastruktūros valdytojo teikiamas paslaugas dydžius;</text:span></text:p>
      <text:p text:style-name="P296"><text:span text:style-name="T297">7</text:span><text:span text:style-name="T298">) atlieka eismo saugos institucijos ir kitas šiame Kodekse ir kituose teisės aktuose nustatytas funkcijas.“</text:span></text:p>
      <text:p text:style-name="P299"><text:span text:style-name="T300">6</text:span><text:span text:style-name="T301">. Pakeisti 7 straipsnio 8 dalį ir ją išdė</text:span><text:span text:style-name="T302">styti taip:</text:span></text:p>
      <text:p text:style-name="P303"><text:span text:style-name="T304">„</text:span><text:span text:style-name="T305">8</text:span><text:span text:style-name="T306">. Rinkos reguliuotojas privalo užtikrinti, kad tvirtinant rinkliavų už viešosios geležinkelių infrastruktūros valdytojo teikiamas paslaugas dydžius ir skiriant viešosios geležinkelių infrastruktūros pajėgumus būtų laikomasi teisės aktų nust</text:span><text:span text:style-name="T307">atytų reikalavimų, prižiūri geležinkelio įmonių (vežėjų) ir viešosios geležinkelių infrastruktūros valdytojo derybas dėl rinkliavų už viešosios geležinkelių infrastruktūros valdytojo teikiamas paslaugas<text:s/></text:span><text:soft-page-break/><text:span text:style-name="T308">dydžių, keičiasi informacija apie savo darbą, sprendi</text:span><text:span text:style-name="T309">mų priėmimo principus ir praktiką su kitais Europos Sąjungos valstybių narių rinkos reguliuotojais.“</text:span></text:p>
      <text:p text:style-name="P310"/>
      <text:p text:style-name="P311"><text:span text:style-name="T312">4</text:span><text:span text:style-name="T313"> straipsnis.<text:s/></text:span><text:span text:style-name="T314">10 straipsnio pakeitimas</text:span></text:p>
      <text:p text:style-name="P315"><text:span text:style-name="T316">Pakeisti 10 straipsnį ir jį išdėstyti taip:</text:span></text:p>
      <text:p text:style-name="P317"/>
      <text:p text:style-name="P318"><text:span text:style-name="T319">„</text:span><text:span text:style-name="T320">10</text:span><text:span text:style-name="T321"> straipsnis.<text:s/></text:span><text:span text:style-name="T322">Geležinkelio įmonės (vežėjo) licencija</text:span></text:p>
      <text:p text:style-name="P323"><text:span text:style-name="T324">1</text:span><text:span text:style-name="T325">. Keleivių, bagažo ir (ar) krovinių vežimo vietiniais ir (ar) tarptautiniais maršrutais paslaugų teikimas naudojantis geležinkelių linijomis yra licencijuojamas. Lietuvos Respublikoje galioja bet kurioje Europos Sąjungos valstybėje narėje išduotos gele</text:span><text:span text:style-name="T326">žinkelio įmonės (vežėjo) licencijos.</text:span></text:p>
      <text:p text:style-name="P327"><text:span text:style-name="T328">2</text:span><text:span text:style-name="T329">. Geležinkelio įmonės (vežėjo) licencija Lietuvos Respublikoje registruotai įmonei išduodama, jeigu įmonė:</text:span></text:p>
      <text:p text:style-name="P330"><text:span text:style-name="T331">1</text:span><text:span text:style-name="T332">) atitinka geros reputacijos reikalavimus – įmonė, įmonės dalyviai, nuosavybės teise tiesiogiai arba net</text:span><text:span text:style-name="T333">iesiogiai valdantys mažiausiai 34 procentus įmonės akcijų (pajų, įnašų ar panašiai), įmonės valdymo organų nariai, vadovai ir jų įgalioti asmenys, kuriems pavesta vadovauti keleivių, bagažo ir (ar) krovinių vežimo vietiniais ir (ar) tarptautiniais maršruta</text:span><text:span text:style-name="T334">is paslaugų teikimui naudojantis geležinkelių linijomis, neturi neišnykusio arba nepanaikinto teistumo už sunkius ar labai sunkius tyčinius nusikaltimus, taip pat už tyčinius nusikaltimus ekonomikai, verslo tvarkai, finansų sistemai, pakartotinius nusikalt</text:span><text:span text:style-name="T335">imus asmens socialinėms teisėms, nusikaltimus, susijusius su muitinės procedūrų pažeidimais;</text:span></text:p>
      <text:p text:style-name="P336"><text:span text:style-name="T337">2</text:span><text:span text:style-name="T338">) atitinka finansinio pajėgumo reikalavimus – įmonės finansinė atskaitomybė visais atžvilgiais teisingai atspindi įmonės finansinę būklę, veiklos rezultatus i</text:span><text:span text:style-name="T339">r pinigų srautus, atitinka teisės aktų, reglamentuojančių finansinę apskaitą ir finansinės atskaitomybės sudarymą, reikalavimus, taip pat Lietuvos Respublikoje taikomus bendruosius apskaitos principus ir įmonė paskutinius 12 mėnesių yra moki; įmonės ekonom</text:span><text:span text:style-name="T340">inį pajėgumą apibūdinantys rodikliai atitinka susisiekimo ministro nustatytas geležinkelio įmonių (vežėjų) ekonominį pajėgumą apibūdinančių rodiklių kritines reikšmes; įmonė neturi mokestinės nepriemokos valstybės biudžetui, savivaldybių biudžetams ar fond</text:span><text:span text:style-name="T341">ams, į kuriuos mokamus mokesčius administruoja Valstybinė mokesčių inspekcija prie Lietuvos Respublikos finansų ministerijos (išskyrus atvejus, kai mokesčių, delspinigių, baudų mokėjimas atidėtas Lietuvos Respublikos teisės aktų nustatyta tvarka arba dėl š</text:span><text:span text:style-name="T342">ių mokesčių, delspinigių, baudų vyksta mokestinis ginčas), nėra skolinga Valstybinio socialinio draudimo fondo biudžetui;</text:span></text:p>
      <text:p text:style-name="P343"><text:span text:style-name="T344">3</text:span><text:span text:style-name="T345">) atitinka profesinės kompetencijos reikalavimus – įmonės valdymo struktūra, įmonės darbuotojų žinios ir patirtis užtikrina, kad<text:s/></text:span><text:span text:style-name="T346">bus laikomasi geležinkelių transporto eismo saugos reikalavimų ir licencijuojamos veiklos sąlygų;</text:span></text:p>
      <text:p text:style-name="P347"><text:span text:style-name="T348">4</text:span><text:span text:style-name="T349">) yra apdrausta šio Kodekso 10</text:span><text:span text:style-name="T350">1 </text:span><text:span text:style-name="T351">straipsnyje nustatytu civilinės atsakomybės draudimu, galiojančiu visą laikotarpį, kurį geležinkelio įmonė (vežėjas)<text:s/></text:span><text:span text:style-name="T352">teikia keleivių, bagažo ir (ar) krovinių vežimo vietiniais ir (ar) tarptautiniais maršrutais paslaugas, naudodamasi geležinkelių linijomis.</text:span></text:p>
      <text:p text:style-name="P353"><text:span text:style-name="T354">3</text:span><text:span text:style-name="T355">. Geležinkelio įmonės (vežėjo) licencijas, vadovaudamasi nepriklausomumo, kompetencijos, nešališkumo, operaty</text:span><text:span text:style-name="T356">vumo principais, išduoda, jų galiojimą sustabdo, galiojimo sustabdymą ir galiojimą panaikina Valstybinė geležinkelio inspekcija prie Susisiekimo ministerijos. Dokumentai geležinkelio įmonės (vežėjo) licencijai gauti gali būti pateikiami per atstumą, elektr</text:span><text:span text:style-name="T357">oninėmis priemonėmis per kontaktinį centrą arba tiesiogiai kreipiantis į Valstybinę geležinkelio inspekciją prie Susisiekimo ministerijos.</text:span></text:p>
      <text:p text:style-name="P358"><text:span text:style-name="T359">4</text:span><text:span text:style-name="T360">. Išduodama elektroninės formos geležinkelio įmonės (vežėjo) licencija. Geležinkelio įmonės (vežėjo) licencijos<text:s/></text:span><text:span text:style-name="T361">galiojimą patvirtina įrašas Valstybinės geležinkelio inspekcijos prie Susisiekimo ministerijos viešai skelbiamame Geležinkelio įmonių (vežėjų) licencijų turėtojų sąraše. Geležinkelio įmonės (vežėjo) pageidavimu Valstybinė geležinkelio inspekcija prie Susis</text:span><text:span text:style-name="T362">iekimo ministerijos išduoda pažymą, patvirtinančią, kad geležinkelio įmonei (vežėjui) išduota geležinkelio įmonės (vežėjo) licencija. Geležinkelio įmonės (vežėjo) licencijos<text:s/></text:span><text:soft-page-break/><text:span text:style-name="T363">išduodamos neterminuotam laikui.</text:span></text:p>
      <text:p text:style-name="P364"><text:span text:style-name="T365">5</text:span><text:span text:style-name="T366">. Geležinkelio įmonės (vežėjo) licencija tur</text:span><text:span text:style-name="T367">i būti išduota ne vėliau kaip per 30 dienų nuo visų geležinkelio įmonės (vežėjo) licencijai išduoti reikiamų dokumentų gavimo.</text:span></text:p>
      <text:p text:style-name="P368"><text:span text:style-name="T369">6</text:span><text:span text:style-name="T370">. Nustačiusi, kad įmonė, pageidaujanti gauti geležinkelio įmonės (vežėjo) licenciją, pateikė ne visus reikiamus dokumentus,<text:s/></text:span><text:span text:style-name="T371">dokumentuose yra klaidingų ir (ar) netikslių duomenų, Valstybinė geležinkelio inspekcija prie Susisiekimo ministerijos per 10 darbo dienų nuo prašymo išduoti geležinkelio įmonės (vežėjo) licenciją ir pridedamų dokumentų gavimo apie tai informuoja įmonę, pa</text:span><text:span text:style-name="T372">geidaujančią gauti geležinkelio įmonės (vežėjo) licenciją, ir nustato 30 dienų terminą trūkumams pašalinti. Jeigu įmonė, pageidaujanti gauti geležinkelio įmonės (vežėjo) licenciją, per nustatytą laiką nepašalina nustatytų trūkumų ir (ar) nepateikia reikala</text:span><text:span text:style-name="T373">ujamų dokumentų, Valstybinė geležinkelio inspekcija prie Susisiekimo ministerijos ne vėliau kaip per 3 darbo dienas pasibaigus terminui pašalinti nustatytus trūkumus ir (ar) pateikti reikalaujamus dokumentus priima sprendimą prašymą išduoti geležinkelio įm</text:span><text:span text:style-name="T374">onės (vežėjo) licenciją palikti nenagrinėtą ir apie tai per 3 darbo dienas nuo šio spendimo priėmimo informuoja įmonę, pageidaujančią gauti geležinkelio įmonės (vežėjo) licenciją. Įmonė, kuri pakartotinai pateikia prašymą išduoti geležinkelio įmonės (vežėj</text:span><text:span text:style-name="T375">o) licenciją, gali neteikti dokumentų, kurie jau buvo pateikti pirmą kartą prašant išduoti geležinkelio įmonės (vežėjo) licenciją, jeigu nepasikeitė pateiktuose dokumentuose nurodyta informacija. Tuo atveju, kai pateikiami visi reikalaujami dokumentai ar p</text:span><text:span text:style-name="T376">er nustatytą terminą pateikiami trūkstami dokumentai, Valstybinė geležinkelio inspekcija prie Susisiekimo ministerijos apie tai per 10 darbo dienų nuo šių dokumentų gavimo informuoja įmonę, pageidaujančią gauti geležinkelio įmonės (vežėjo) licenciją. Šioje</text:span><text:span text:style-name="T377"><text:s/>Kodekso dalyje nurodyta informacija įmonei, pageidaujančiai gauti geležinkelio įmonės (vežėjo) licenciją, pateikiama tokiu būdu, kokiu pateiktas prašymas išduoti geležinkelio įmonės (vežėjo) licenciją, išskyrus tuos atvejus, kai prašyme išduoti geležinkel</text:span><text:span text:style-name="T378">io įmonės (vežėjo) licenciją nurodytas kitoks informacijos gavimo būdas.</text:span></text:p>
      <text:p text:style-name="P379"><text:span text:style-name="T380">7</text:span><text:span text:style-name="T381">. Valstybinė geležinkelio inspekcija prie Susisiekimo ministerijos priima sprendimą neišduoti geležinkelio įmonės (vežėjo) licencijos, jeigu įmonė, kuri pageidauja gauti geležink</text:span><text:span text:style-name="T382">elio įmonės (vežėjo) licenciją, neatitinka šio straipsnio 2 dalyje nustatytų reikalavimų. Sprendime neišduoti geležinkelio įmonės (vežėjo) licencijos privalo būti nurodytos tokio spendimo priežastys.</text:span></text:p>
      <text:p text:style-name="P383"><text:span text:style-name="T384">8</text:span><text:span text:style-name="T385">. Geležinkelio įmonės (vežėjo) licencijuojamos veik</text:span><text:span text:style-name="T386">los sąlygos:</text:span></text:p>
      <text:p text:style-name="P387"><text:span text:style-name="T388">1</text:span><text:span text:style-name="T389">) draudžiama savo vardu įgalioti kitas įmones vykdyti geležinkelio įmonės (vežėjo) licencijoje nurodytą veiklą;</text:span></text:p>
      <text:p text:style-name="P390"><text:span text:style-name="T391">2</text:span><text:span text:style-name="T392">) vykdydama licencijuojamą veiklą geležinkelio įmonė (vežėjas) turi atitikti šio straipsnio 2 dalyje nustatytus reikalavimu</text:span><text:span text:style-name="T393">s.</text:span></text:p>
      <text:p text:style-name="P394"><text:span text:style-name="T395">9</text:span><text:span text:style-name="T396">. Geležinkelio įmonės (vežėjo) teisės ir pareigos:</text:span></text:p>
      <text:p text:style-name="P397"><text:span text:style-name="T398">1</text:span><text:span text:style-name="T399">) pateikti prašymą panaikinti geležinkelio įmonės (vežėjo) licencijos galiojimą;</text:span></text:p>
      <text:p text:style-name="P400"><text:span text:style-name="T401">2</text:span><text:span text:style-name="T402">) pateikti prašymą sustabdyti geležinkelio įmonės (vežėjo) licencijos galiojimą, jeigu geležinkelio įmonė<text:s/></text:span><text:span text:style-name="T403">(vežėjas) neketina vykdyti licencijuojamos veiklos ilgiau kaip 6 mėnesius arba neketina pradėti vykdyti licencijuojamos veiklos per 6 mėnesius nuo geležinkelio įmonės (vežėjo) licencijos išdavimo dienos;</text:span></text:p>
      <text:p text:style-name="P404"><text:span text:style-name="T405">3</text:span><text:span text:style-name="T406">) teisės aktų nustatyta tvarka apskųsti sprendi</text:span><text:span text:style-name="T407">mus dėl geležinkelio įmonės (vežėjo) licencijos galiojimo sustabdymo, galiojimo panaikinimo, atsisakymo išduoti ar pakeisti geležinkelio įmonės (vežėjo) licenciją;</text:span></text:p>
      <text:p text:style-name="P408"><text:span text:style-name="T409">4</text:span><text:span text:style-name="T410">) geležinkelio įmonė (vežėjas) per 10 dienų nuo geležinkelio įmonės (vežėjo) pavadinimo</text:span><text:span text:style-name="T411"><text:s/>arba buveinės adreso pasikeitimo turi apie tai pranešti Valstybinei geležinkelio inspekcijai prie Susisiekimo ministerijos ir pateikti prašymą pakeisti turimą licenciją;</text:span></text:p>
      <text:p text:style-name="P412"><text:span text:style-name="T413">5</text:span><text:span text:style-name="T414">) geležinkelio įmonė (vežėjas) ne vėliau kaip per 3 darbo dienas nuo geležinkeli</text:span><text:span text:style-name="T415">o įmonės (vežėjo) apdraudimo šio Kodekso 10</text:span><text:span text:style-name="T416">1</text:span><text:span text:style-name="T417"> straipsnyje nustatytu civilinės atsakomybės draudimu turi apie tai pranešti Valstybinei geležinkelio inspekcijai prie Susisiekimo ministerijos ir pateikti tai patvirtinančių dokumentų kopijas;</text:span></text:p>
      <text:p text:style-name="P418"><text:span text:style-name="T419">6</text:span><text:span text:style-name="T420">) pasikeitus<text:s/></text:span><text:span text:style-name="T421">geležinkelio įmonės (vežėjo) teisinei formai, įmonių susijungimo arba naujos įmonės įsigijimo atveju, pasikeitus įmonės vadovui ar jo įgaliotiems asmenims, kuriems pavesta vadovauti keleivių, bagažo ir (ar) krovinių vežimo geležinkelių transportu veiklai,<text:s/></text:span><text:span text:style-name="T422">taip pat kai dalyvaujanti reorganizavime įmonė nepasibaigia, bet pasikeičia geležinkelio įmonės (vežėjo) dalyviai, nuosavybės teise tiesiogiai arba netiesiogiai valdantys mažiausiai 34 procentus įmonės akcijų (pajų, įnašų ir panašiai), geležinkelio įmonė (</text:span><text:span text:style-name="T423">vežėjas) per 10 darbo dienų atitinkamai nuo geležinkelio įmonės (vežėjo) reorganizavimo pabaigos, valdymo organų narių, vadovo ar jo įgaliotų asmenų pasikeitimo turi apie tai pranešti Valstybinei geležinkelio inspekcijai prie Susisiekimo ministerijos;</text:span></text:p>
      <text:p text:style-name="P424"><text:span text:style-name="T425">7</text:span><text:span text:style-name="T426">) geležinkelio įmonė (vežėjas), ketinanti pakeisti arba išplėsti licencijuojamą veiklą, nurodytą geležinkelio įmonės (vežėjo) licencijoje, per 10 dienų nuo sprendimo pakeisti arba išplėsti licencijuojamą veiklą priėmimo turi apie tai pranešti Valstybinei<text:s/></text:span><text:span text:style-name="T427">geležinkelio inspekcijai prie Susisiekimo ministerijos ir pateikti prašymą pakeisti turimą licenciją, taip pat geležinkelio įmonės (vežėjo) atitiktį šio straipsnio 2 dalyje nustatytiems reikalavimams patvirtinančių dokumentų kopijas, jeigu ji tokių dokumen</text:span><text:span text:style-name="T428">tų nebuvo pateikusi kartu su prašymu išduoti turimą geležinkelio įmonės (vežėjo) licenciją;</text:span></text:p>
      <text:p text:style-name="P429"><text:span text:style-name="T430">8</text:span><text:span text:style-name="T431">) sudaryti sąlygas Valstybinės geležinkelio inspekcijos prie Susisiekimo ministerijos darbuotojams tikrinti keleivių, bagažo ir (ar) krovinių vežimo vietiniais</text:span><text:span text:style-name="T432"><text:s/>ir (ar) tarptautiniais maršrutais paslaugų teikimą naudojantis geležinkelių linijomis ir pateiktą informaciją, susijusią su licencijuojama veikla.</text:span></text:p>
      <text:p text:style-name="P433"><text:span text:style-name="T434">10</text:span><text:span text:style-name="T435">. Geležinkelio įmonės (vežėjo) licencijuojamos veiklos priežiūrą atlieka Valstybinė geležinkelio<text:s/></text:span><text:span text:style-name="T436">inspekcija prie Susisiekimo ministerijos Viešojo administravimo įstatymo ir kitų teisės aktų nustatyta tvarka.</text:span></text:p>
      <text:p text:style-name="P437"><text:span text:style-name="T438">11</text:span><text:span text:style-name="T439">. Valstybinė geležinkelio inspekcija prie Susisiekimo ministerijos priima sprendimą sustabdyti geležinkelio įmonės (vežėjo) licencijos gali</text:span><text:span text:style-name="T440">ojimą, jeigu:</text:span></text:p>
      <text:p text:style-name="P441"><text:span text:style-name="T442">1</text:span><text:span text:style-name="T443">) geležinkelio įmonė (vežėjas) pateikia prašymą sustabdyti geležinkelio įmonės (vežėjo) licencijos galiojimą, kadangi geležinkelio įmonė (vežėjas) neketina vykdyti licencijuojamos veiklos ilgiau kaip 6 mėnesius arba neketina pradėti vykdyt</text:span><text:span text:style-name="T444">i licencijuojamos veiklos per 6 mėnesius nuo geležinkelio įmonės (vežėjo) licencijos išdavimo dienos;</text:span></text:p>
      <text:p text:style-name="P445"><text:span text:style-name="T446">2</text:span><text:span text:style-name="T447">) per Valstybinės geležinkelio inspekcijos prie Susisiekimo ministerijos nustatytą terminą nepašalinami licencijuojamos veiklos sąlygų, nurodytų šio<text:s/></text:span><text:span text:style-name="T448">straipsnio 8 dalyje, pažeidimai, dėl kurių geležinkelio įmonė (vežėjas) įspėta Viešojo administravimo įstatymo nustatyta tvarka;</text:span></text:p>
      <text:p text:style-name="P449"><text:span text:style-name="T450">3</text:span><text:span text:style-name="T451">) paaiškėja, kad geležinkelio įmonės (vežėjo) licencijai gauti pateikti klaidingi duomenys ir geležinkelio įmonė (vežėjas)</text:span><text:span text:style-name="T452"><text:s/>per Valstybinės geležinkelio inspekcijos prie Susisiekimo ministerijos nustatytą terminą nepateikia ištaisytų ar tikrovę atitinkančių dokumentų.</text:span></text:p>
      <text:p text:style-name="P453"><text:span text:style-name="T454">12</text:span><text:span text:style-name="T455">. Valstybinė geležinkelio inspekcija prie Susisiekimo ministerijos priima sprendimą panaikinti geležin</text:span><text:span text:style-name="T456">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457"><text:span text:style-name="T458">13</text:span><text:span text:style-name="T459">. Valstybi</text:span><text:span text:style-name="T460">nė geležinkelio inspekcija prie Susisiekimo ministerijos priima sprendimą panaikinti geležinkelio įmonės (vežėjo) licencijos galiojimą, kai:</text:span></text:p>
      <text:p text:style-name="P461"><text:span text:style-name="T462">1</text:span><text:span text:style-name="T463">) geležinkelio įmonė (vežėjas) pateikia prašymą panaikinti geležinkelio įmonės (vežėjo) licencijos galiojimą;</text:span></text:p>
      <text:p text:style-name="P464"><text:span text:style-name="T465">2</text:span><text:span text:style-name="T466">) per Valstybinės geležinkelio inspekcijos prie Susisiekimo ministerijos nustatytą laiką nepašalinamos priežastys ar pažeidimai, dėl kurių sustabdytas geležinkelio įmonės (vežėjo) licencijos galiojimas;</text:span></text:p>
      <text:p text:style-name="P467"><text:span text:style-name="T468">3</text:span><text:span text:style-name="T469">) paaiškėja, kad geležinkelio įmonės (vežėjo)</text:span><text:span text:style-name="T470"><text:s/>licencijai gauti pateikti suklastoti dokumentai;</text:span></text:p>
      <text:p text:style-name="P471"><text:span text:style-name="T472">4</text:span><text:span text:style-name="T473">) geležinkelio įmonė (vežėjas), kurios licencijos galiojimas sustabdytas, vykdo geležinkelio įmonės (vežėjo) licencijoje nurodytą veiklą;</text:span></text:p>
      <text:p text:style-name="P474"><text:span text:style-name="T475">5</text:span><text:span text:style-name="T476">) geležinkelio įmonei (vežėjui) pradėta bankroto procedūra</text:span><text:span text:style-name="T477"><text:s/>(jeigu Valstybinė geležinkelio inspekcija prie Susisiekimo ministerijos yra įsitikinusi, kad per pagrįstą laikotarpį pertvarkyti geležinkelio įmonę (vežėją) finansiškai nėra realios galimybės);</text:span></text:p>
      <text:p text:style-name="P478"><text:span text:style-name="T479">6</text:span><text:span text:style-name="T480">) geležinkelio įmonė (vežėjas) likviduojama;</text:span></text:p>
      <text:p text:style-name="P481"><text:span text:style-name="T482">7</text:span><text:span text:style-name="T483">) gele</text:span><text:span text:style-name="T484">žinkelio įmonė (vežėjas) nevykdo licencijuojamos veiklos ilgiau kaip pastaruosius 6 mėnesius arba nepradėjo vykdyti licencijuojamos veiklos per 6 mėnesius nuo geležinkelio įmonės (vežėjo) licencijos išdavimo dienos ir nepateikė Valstybinei geležinkelio ins</text:span><text:span text:style-name="T485">pekcijai prie Susisiekimo ministerijos prašymo sustabdyti geležinkelio įmonės (vežėjo) licencijos galiojimą;</text:span></text:p>
      <text:p text:style-name="P486"><text:span text:style-name="T487">8</text:span><text:span text:style-name="T488">) geležinkelio įmonė (vežėjas) pakartotinai per kalendorinius metus pažeidžia licencijuojamos veiklos sąlygas ir dėl šių pažeidimų sukeliamas<text:s/></text:span><text:span text:style-name="T489">pavojus žmonių sveikatai, gyvybei ar padaroma didelė žala asmenų turtiniams interesams ir nėra atsakomybę lengvinančių aplinkybių.</text:span></text:p>
      <text:p text:style-name="P490"><text:span text:style-name="T491">14</text:span><text:span text:style-name="T492">. Nustačiusi šio straipsnio 11 dalyje nurodytų reikalavimų nesilaikymo ar netinkamo taikymo faktą, kurį atsižvelgiant</text:span><text:span text:style-name="T493"><text:s/>į konkrečias aplinkybes ir veiksnius galima vertinti kaip mažareikšmį, Valstybinė geležinkelio inspekcija prie Susisiekimo ministerijos turi teisę priimti sprendimą nestabdyti geležinkelio įmonės (vežėjo) licencijos galiojimo, o pareikšti geležinkelio įmo</text:span><text:span text:style-name="T494">nei (vežėjui) žodinę pastabą arba pateikti rašytinį nurodymą ir nustatyti protingą terminą pažeidimams pašalinti. Šis terminas, atsižvelgiant į objektyvias aplinkybes, gali būti pratęstas. Mažareikšmis teisės aktų reikalavimų pažeidimas suprantamas kaip ve</text:span><text:span text:style-name="T495">ika, pažeidžianti teisės aktų reikalavimus, kurių pažeidimas nepadarė žalos viešajam interesui ar žmonių sveikatai, gyvybei ir kitiems šio Kodekso saugomiems interesams, arba tokia žala labai nedidelė.</text:span></text:p>
      <text:p text:style-name="P496"><text:span text:style-name="T497">15</text:span><text:span text:style-name="T498">. Reikalavimai, susiję su geležinkelio įmonės<text:s/></text:span><text:span text:style-name="T499">(vežėjo) licencijos išdavimu, atsisakymu išduoti licenciją, geležinkelio įmonės (vežėjo) licencijos galiojimo panaikinimu, licencijuojamos veiklos sąlygų laikymusi, įgyvendinimo tvarka nustatomi Geležinkelio įmonių (vežėjų) licencijavimo taisyklėse, kurias</text:span><text:span text:style-name="T500"><text:s/>tvirtina Vyriausybė.“</text:span></text:p>
      <text:p text:style-name="P501"/>
      <text:p text:style-name="P502"><text:span text:style-name="T503">5</text:span><text:span text:style-name="T504"> straipsnis.<text:s/></text:span><text:span text:style-name="T505">Kodekso papildymas 10</text:span><text:span text:style-name="T506">1</text:span><text:span text:style-name="T507"> straipsniu</text:span></text:p>
      <text:p text:style-name="P508"><text:span text:style-name="T509">Papildyti Kodeksą 10</text:span><text:span text:style-name="T510">1</text:span><text:span text:style-name="T511"> straipsniu:</text:span></text:p>
      <text:p text:style-name="P512"/>
      <text:p text:style-name="P513"><text:span text:style-name="T514">„</text:span><text:span text:style-name="T515">10</text:span><text:span text:style-name="T516">1</text:span><text:span text:style-name="T517"> straipsnis.<text:s/></text:span><text:span text:style-name="T518">Civilinės atsakomybės draudimas</text:span></text:p>
      <text:p text:style-name="P519"><text:span text:style-name="T520">1</text:span><text:span text:style-name="T521">. Geležinkelio įmonių (vežėjų) ir šio Kodekso 28 straipsnio 3 dalyje nurodytų į</text:span><text:span text:style-name="T522">monių civilinė atsakomybė privalo būti draudžiama civilinės atsakomybės draudimu, kurio objektas yra draudėjo turtiniai interesai, susiję su draudėjo civiline atsakomybe trečiajam asmeniui už žalą, kilusią dėl draudėjo vykdomos keleivių, bagažo ir (ar) kro</text:span><text:span text:style-name="T523">vinių vežimo ir (ar) geležinkelių riedmenų naudojimo veiklos.</text:span></text:p>
      <text:p text:style-name="P524"><text:span text:style-name="T525">2</text:span><text:span text:style-name="T526">. Minimali geležinkelio įmonės (vežėjo) civilinės atsakomybės draudimo suma turi būti 1 000 000 litų vienam draudžiamajam įvykiui ir 2 500 000 visiems draudžiamiesiems įvykiams per metus</text:span><text:span text:style-name="T527">.</text:span></text:p>
      <text:p text:style-name="P528"><text:span text:style-name="T529">3</text:span><text:span text:style-name="T530">. Minimali šio Kodekso 28 straipsnio 3 dalyje nurodytos įmonės civilinės atsakomybės draudimo suma turi būti 200 000 litų vienam draudžiamajam įvykiui ir 500 000 litų visiems draudžiamiesiems įvykiams per metus</text:span><text:span text:style-name="T531">.</text:span></text:p>
      <text:p text:style-name="P532"><text:span text:style-name="T533">4</text:span><text:span text:style-name="T534">. Civilinės atsakomybės draudimo<text:s/></text:span><text:span text:style-name="T535">bendrąsias sąlygas ir tvarką nustato Vyriausybė ar jos įgaliotos institucijos.“</text:span></text:p>
      <text:p text:style-name="P536"/>
      <text:p text:style-name="P537"><text:span text:style-name="T538">6</text:span><text:span text:style-name="T539"> straipsnis.<text:s/></text:span><text:span text:style-name="T540">11 straipsnio pakeitimas</text:span></text:p>
      <text:p text:style-name="P541"><text:span text:style-name="T542">Pakeisti 11 straipsnį ir jį išdėstyti taip:</text:span></text:p>
      <text:p text:style-name="P543"/>
      <text:p text:style-name="P544"><text:span text:style-name="T545">„</text:span><text:span text:style-name="T546">11</text:span><text:span text:style-name="T547"> straipsnis.<text:s/></text:span><text:span text:style-name="T548">Saugos sertifikavimas ir įgaliojimai geležinkelių transport</text:span><text:span text:style-name="T549">o eismo saugos srityje</text:span></text:p>
      <text:p text:style-name="P550"><text:span text:style-name="T551">1</text:span><text:span text:style-name="T552">. Geležinkelio įmonės (vežėjai) ir šio Kodekso 28 straipsnio 3 dalyje nurodytos<text:s/></text:span><text:soft-page-break/><text:span text:style-name="T553">įmonės, pageidaujančios naudotis geležinkelių infrastruktūra, privalo turėti saugos sertifikatą. Geležinkelių infrastruktūros valdytojai, prieš prad</text:span><text:span text:style-name="T554">ėdami naudoti geležinkelių infrastruktūrą, privalo gauti įgaliojimus geležinkelių transporto eismo saugos srityje.</text:span></text:p>
      <text:p text:style-name="P555"><text:span text:style-name="T556">2</text:span><text:span text:style-name="T557">. Saugos sertifikato paskirtis – įrodyti, kad, siekdama kontroliuoti riziką, teikti saugias keleivių, bagažo ir (ar) krovinių vežimo<text:s/></text:span><text:span text:style-name="T558">vietiniais ir (ar) tarptautiniais maršrutais paslaugas geležinkelių tinkle ir (ar) saugiai naudotis geležinkelių infrastruktūra, įmonė parengė savo eismo saugos valdymo sistemą ir laikosi Europos Sąjungos techninės sąveikos specifikacijų, kituose Europos S</text:span><text:span text:style-name="T559">ąjungos teisės aktuose, nacionalinėse eismo saugos ir posistemių techninėse taisyklėse nustatytų reikalavimų.</text:span></text:p>
      <text:p text:style-name="P560"><text:span text:style-name="T561">3</text:span><text:span text:style-name="T562">. Saugos sertifikatą sudaro:</text:span></text:p>
      <text:p text:style-name="P563"><text:span text:style-name="T564">1</text:span><text:span text:style-name="T565">) liudijimas, patvirtinantis, kad geležinkelio įmonė (vežėjas) ir šio Kodekso 28 straipsnio 3 dalyje nurodyta</text:span><text:span text:style-name="T566"><text:s/>įmonė turi eismo saugos valdymo sistemą, atitinkančią Europos Sąjungos reikalavimus, nurodytus Geležinkelių transporto eismo saugos įstatyme. Ši saugos sertifikato dalis, išduota geležinkelio įmonei (vežėjui) Lietuvos Respublikoje ar kitoje Europos Sąjung</text:span><text:span text:style-name="T567">os valstybėje narėje, galioja Lietuvos Respublikoje keleivių, bagažo ir (ar) krovinių vežimo vietiniais ir (ar) tarptautiniais maršrutais paslaugai, kuriai išduotas liudijimas, teikti, o išduota šio Kodekso 28 straipsnio 3 dalyje nurodytai įmonei – Lietuvo</text:span><text:span text:style-name="T568">s Respublikoje;</text:span></text:p>
      <text:p text:style-name="P569"><text:span text:style-name="T570">2</text:span><text:span text:style-name="T571">) liudijimas, patvirtinantis, kad geležinkelio įmonė (vežėjas), teikianti keleivių, bagažo ir (ar) krovinių vežimo vietiniais ir (ar) tarptautiniais maršrutais paslaugas geležinkelių tinkle, ir šio Kodekso 28 straipsnio 3 dalyje nurody</text:span><text:span text:style-name="T572">ta įmonė, kuri naudojasi geležinkelių infrastruktūra, atitinka nustatytus geležinkelių transporto eismo saugos ir sąveikos reikalavimus. Geležinkelio įmonė (vežėjas) ir šio Kodekso 28 straipsnio 3 dalyje nurodyta įmonė atitinka šiame punkte nurodytus reika</text:span><text:span text:style-name="T573">lavimus, jeigu jos laikosi Europos Sąjungos techninės sąveikos specifikacijų, nacionalinių eismo saugos taisyklių, posistemių techninių taisyklių ir geležinkelio įmonės (vežėjo) darbuotojų kvalifikacija atitinka teisės aktų reikalavimus, o geležinkelių rie</text:span><text:span text:style-name="T574">dmenys atitinka techninius, eksploatacinius ir geležinkelių transporto eismo saugos reikalavimus. Ši saugos sertifikato dalis išduodama ir galioja tik saugos sertifikate nurodytoje Lietuvos Respublikos geležinkelių infrastruktūros dalyje.</text:span></text:p>
      <text:p text:style-name="P575"><text:span text:style-name="T576">4</text:span><text:span text:style-name="T577">. Įgalioji</text:span><text:span text:style-name="T578">mus geležinkelių transporto eismo saugos srityje sudaro:</text:span></text:p>
      <text:p text:style-name="P579"><text:span text:style-name="T580">1</text:span><text:span text:style-name="T581">) įgaliojimai, patvirtinantys, kad geležinkelių infrastruktūros valdytojas turi eismo saugos valdymo sistemą, atitinkančią Geležinkelių transporto eismo saugos įstatyme nustatytus reikalavimus;</text:span></text:p>
      <text:p text:style-name="P582"><text:span text:style-name="T583">2</text:span><text:span text:style-name="T584">) įgaliojimai, patvirtinantys, kad geležinkelių infrastruktūros valdytojas atitinka nustatytus geležinkelių transporto eismo saugos reikalavimus. Geležinkelių infrastruktūros valdytojas laikosi šiame punkte nurodytų reikalavimų, jeigu jis užtikrina saug</text:span><text:span text:style-name="T585">ų geležinkelių infrastruktūros projektavimą, valdymą, priežiūrą ir naudojimą bei traukinių eismo valdymą ir organizavimą.</text:span></text:p>
      <text:p text:style-name="P586"><text:span text:style-name="T587">5</text:span><text:span text:style-name="T588">. Valstybinė geležinkelio inspekcija prie Susisiekimo ministerijos priima sprendimus:</text:span></text:p>
      <text:p text:style-name="P589"><text:span text:style-name="T590">1</text:span><text:span text:style-name="T591">) dėl saugos sertifikatų, nurodytų šio</text:span><text:span text:style-name="T592"><text:s/>straipsnio 3 dalyje, išdavimo Lietuvos Respublikoje registruotoms geležinkelio įmonėms (vežėjams), taip pat įmonėms, nurodytoms šio Kodekso 28 straipsnio 3 dalyje, šių sertifikatų galiojimo sustabdymo, galiojimo sustabdymo panaikinimo, galiojimo panaikini</text:span><text:span text:style-name="T593">mo, atnaujinimo ir pakeitimo;</text:span></text:p>
      <text:p text:style-name="P594"><text:span text:style-name="T595">2</text:span><text:span text:style-name="T596">) dėl saugos sertifikatų liudijimų, nurodytų šio straipsnio 3 dalies 2 punkte, išdavimo kitų Europos Sąjungos valstybių narių geležinkelio įmonėms (vežėjams), šių liudijimų galiojimo sustabdymo, galiojimo sustabdymo panai</text:span><text:span text:style-name="T597">kinimo, galiojimo panaikinimo, atnaujinimo ir pakeitimo;</text:span></text:p>
      <text:p text:style-name="P598"><text:span text:style-name="T599">3</text:span><text:span text:style-name="T600">) dėl įgaliojimų geležinkelių transporto eismo saugos srityje suteikimo, jų galiojimo sustabdymo, galiojimo sustabdymo panaikinimo, galiojimo panaikinimo, atnaujinimo ir pakeitimo.</text:span></text:p>
      <text:p text:style-name="P601"><text:span text:style-name="T602">6</text:span><text:span text:style-name="T603">. Saug</text:span><text:span text:style-name="T604">os sertifikatų ir įgaliojimų geležinkelių transporto eismo saugos srityje išdavimo ir suteikimo, jų galiojimo sustabdymo, galiojimo sustabdymo panaikinimo, galiojimo<text:s/></text:span><text:soft-page-break/><text:span text:style-name="T605">panaikinimo, atnaujinimo ir pakeitimo tvarką nustato susisiekimo ministras.“</text:span></text:p>
      <text:p text:style-name="P606"/>
      <text:p text:style-name="P607"><text:span text:style-name="T608">7</text:span><text:span text:style-name="T609"> straipsnis.<text:s/></text:span><text:span text:style-name="T610">13 straipsnio pakeitimas</text:span></text:p>
      <text:p text:style-name="P611"><text:span text:style-name="T612">Pakeisti 13 straipsnį ir jį išdėstyti taip:</text:span></text:p>
      <text:p text:style-name="P613"/>
      <text:p text:style-name="P614"><text:span text:style-name="T615">„</text:span><text:span text:style-name="T616">13</text:span><text:span text:style-name="T617"> straipsnis.<text:s/></text:span><text:span text:style-name="T618">Lietuvos Respublikos geležinkelių riedmenų registras</text:span></text:p>
      <text:p text:style-name="P619"><text:span text:style-name="T620">1</text:span><text:span text:style-name="T621">. Geležinkelių riedmenys registruojami ir duomenys apie geležinkelių riedmenis, jų naudotojus,</text:span><text:span text:style-name="T622"><text:s/>asmenis, atsakingus už geležinkelių riedmenų techninę priežiūrą, tvarkomi Lietuvos Respublikos geležinkelių riedmenų registre įstatymų, Vyriausybės patvirtintų Lietuvos Respublikos geležinkelių riedmenų registro nuostatų ir kitų teisės aktų nustatyta tvar</text:span><text:span text:style-name="T623">ka.</text:span></text:p>
      <text:p text:style-name="P624"><text:span text:style-name="T625">2</text:span><text:span text:style-name="T626">. Lietuvos Respublikos geležinkelių riedmenų registro tvarkytojui duomenis apie geležinkelių riedmenis teikia geležinkelių riedmenų naudotojai Lietuvos Respublikos geležinkelių riedmenų registro nuostatų nustatyta tvarka.</text:span></text:p>
      <text:p text:style-name="P627"><text:span text:style-name="T628">3</text:span><text:span text:style-name="T629">. Lietuvos Respublik</text:span><text:span text:style-name="T630">os geležinkelių riedmenų registras yra valstybės registras. Lietuvos Respublikos geležinkelių riedmenų registro valdytoja yra Susisiekimo ministerija, o šio registro tvarkytoją skiria Vyriausybė.“</text:span></text:p>
      <text:p text:style-name="P631"/>
      <text:p text:style-name="P632"><text:span text:style-name="T633">8</text:span><text:span text:style-name="T634"> straipsnis.<text:s/></text:span><text:span text:style-name="T635">16 straipsnio 3 dalies pakeitima</text:span><text:span text:style-name="T636">s</text:span></text:p>
      <text:p text:style-name="P637"><text:span text:style-name="T638">Pakeisti 16 straipsnio 3 dalį ir ją išdėstyti taip:</text:span></text:p>
      <text:p text:style-name="P639"><text:span text:style-name="T640">„</text:span><text:span text:style-name="T641">3</text:span><text:span text:style-name="T642">. Lietuvos Respublikos geležinkelių infrastruktūros registro valdytoja yra Susisiekimo ministerija. Registro tvarkytojo funkcijas atlieka Valstybinė geležinkelio inspekcija prie Susisiekimo minist</text:span><text:span text:style-name="T643">erijos.“</text:span></text:p>
      <text:p text:style-name="P644"/>
      <text:p text:style-name="P645"><text:span text:style-name="T646">9</text:span><text:span text:style-name="T647"> straipsnis.<text:s/></text:span><text:span text:style-name="T648">21 straipsnio 1 dalies pakeitimas</text:span></text:p>
      <text:p text:style-name="P649"><text:span text:style-name="T650">Pakeisti 21 straipsnio 1 dalį ją išdėstyti taip:</text:span></text:p>
      <text:p text:style-name="P651"><text:span text:style-name="T652">„</text:span><text:span text:style-name="T653">1</text:span><text:span text:style-name="T654">. Pervažos ar perėjos įrengiamos:</text:span></text:p>
      <text:p text:style-name="P655"><text:span text:style-name="T656">1</text:span><text:span text:style-name="T657">) kai tiesiamas naujas geležinkelio kelias, – geležinkelio kelio sankirtoje su esamais valstybin</text:span><text:span text:style-name="T658">ės reikšmės automobilių keliais iš geležinkelio kelią tiesiančių subjektų lėšų;</text:span></text:p>
      <text:p text:style-name="P659"><text:span text:style-name="T660">2</text:span><text:span text:style-name="T661">) kai tiesiami nauji valstybinės reikšmės automobilių keliai, – valstybinės reikšmės automobilių kelių sankirtoje su esamu geležinkelio keliu iš tuos kelius tiesiančių sub</text:span><text:span text:style-name="T662">jektų lėšų;</text:span></text:p>
      <text:p text:style-name="P663"><text:span text:style-name="T664">3</text:span><text:span text:style-name="T665">) kai geležinkelio kelias nutiestas, – iš fizinių ir (ar) juridinių asmenų, suinteresuotų pervažos įrengimu, lėšų, jeigu geležinkelių infrastruktūros valdytojas pritaria pervažos įrengimui.“</text:span></text:p>
      <text:p text:style-name="P666"/>
      <text:p text:style-name="P667"><text:span text:style-name="T668">10</text:span><text:span text:style-name="T669"> straipsnis.<text:s/></text:span><text:span text:style-name="T670">22 straipsnio 4 dali</text:span><text:span text:style-name="T671">es pakeitimas</text:span></text:p>
      <text:p text:style-name="P672"><text:span text:style-name="T673">Pakeisti 22 straipsnio 4 dalį ir ją išdėstyti taip:</text:span></text:p>
      <text:p text:style-name="P674"><text:span text:style-name="T675">„</text:span><text:span text:style-name="T676">4</text:span><text:span text:style-name="T677">. Privažiuojamųjų geležinkelio kelių būklei, eksploatacijai, geležinkelių riedmenims ir juos prižiūrinčiam personalui taikomi viešosios geležinkelių infrastruktūros reikalavimai, nusta</text:span><text:span text:style-name="T678">tyti Geležinkelių transporto eismo saugos įstatyme ir susisiekimo ministro tvirtinamose taisyklėse. Kaip jų laikomasi, kontroliuoja Valstybinė geležinkelio inspekcija prie Susisiekimo ministerijos.“</text:span></text:p>
      <text:p text:style-name="P679"/>
      <text:p text:style-name="P680"><text:span text:style-name="T681">11</text:span><text:span text:style-name="T682"> straipsnis.<text:s/></text:span><text:span text:style-name="T683">23 straipsnio pakeitimas</text:span></text:p>
      <text:p text:style-name="P684"><text:span text:style-name="T685">Pakeisti 23 straipsnį ir jį išdėstyti taip:</text:span></text:p>
      <text:p text:style-name="P686"/>
      <text:p text:style-name="P687"><text:span text:style-name="T688">„</text:span><text:span text:style-name="T689">23</text:span><text:span text:style-name="T690"> straipsnis.<text:s/></text:span><text:span text:style-name="T691">V</text:span><text:span text:style-name="T692">iešosios geležinkelių infrastruktūros valdymas, naudojimas ir disponavimas ja, pripažinimas nereikalinga arba netinkama (negalima) naudoti</text:span></text:p>
      <text:p text:style-name="P693"><text:span text:style-name="T694">1</text:span><text:span text:style-name="T695">. Lietuvos Respublikos įstatymų nustatyta tvarka</text:span><text:span text:style-name="T696"><text:s/>viešąją geležinkelių infrastruktūrą patikėjimo teise valdo, naudoja, ja disponuoja, nepažeisdamas šio Kodekso ir kitų teisės aktų<text:s/></text:span><text:soft-page-break/><text:span text:style-name="T697">nustatytų apribojimų, ir įmonėms teikia su viešosios geležinkelių infrastruktūros valdymu ir priežiūra susijusias paslaugas v</text:span><text:span text:style-name="T698">iešosios geležinkelių infrastruktūros valdytojas – akcinė bendrovė „Lietuvos geležinkeliai“. Viešosios geležinkelių infrastruktūros valdytojo funkcijas atlieka atskiras akcinės bendrovės „Lietuvos geležinkeliai“ padalinys, nevykdantis šio Kodekso 10 straip</text:span><text:span text:style-name="T699">snio 1 dalyje nurodytos licencijuojamos veiklos.</text:span></text:p>
      <text:p text:style-name="P700"><text:span text:style-name="T701">2</text:span><text:span text:style-name="T702">. Viešosios geležinkelių infrastruktūros valdytojas privalo užtikrinti, kad viešosios geležinkelių infrastruktūros valdytojo funkcijas atliekančio padalinio apskaita būtų atskirta nuo padalinių, kurie v</text:span><text:span text:style-name="T703">ykdo šio Kodekso 10 straipsnio 1 dalyje nurodytą veiklą, apskaitos, kad būtų sudaromos atskiros pelno (nuostolių) ataskaitos ir balansai. Sąskaitų ir balansų atskyrimo priežiūrą atlieka rinkos reguliuotojas. Viešosios geležinkelių infrastruktūros valdymo f</text:span><text:span text:style-name="T704">unkcijas atliekančio padalinio finansinės ataskaitos skelbiamos viešai susisiekimo ministro nustatyta tvarka.</text:span></text:p>
      <text:p text:style-name="P705"><text:span text:style-name="T706">3</text:span><text:span text:style-name="T707">. Viešosios geležinkelių infrastruktūros valdytojui draudžiama diskriminuoti kitas geležinkelio įmones (vežėjus) ar sudaryti joms kitokias pr</text:span><text:span text:style-name="T708">ieigos prie viešosios geležinkelių infrastruktūros sąlygas, palyginti su sąlygomis, sudarytomis akcinei bendrovei „Lietuvos geležinkeliai“ verstis šio Kodekso 10 straipsnio 1 dalyje nurodyta veikla. Kai viešoji geležinkelių infrastruktūra naudojama akcinės</text:span><text:span text:style-name="T709"><text:s/>bendrovės „Lietuvos geležinkeliai“ veiklai, nurodytai šio Kodekso 10 straipsnio 1 dalyje,<text:s/></text:span><text:span text:style-name="T710">mutatis mutandis</text:span><text:span text:style-name="T711"><text:s/>taikomos viešosios geležinkelių infrastruktūros valdytojo ir geležinkelio įmonių (vežėjų) santykius reglamentuojančios šio Kodekso ir kitų teisės ak</text:span><text:span text:style-name="T712">tų nuostatos.</text:span></text:p>
      <text:p text:style-name="P713"><text:span text:style-name="T714">4</text:span><text:span text:style-name="T715">. Viešosios geležinkelių infrastruktūros turtas yra valdomas pagal turto patikėjimo sutartį, kurią su viešosios geležinkelių infrastruktūros valdytoju sudaro Susisiekimo ministerija. Viešosios geležinkelių infrastruktūros turtas registru</text:span><text:span text:style-name="T716">ojamas valstybės lėšomis.</text:span></text:p>
      <text:p text:style-name="P717"><text:span text:style-name="T718">5</text:span><text:span text:style-name="T719">. Sprendimus dėl viešosios geležinkelių infrastruktūros objektų pripažinimo nereikalingais arba netinkamais (negalimais) naudoti priima viešosios geležinkelių infrastruktūros valdytojas. Sprendimus dėl nereikalingais arba net</text:span><text:span text:style-name="T720">inkamais (negalimais) naudoti pripažintų viešosios geležinkelių infrastruktūros objektų perdavimo ar nurašymo teisės aktų nustatyta tvarka priima Vyriausybė. Perduodamo turto vertės dydžiu sumažinamas viešosios geležinkelių infrastruktūros valdytojo įstati</text:span><text:span text:style-name="T721">nis kapitalas, jeigu perduodamas turtas buvo įvertintas akcijomis, ir anuliuojamos valstybei nuosavybės teise priklausančios akcijos.</text:span></text:p>
      <text:p text:style-name="P722"><text:span text:style-name="T723">6</text:span><text:span text:style-name="T724">. Viešosios geležinkelių infrastruktūros valdytojui netaikomi kituose įstatymuose nustatyti apribojimai dėl valstybei</text:span><text:span text:style-name="T725"><text:s/>nuosavybės teise priklausančios viešosios geležinkelių infrastruktūros objektų nuomos. Viešosios geležinkelių infrastruktūros objektus viešosios geležinkelių infrastruktūros valdytojas gali išnuomoti Vyriausybės nustatyta tvarka. Lėšas, gautas iš viešosio</text:span><text:span text:style-name="T726">s geležinkelių infrastruktūros objektų nuomos, viešosios geležinkelių infrastruktūros valdytojas privalo apskaityti atskirai ir naudoti tik viešosios geležinkelių infrastruktūros priežiūrai, atnaujinimui, modernizavimui ir plėtrai.</text:span></text:p>
      <text:p text:style-name="P727"><text:span text:style-name="T728">7</text:span><text:span text:style-name="T729">. Išlaidos, patiria</text:span><text:span text:style-name="T730">mos atliekant viešosios geležinkelių infrastruktūros valdytojo funkcijas, apmokamos iš rinkliavų už viešosios geležinkelių infrastruktūros valdytojo teikiamas paslaugas, valstybės biudžeto lėšų, skiriamų pagal šio straipsnio 8 dalyje nurodytą sutartį, vals</text:span><text:span text:style-name="T731">tybės biudžeto lėšų, skiriamų viešosios geležinkelių infrastruktūros atnaujinimo, modernizavimo ir plėtros projektams įgyvendinti, Europos Sąjungos fondų, paskolų, kitų lėšų.</text:span></text:p>
      <text:p text:style-name="P732"><text:span text:style-name="T733">8</text:span><text:span text:style-name="T734">. Vyriausybė ar jos įgaliota institucija sudaro sutartį su viešosios geležin</text:span><text:span text:style-name="T735">kelių infrastruktūros valdytoju dėl viešosios geležinkelių infrastruktūros kokybės ir finansavimo užtikrinimo. Sutartis sudaroma ne trumpesniam kaip 3 metų laikotarpiui. Sutartyje nustatomi siektini viešosios geležinkelių infrastruktūros parametrai, priemo</text:span><text:span text:style-name="T736">nės viešosios geležinkelių infrastruktūros išlaidoms ir rinkliavų už viešosios geležinkelių infrastruktūros valdytojo teikiamas paslaugas dydžiams mažinti, šių priemonių įgyvendinimo vertinimo kriterijai, valstybės biudžeto lėšos, skiriamos šioms priemonėm</text:span><text:span text:style-name="T737">s įgyvendinti ir viešosios geležinkelių infrastruktūros valdymo veiklos įplaukoms ir išlaidoms subalansuoti.</text:span></text:p>
      <text:p text:style-name="P738"><text:span text:style-name="T739">9</text:span><text:span text:style-name="T740">. Rinkliavų už viešosios geležinkelių infrastruktūros valdytojo teikiamas paslaugas lėšos ir valstybės lėšos, skirtos viešosios geležinkelių i</text:span><text:span text:style-name="T741">nfrastruktūros valdytojo funkcijoms<text:s/></text:span><text:soft-page-break/><text:span text:style-name="T742">atlikti, turi būti apskaitomos atskirai ir negali būti naudojamos kitai veiklai.“</text:span></text:p>
      <text:p text:style-name="P743"/>
      <text:p text:style-name="P744"><text:span text:style-name="T745">12</text:span><text:span text:style-name="T746"> straipsnis.<text:s/></text:span><text:span text:style-name="T747">Kodekso papildymas 23</text:span><text:span text:style-name="T748">1</text:span><text:span text:style-name="T749"> straipsniu</text:span></text:p>
      <text:p text:style-name="P750"><text:span text:style-name="T751">Papildyti Kodeksą 23</text:span><text:span text:style-name="T752">1</text:span><text:span text:style-name="T753"> straipsniu:</text:span></text:p>
      <text:p text:style-name="P754"/>
      <text:p text:style-name="P755"><text:span text:style-name="T756">„</text:span><text:span text:style-name="T757">23</text:span><text:span text:style-name="T758">1</text:span><text:span text:style-name="T759"> straipsnis.<text:s/></text:span><text:span text:style-name="T760">Viešosios<text:s/></text:span><text:span text:style-name="T761">geležinkelių infrastruktūros objektų užimamos valstybinės žemės perdavimas, valdymas, naudojimas ir disponavimas ja</text:span></text:p>
      <text:p text:style-name="P762"><text:span text:style-name="T763">1</text:span><text:span text:style-name="T764">. Viešosios geležinkelių infrastruktūros objektų užimama valstybinė žemė pagal patikėjimo sutartis Vyriausybės nustatyta tvarka perduod</text:span><text:span text:style-name="T765">ama valdyti, naudotis ir ja disponuoti turto patikėjimo teise viešosios geležinkelių infrastruktūros valdytojui.</text:span></text:p>
      <text:p text:style-name="P766"><text:span text:style-name="T767">2</text:span><text:span text:style-name="T768">. Viešosios geležinkelių infrastruktūros objektų užimama valstybinė žemė gali būti išnuomota viešiesiems interesams tenkinti aukciono būdu</text:span><text:span text:style-name="T769"><text:s/>Vyriausybės nustatyta tvarka didžiausią nuomos mokestį pasiūliusiam asmeniui. Jeigu viešosios geležinkelių infrastruktūros objektų užimama valstybinė žemė užstatyta fiziniams ar juridiniams asmenims nuosavybės teise priklausančiais ar jų nuomojamais pasta</text:span><text:span text:style-name="T770">tais, šiems asmenims ji gali būti išnuomota ne aukciono būdu ne ūkinei komercinei veiklai vykdyti teisės aktų nustatyta tvarka.</text:span></text:p>
      <text:p text:style-name="P771"><text:span text:style-name="T772">3</text:span><text:span text:style-name="T773">. Lėšas, gautas iš viešosios geležinkelių infrastruktūros objektų užimamos valstybinės žemės nuomos, viešosios geležinkelių</text:span><text:span text:style-name="T774"><text:s/>infrastruktūros valdytojas privalo apskaityti atskirai ir naudoti tik viešosios geležinkelių infrastruktūros priežiūrai, atnaujinimui, modernizavimui ir plėtrai.</text:span></text:p>
      <text:p text:style-name="P775"><text:span text:style-name="T776">4</text:span><text:span text:style-name="T777">. Viešosios geležinkelių infrastruktūros objektų užimamos valstybinės žemės subnuoma dra</text:span><text:span text:style-name="T778">udžiama.</text:span></text:p>
      <text:p text:style-name="P779"><text:span text:style-name="T780">5</text:span><text:span text:style-name="T781">. Viešosios geležinkelių infrastruktūros objektų užimamos valstybinės žemės nuomos sutartis sudaroma ne ilgesniam kaip 50 metų terminui.</text:span></text:p>
      <text:p text:style-name="P782"><text:span text:style-name="T783">6</text:span><text:span text:style-name="T784">. Viešosios geležinkelių infrastruktūros objektų užimama valstybinė žemė, kurią viešosios<text:s/></text:span><text:span text:style-name="T785">geležinkelių infrastruktūros valdytojas valdo, naudoja ir ja disponuoja patikėjimo teise, perduodama laikinai neatlygintinai naudotis valstybės institucijoms ir įstaigoms, kurių veikla geležinkelio stotyse privaloma pagal Lietuvos Respublikos įstatymus.“</text:span></text:p>
      <text:p text:style-name="P786"/>
      <text:p text:style-name="P787"><text:span text:style-name="T788">13</text:span><text:span text:style-name="T789"> straipsnis.<text:s/></text:span><text:span text:style-name="T790">24 straipsnio 1 dalies 11 punkto pakeitimas</text:span></text:p>
      <text:p text:style-name="P791"><text:span text:style-name="T792">Pakeisti 24 straipsnio 1 dalies 11 punktą ir jį išdėstyti taip:</text:span></text:p>
      <text:p text:style-name="P793"><text:span text:style-name="T794">„</text:span><text:span text:style-name="T795">11</text:span><text:span text:style-name="T796">) rinkti rinkliavas už viešosios geležinkelių infrastruktūros valdytojo teikiamas paslaugas;“.</text:span></text:p>
      <text:p text:style-name="P797"/>
      <text:p text:style-name="P798"><text:span text:style-name="T799">14</text:span><text:span text:style-name="T800"> straipsnis.<text:s/></text:span><text:span text:style-name="T801">25 straipsnio pakeitimas</text:span></text:p>
      <text:p text:style-name="P802"><text:span text:style-name="T803">Pakeisti 25 straipsnį ir jį išdėstyti taip:</text:span></text:p>
      <text:p text:style-name="P804"/>
      <text:p text:style-name="P805"><text:span text:style-name="T806">„</text:span><text:span text:style-name="T807">25</text:span><text:span text:style-name="T808"> straipsnis.<text:s/></text:span><text:span text:style-name="T809">Rinkliavos už viešosios geležinkelių infrastruktūros valdytojo teikiamas paslaugas</text:span></text:p>
      <text:p text:style-name="P810"><text:span text:style-name="T811">1</text:span><text:span text:style-name="T812">. Visos geležinkelio įmonės (vežėjai) viešosios geležinkelių infr</text:span><text:span text:style-name="T813">astruktūros valdytojui privalo mokėti rinkliavas už viešosios geležinkelių infrastruktūros valdytojo teikiamas paslaugas.</text:span></text:p>
      <text:p text:style-name="P814"><text:span text:style-name="T815">2</text:span><text:span text:style-name="T816">. Rinkliavų už viešosios geležinkelių infrastruktūros valdytojo teikiamas paslaugas dydžių nustatymo taisykles tvirtina Vyriausyb</text:span><text:span text:style-name="T817">ė. Šiose taisyklėse, be kitų nuostatų, taip pat nurodoma, kokios viešosios geležinkelių infrastruktūros valdytojo išlaidos įvertinamos nustatant rinkliavų už viešosios geležinkelių infrastruktūros valdytojo teikiamas paslaugas dydžius.</text:span></text:p>
      <text:p text:style-name="P818"><text:span text:style-name="T819">3</text:span><text:span text:style-name="T820">. Rinkliavų už<text:s/></text:span><text:span text:style-name="T821">viešosios geležinkelių infrastruktūros valdytojo teikiamas paslaugas dydžius nustato Valstybinė geležinkelio inspekcija prie Susisiekimo ministerijos.</text:span></text:p>
      <text:p text:style-name="P822"><text:span text:style-name="T823">4</text:span><text:span text:style-name="T824">. Geležinkelio įmonėms (vežėjams), kurios teikia tokias pačias keleivių, bagažo ir (ar) krovinių vež</text:span><text:span text:style-name="T825">imo vietiniais ir (ar) tarptautiniais maršrutais paslaugas, nustatomi vienodi<text:s/></text:span><text:soft-page-break/><text:span text:style-name="T826">rinkliavų už viešosios geležinkelių infrastruktūros valdytojo teikiamas paslaugas dydžiai.“</text:span></text:p>
      <text:p text:style-name="P827"/>
      <text:p text:style-name="P828"><text:span text:style-name="T829">15</text:span><text:span text:style-name="T830"> straipsnis.<text:s/></text:span><text:span text:style-name="T831">26 straipsnio 2 dalies pakeitimas</text:span></text:p>
      <text:p text:style-name="P832"><text:span text:style-name="T833">26 straipsnio 2 dalyje</text:span><text:span text:style-name="T834"><text:s/>vietoj žodžio „Traukinių“ įrašyti žodžius „Geležinkelių transporto“ ir šią dalį išdėstyti taip:</text:span></text:p>
      <text:p text:style-name="P835"><text:span text:style-name="T836">„</text:span><text:span text:style-name="T837">2</text:span><text:span text:style-name="T838">. Geležinkelių transporto eismo organizavimo ir valdymo tvarką nustato Geležinkelių transporto eismo saugos įstatymas, susisiekimo ministro patvirtintos Ge</text:span><text:span text:style-name="T839">ležinkelių eismo taisyklės ir kiti teisės aktai.“</text:span></text:p>
      <text:p text:style-name="P840"/>
      <text:p text:style-name="P841"><text:span text:style-name="T842">16</text:span><text:span text:style-name="T843"> straipsnis.<text:s/></text:span><text:span text:style-name="T844">28 straipsnio papildymas 3 dalimi</text:span></text:p>
      <text:p text:style-name="P845"><text:span text:style-name="T846">Papildyti 28 straipsnį 3 dalimi:</text:span></text:p>
      <text:p text:style-name="P847"><text:span text:style-name="T848">„</text:span><text:span text:style-name="T849">3</text:span><text:span text:style-name="T850">. Įmonės, kurios atlieka manevravimą ir (ar) važiuoja į geležinkelių infrastruktūros objektų statybos, remo</text:span><text:span text:style-name="T851">nto ir (ar) techninės priežiūros darbų atlikimo vietą ir iš jos, teisės aktų nustatyta tvarka įgijusios saugos sertifikatą, apsidraudusios civilinės atsakomybės draudimu, turi teisę naudotis viešąja geležinkelių infrastruktūra.“</text:span></text:p>
      <text:p text:style-name="P852"/>
      <text:p text:style-name="P853"><text:span text:style-name="T854">17</text:span><text:span text:style-name="T855"> straipsnis.<text:s/></text:span><text:span text:style-name="T856">30 straipsnio pripažinimas netekusiu galios</text:span></text:p>
      <text:p text:style-name="P857"><text:span text:style-name="T858">30 straipsnį pripažinti netekusiu galios.</text:span></text:p>
      <text:p text:style-name="P859"/>
      <text:p text:style-name="P860"><text:span text:style-name="T861">18</text:span><text:span text:style-name="T862"> straipsnis.<text:s/></text:span><text:span text:style-name="T863">30</text:span><text:span text:style-name="T864">1 </text:span><text:span text:style-name="T865">straipsnio pripažinimas netekusiu galios</text:span></text:p>
      <text:p text:style-name="P866"><text:span text:style-name="T867">30</text:span><text:span text:style-name="T868">1 </text:span><text:span text:style-name="T869">straipsnį pripažinti netekusiu galios.</text:span></text:p>
      <text:p text:style-name="P870"/>
      <text:p text:style-name="P871"><text:span text:style-name="T872">19</text:span><text:span text:style-name="T873"> straipsnis.<text:s/></text:span><text:span text:style-name="T874">31 straipsnio 1 dalies pakeitimas</text:span></text:p>
      <text:p text:style-name="P875"><text:span text:style-name="T876">Pakeisti 31 straipsnio 1 dalį ir ją išdėstyti taip:</text:span></text:p>
      <text:p text:style-name="P877"><text:span text:style-name="T878">„</text:span><text:span text:style-name="T879">1</text:span><text:span text:style-name="T880">. Specialius profesijų ir pareigybių kvalifikacinius reikalavimus geležinkelių transporto darbuotojams, suderinę su Valstybine geležinkelio inspekcija prie Susisiekimo ministerijos, nustato atitinka</text:span><text:span text:style-name="T881">mai viešosios geležinkelių infrastruktūros valdytojas ir geležinkelio įmonė (vežėjas).“</text:span></text:p>
      <text:p text:style-name="P882"/>
      <text:p text:style-name="P883"><text:span text:style-name="T884">20</text:span><text:span text:style-name="T885"> straipsnis.<text:s/></text:span><text:span text:style-name="T886">Pasiūlymas Lietuvos Respublikos Vyriausybei ir kitoms institucijoms</text:span></text:p>
      <text:p text:style-name="P887"><text:span text:style-name="T888">Lietuvos Respublikos Vyriausybė ir kitos šiame įstatyme nurodytos instit</text:span><text:span text:style-name="T889">ucijos iki 2013 m. birželio 30 d. priima šio įstatymo įgyvendinamuosius teisės aktus.</text:span></text:p>
      <text:p text:style-name="P890"/>
      <text:p text:style-name="P891"><text:span text:style-name="T892">21</text:span><text:span text:style-name="T893"> straipsnis.<text:s/></text:span><text:span text:style-name="T894">Įstatymo įsigaliojimas</text:span></text:p>
      <text:p text:style-name="P895"><text:span text:style-name="T896">Šis įstatymas, išskyrus 20 straipsnį, įsigalioja 2013 m. liepos 1 d.</text:span></text:p>
      <text:p text:style-name="P897"/>
      <text:p text:style-name="P898"><text:span text:style-name="T899">Skelbiu šį Lietuvos Respublikos Seimo priimtą įst</text:span><text:span text:style-name="T900">atymą.</text:span></text:p>
      <text:p text:style-name="P901"/>
      <text:p text:style-name="P902">RESPUBLIKOS PREZIDENTĖ<text:s/><text:tab/>DALIA GRYBAUSKAITĖ</text:p>
      <text:p text:style-name="P903"/>
      <text:p text:style-name="P904"><text:span text:style-name="T9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KODEKSO 3, 7, 10, 11, 13, 16, 21, 22, 23, 24, 25, 26, 28, 31 STRAIPSNIŲ PAKEITIMO IR PAPILDYMO, 6, 30, 301 STRAIPSNIŲ PRIPAŽINIMO NETEKUSIAIS GALIOS IR KODEKSO PAPILDYMO</dc:title>
    <meta:initial-creator>Kamilija</meta:initial-creator>
    <dc:creator>CLUSadmin</dc:creator>
    <meta:creation-date>2016-09-08T14:10:00Z</meta:creation-date>
    <dc:date>2016-09-08T14:10:00Z</dc:date>
    <meta:template xlink:href="Normal.dotm" xlink:type="simple"/>
    <meta:editing-cycles>2</meta:editing-cycles>
    <meta:editing-duration>PT0S</meta:editing-duration>
    <meta:document-statistic meta:page-count="12" meta:paragraph-count="1100" meta:word-count="6362" meta:character-count="42929" meta:row-count="2897" meta:non-whitespace-character-count="37667"/>
  </office:meta>
</office:document-meta>
</file>