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05 m. GRUODŽIO 23 d. ĮSAKYMO Nr. 1-404 „DĖL GAISRINĖS SAUGOS ŽENKLŲ NAUDOJIMO ĮMONĖSE, ĮSTAIGOSE IR ORGANIZACIJOSE NUOSTATŲ PATVIRTINIMO“ PAKEITIMO</text:p>
      <text:p text:style-name="P6"/>
      <text:p text:style-name="P7">2013 m. balandžio 18 d. Nr. 1-118</text:p>
      <text:p text:style-name="P8">Vilnius</text:p>
      <text:p text:style-name="P9"/>
      <text:p text:style-name="P10"/>
      <text:p text:style-name="P11"><text:span text:style-name="T12">Vadovaudamasis Lietuvos Respublikos priešgaisrinės saugos įstatymo (Žin., 2002, Nr.<text:s/></text:span><text:a xlink:href="https://www.e-tar.lt/portal/lt/legalAct/TAR.9CBB77180BFE" office:target-frame-name="_blank" xlink:show="new"><text:span text:style-name="T13">123-5518</text:span></text:a><text:span text:style-name="T14">; 2010, Nr.<text:s/></text:span><text:a xlink:href="https://www.e-tar.lt/portal/lt/legalAct/TAR.7C3969255291" office:target-frame-name="_blank" xlink:show="new"><text:span text:style-name="T15">1-30</text:span></text:a><text:span text:style-name="T16">) 7 straipsnio 3 punktu:</text:span></text:p>
      <text:p text:style-name="P17"><text:span text:style-name="T18">1</text:span><text:span text:style-name="T19">. P a k e i č i u Gaisrinės saugos ženklų naudojimo įmonėse, įstaigose ir organizacijose nuostatus, patvirtintus Priešgaisrinės apsaugos ir gelbėjimo departamento prie Vidaus reikalų ministerijos direktoriaus 2005 m. gruodžio 23 d. įsakymu Nr. 1-404 (Žin., 2005, Nr.<text:s/></text:span><text:a xlink:href="https://www.e-tar.lt/portal/lt/legalAct/TAR.9E61CF1843E2" office:target-frame-name="_blank" xlink:show="new"><text:span text:style-name="T20">152-5630</text:span></text:a><text:span text:style-name="T21">):</text:span></text:p>
      <text:p text:style-name="P22"><text:span text:style-name="T23">1.1</text:span><text:span text:style-name="T24">. išdėstau 2 punktą taip:</text:span></text:p>
      <text:p text:style-name="P25"><text:span text:style-name="T26">„</text:span><text:span text:style-name="T27">2</text:span><text:span text:style-name="T28">. Nuostatai parengti pagal Europos Sąjungos direktyvą 92/58/EEC dėl minimalių reikalavimų įrengiant darbo saugos ir (arba) sveikatos apsaugos ženklus ir pagal Lietuvos standartus LST ISO 7010:2012 „Grafiniai simboliai. Saugos spalvos ir saugos ženklai. Registruoti saugos ženklai (tapatus ISO 7010:2011)“ ir LST ISO 3864-1:2011 „Grafiniai simboliai. Saugos spalvos ir saugos ženklai. 1 dalis. Saugos ženklų ir saugos ženklinimo projektavimo principai (tapatus ISO 3864-1:2011).“;“</text:span></text:p>
      <text:p text:style-name="P29"><text:span text:style-name="T30">1.2</text:span><text:span text:style-name="T31">. išdėstau 11 punktą taip:</text:span></text:p>
      <text:p text:style-name="P32"><text:span text:style-name="T33">„</text:span><text:span text:style-name="T34">11</text:span><text:span text:style-name="T35">. Ženklų piktogramos turi būti paprastos ir turėti tik esmines detales. Jos gali nežymiai skirtis arba būti detalesnės, negu pateiktos šių nuostatų 1–5 prieduose, jei dėl tokių skirtumų bei pakeitimų piktogramų reikšmė nepakis ir liks suprantama.“;</text:span></text:p>
      <text:p text:style-name="P36"><text:span text:style-name="T37">1.3</text:span><text:span text:style-name="T38">. išdėstau 12 punktą taip:</text:span></text:p>
      <text:p text:style-name="P39"><text:span text:style-name="T40">„</text:span><text:span text:style-name="T41">12</text:span><text:span text:style-name="T42">. Evakuacijos krypties (saugių sąlygų) ženklai turi būti fotoliuminescenciniai arba šviesiniai. Fotoliuminescencinių ženklų skaistis, praėjus 10 minučių nuo ne trumpesnio kaip 15 minučių 50 lx šviesos srauto stiprumo poveikio, turi būti ne mažesnis nei 180 mcd/m</text:span><text:span text:style-name="T43">2</text:span><text:span text:style-name="T44">.“</text:span></text:p>
      <text:p text:style-name="P45"><text:span text:style-name="T46">2</text:span><text:span text:style-name="T47">. N u s t a t a u, kad įsakymas įsigalioja 2013 m. gegužės 1 d.</text:span></text:p>
      <text:p text:style-name="P48"/>
      <text:p text:style-name="P49"/>
      <text:p text:style-name="P50"/>
      <text:p text:style-name="P51">Direktoriaus pavaduotojas,</text:p>
      <text:p text:style-name="P52">atliekantis direktoriaus funkcijas,</text:p>
      <text:p text:style-name="P53"><text:span text:style-name="T54">vidaus tarnybos pulkininkas</text:span><text:span text:style-name="T55"><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CLUSadmin</dc:creator>
    <meta:creation-date>2016-04-08T08:02:00Z</meta:creation-date>
    <dc:date>2016-04-08T08:02:00Z</dc:date>
    <meta:template xlink:href="Normal.dotm" xlink:type="simple"/>
    <meta:editing-cycles>2</meta:editing-cycles>
    <meta:editing-duration>PT0S</meta:editing-duration>
    <meta:document-statistic meta:page-count="1" meta:paragraph-count="14" meta:word-count="345" meta:character-count="2374" meta:row-count="49" meta:non-whitespace-character-count="2043"/>
  </office:meta>
</office:document-meta>
</file>