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>Į S A K Y M A S</text:p>
      <text:p text:style-name="P4"/>
      <text:p text:style-name="P5">DĖL LIETUVOS RESPUBLIKOS VIDAUS REIKALŲ MINISTRO 2012 m. liepos 26 d. ĮSAKYMO Nr. 1V-580 „DĖL GAISRINĖS IR GELBĖJIMO TECHNIKOS, GAISRINĖS SAUGOS ĮRENGINIŲ IR PRIEŠGAISRINIŲ PRIEMONIŲ, GAISRINĖS AUTOMATIKOS ĮRENGINIŲ PRIVALOMŲJŲ SAUGOS REIKALAVIMŲ PATVIRTINIMO“ Pakeitimo</text:p>
      <text:p text:style-name="P6"/>
      <text:p text:style-name="P7">2013 m. balandžio 12 d. Nr. 1V-328</text:p>
      <text:p text:style-name="P8">Vilnius</text:p>
      <text:p text:style-name="P9"/>
      <text:p text:style-name="P10"><text:span text:style-name="T11">P a k e i č i u Lietuvos Respublikos vidaus reikalų ministro 2012 m. liepos 26 d. įsakymą Nr. 1V-580 „Dėl Gaisrinės ir gelbėjimo technikos, gaisrinės saugos įrenginių ir priešgaisrinių priemonių, gaisrinės automatikos įrenginių privalomųjų saugos reikalavimų patvirtinimo“ (Žin., 2012, Nr.<text:s/></text:span><text:a xlink:href="https://www.e-tar.lt/portal/lt/legalAct/TAR.3F937C8B9605" office:target-frame-name="_blank" xlink:show="new"><text:span text:style-name="T12">93-4796</text:span></text:a><text:span text:style-name="T13">) ir išdėstau 3 punktą taip:</text:span></text:p>
      <text:p text:style-name="P14"><text:span text:style-name="T15">„</text:span><text:span text:style-name="T16">3</text:span><text:span text:style-name="T17">. N u s t a t a u, kad:</text:span></text:p>
      <text:p text:style-name="P18"><text:span text:style-name="T19">3.1</text:span><text:span text:style-name="T20">. šis įsakymas netaikomas gaisrinei ir gelbėjimo technikai, gaisrinės saugos įrenginiams ir priešgaisrinėms priemonėms, gaisrinės automatikos įrenginiams, kurie patenka į 2006 m. gegužės 17 d. Europos Parlamento ir Tarybos direktyvos 2006/42/EB dėl mašinų, iš dalies keičiančios Direktyvą 95/16/EB (nauja redakcija) (OL 2006 L 157, p. 24), taikymo sritį ir Techninio reglamento „Mašinų sauga“, patvirtinto Lietuvos Respublikos socialinės apsaugos ir darbo ministro 2000 m. kovo 6 d. įsakymu Nr. 28 (Žin., 2000, Nr.<text:s/></text:span><text:a xlink:href="https://www.e-tar.lt/portal/lt/legalAct/TAR.40E0B6244A6F" office:target-frame-name="_blank" xlink:show="new"><text:span text:style-name="T21">23-601</text:span></text:a><text:span text:style-name="T22">; 2007, Nr.<text:s/></text:span><text:a xlink:href="https://www.e-tar.lt/portal/lt/legalAct/TAR.3950A97C927E" office:target-frame-name="_blank" xlink:show="new"><text:span text:style-name="T23">129-5249</text:span></text:a><text:span text:style-name="T24">), (toliau – reglamentas), nustatyta tvarka yra pažymėti CE ženklu ir turi reglamente nurodyto turinio EB atitikties deklaraciją;</text:span></text:p>
      <text:p text:style-name="P25"><text:span text:style-name="T26">3.2</text:span><text:span text:style-name="T27">. šis įsakymas įsigalioja 2013 m. gegužės 1 d.“</text:span></text:p>
      <text:p text:style-name="P28"/>
      <text:p text:style-name="P29"/>
      <text:p text:style-name="P30"/>
      <text:p text:style-name="P31"><text:span text:style-name="T32">Vidaus reikalų ministras</text:span><text:span text:style-name="T33"><text:tab/>Dailis Alfonsas Ba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9-12-31T22:44:00Z</meta:creation-date>
    <dc:date>2019-12-31T22:44:00Z</dc:date>
    <meta:template xlink:href="Normal.dotm" xlink:type="simple"/>
    <meta:editing-cycles>2</meta:editing-cycles>
    <meta:editing-duration>PT0S</meta:editing-duration>
    <meta:document-statistic meta:page-count="1" meta:paragraph-count="10" meta:word-count="226" meta:character-count="1776" meta:row-count="45" meta:non-whitespace-character-count="1560"/>
  </office:meta>
</office:document-meta>
</file>