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break-before="page"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HIGIENOS NORMOS HN 133:2013 „DELFINARIUMUOSE TEIKIAMOS PSICHOEMOCINIO IR FIZINIO LAVINIMO PASLAUGOS. BENDRIEJI SVEIKATOS SAUGOS REIKALAVIMAI“ PATVIRTINIMO</text:p>
      <text:p text:style-name="P6"/>
      <text:p text:style-name="P7">2013 m. balandžio 15<text:s/>d. Nr. V-374</text:p>
      <text:p text:style-name="P8">Vilnius</text:p>
      <text:p text:style-name="P9"/>
      <text:p text:style-name="P10"><text:span text:style-name="T11">Vadovaudamasis Lietuvos Respublikos visuomenės sveikatos priežiūros įstatymo (Žin., 2002, Nr.<text:s/></text:span><text:a xlink:href="https://www.e-tar.lt/portal/lt/legalAct/TAR.DD80CF948782" office:target-frame-name="_blank" xlink:show="new"><text:span text:style-name="T12">56-2225</text:span></text:a><text:span text:style-name="T13">; 2007, Nr.<text:s/></text:span><text:a xlink:href="https://www.e-tar.lt/portal/lt/legalAct/TAR.0BCCDA9AAF34" office:target-frame-name="_blank" xlink:show="new"><text:span text:style-name="T14">64-2455</text:span></text:a><text:span text:style-name="T15">) 2 straipsnio 12 dalimi ir 16 straipsnio 1 dalimi:</text:span></text:p>
      <text:p text:style-name="P16"><text:span text:style-name="T17">1</text:span><text:span text:style-name="T18">. T v i r t i n u Lietuvos higienos normą HN 133:2013 „Delfinariumuose teikiamos psichoemocinio ir fizinio lavinimo paslaugos. Bendrieji sveikatos saugos<text:s/></text:span><text:span text:style-name="T19">reikalavimai“ (pridedama).</text:span></text:p>
      <text:p text:style-name="P20"><text:span text:style-name="T21">2</text:span><text:span text:style-name="T22">. P a v e d u įsakymo vykdymą kontroliuoti viceministrui pagal administruojamą sritį.</text:span></text:p>
      <text:p text:style-name="P23"><text:span text:style-name="T24">3</text:span><text:span text:style-name="T25">. N u s t a t a u, kad šis įsakymas įsigalioja 2013 m. lapkričio 1 d.</text:span></text:p>
      <text:p text:style-name="P26"/>
      <text:p text:style-name="P27"><text:span text:style-name="T28">SVEIKATOS APSAUGOS MINISTRAS</text:span><text:span text:style-name="T29"><text:tab/>VYTENIS POVILAS ANDRIUKAITIS</text:span></text:p>
      <text:p text:style-name="P30"/>
      <text:p text:style-name="P31"><text:span text:style-name="T32">_________________</text:span></text:p>
      <text:p text:style-name="P33"/>
      <text:p text:style-name="P34"><text:span text:style-name="T35">PATVIRTINTA</text:span></text:p>
      <text:p text:style-name="P36">Lietuvos Respublikos sveikatos apsaugos ministro 2013 m. balandžio 15 d. įsakymu Nr. V-374</text:p>
      <text:p text:style-name="P37"/>
      <text:p text:style-name="P38"><text:span text:style-name="T39">LIETUVOS HIGIENOS NORMA HN 133:2013 „DELFINARIUMUOSE TEIKIAMOS PSICHOEMOCINIO IR FIZINIO LAVINIMO PASLAUGOS. BENDRIEJI SVEIKATOS</text:span><text:span text:style-name="T40"><text:s/>SAUGOS REIKALAVIMAI“</text:span></text:p>
      <text:p text:style-name="P41"/>
      <text:p text:style-name="P42"><text:span text:style-name="T43">I</text:span><text:span text:style-name="T44">.<text:s/></text:span><text:span text:style-name="T45">Taikymo sritis</text:span></text:p>
      <text:p text:style-name="P46"/>
      <text:p text:style-name="P47"><text:span text:style-name="T48">1</text:span><text:span text:style-name="T49">. Lietuvos higienos norma HN 133:2013 „Delfinariumuose teikiamos psichoemocinio ir fizinio lavinimo paslaugos. Bendrieji sveikatos saugos reikalavimai“ nustato bendruosius delfinariumuose teikiamų<text:s/></text:span><text:span text:style-name="T50">psichoemocinio ir fizinio lavinimo paslaugų sveikatos saugos reikalavimus.</text:span></text:p>
      <text:p text:style-name="P51"><text:span text:style-name="T52">2</text:span><text:span text:style-name="T53">. Ši higienos norma privaloma asmenims, delfinariumuose teikiantiems psichoemocinio ir fizinio lavinimo paslaugas, bei kontroliuojančioms institucijoms.</text:span></text:p>
      <text:p text:style-name="P54"/>
      <text:p text:style-name="P55"><text:span text:style-name="T56">II</text:span><text:span text:style-name="T57">.<text:s/></text:span><text:span text:style-name="T58">Nuorodos</text:span></text:p>
      <text:p text:style-name="P59"/>
      <text:p text:style-name="P60"><text:span text:style-name="T61">3</text:span><text:span text:style-name="T62">. Teisės aktai, į kuriuos šioje higienos normoje pateiktos nuorodos:</text:span></text:p>
      <text:p text:style-name="P63"><text:span text:style-name="T64">3.1</text:span><text:span text:style-name="T65">.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66">87-3760</text:span></text:a><text:span text:style-name="T67">);</text:span></text:p>
      <text:p text:style-name="P68"><text:span text:style-name="T69">3.2</text:span><text:span text:style-name="T70">. Lietuvos Respublikos sveikatos apsaugos ministro 2003 m. liepos 11 d. įsakymas Nr. V-450 „Dėl sveikatos priežiūros ir farmacijos specialistų kompetencijos teiki</text:span><text:span text:style-name="T71">ant pirmąją medicinos pagalbą, pirmosios medicinos pagalbos vaistinėlių ir pirmosios pagalbos rinkinių“ (Žin., 2003, Nr.<text:s/></text:span><text:a xlink:href="https://www.e-tar.lt/portal/lt/legalAct/TAR.9BB254501DB8" office:target-frame-name="_blank" xlink:show="new"><text:span text:style-name="T72">79-3605</text:span></text:a><text:span text:style-name="T73">);</text:span></text:p>
      <text:p text:style-name="P74"><text:span text:style-name="T75">3.3</text:span><text:span text:style-name="T76">. Lietuvos Respublikos sveikatos apsaug</text:span><text:span text:style-name="T77">os ministro 2008 m. sausio 28 d. įsakymas Nr. V-69 „Dėl Privalomojo pirmosios pagalbos mokymo programos, Privalomojo higienos<text:s/></text:span><text:soft-page-break/><text:span text:style-name="T78">įgūdžių mokymo programos ir Privalomojo mokymo apie alkoholio ir narkotikų žalą žmogaus sveikatai mokymo programos patvirtinimo“ (</text:span><text:span text:style-name="T79">Žin., 2008, Nr.<text:s/></text:span><text:a xlink:href="https://www.e-tar.lt/portal/lt/legalAct/TAR.351F4F67AE12" office:target-frame-name="_blank" xlink:show="new"><text:span text:style-name="T80">14-490</text:span></text:a><text:span text:style-name="T81">);</text:span></text:p>
      <text:p text:style-name="P82"><text:span text:style-name="T83">3.4</text:span><text:span text:style-name="T84">. Lietuvos Respublikos sveikatos apsaugos ministro 2003 m. liepos 23 d. įsakymas Nr. V-455 „Dėl Lietuvos higienos normos HN 24:2003 „Geriamojo va</text:span><text:span text:style-name="T85">ndens saugos ir kokybės reikalavimai“ patvirtinimo“ (Žin., 2003, Nr.<text:s/></text:span><text:a xlink:href="https://www.e-tar.lt/portal/lt/legalAct/TAR.2099D15473C7" office:target-frame-name="_blank" xlink:show="new"><text:span text:style-name="T86">79-3606</text:span></text:a><text:span text:style-name="T87">).</text:span></text:p>
      <text:p text:style-name="P88"/>
      <text:p text:style-name="P89"><text:span text:style-name="T90">III</text:span><text:span text:style-name="T91">.<text:s/></text:span><text:span text:style-name="T92">BENDROSIOS NUOSTATOS</text:span></text:p>
      <text:p text:style-name="P93"/>
      <text:p text:style-name="P94"><text:span text:style-name="T95">4</text:span><text:span text:style-name="T96">. Šioje higienos normoje vartojama sąvoka<text:s/></text:span><text:span text:style-name="T97">„delfinariumuose teikiamos psichoemocinio ir fizinio lavinimo paslaugos“ – individualūs psichoemocinio ir fizinio lavinimo seansai su delfinais, kurių metu atsižvelgiant į kiekvieno asmens individualius poreikius ir galimybes sutrikusios ir normalios raido</text:span><text:span text:style-name="T98">s asmenys atlieka motorikos lavinimo, atsipalaidavimo, bendravimo užduotis.</text:span></text:p>
      <text:p text:style-name="P99"><text:span text:style-name="T100">5</text:span><text:span text:style-name="T101">. Psichoemocinio ir fizinio lavinimo</text:span><text:span text:style-name="T102"><text:s/></text:span><text:span text:style-name="T103">paslaugas delfinariumuose pagal įstaigos vadovo patvirtintą metodiką teikia kvalifikuotų specialistų komanda, kurią sudaro treneris, kinez</text:span><text:span text:style-name="T104">iterapeutas, psichologas ir socialinis darbuotojas.</text:span></text:p>
      <text:p text:style-name="P105"><text:span text:style-name="T106">6</text:span><text:span text:style-name="T107">. Psichoemocinio ir fizinio lavinimo</text:span><text:span text:style-name="T108"><text:s/></text:span><text:span text:style-name="T109">paslaugų teikimo metu turi būti užtikrinama delfinų gerovė.</text:span></text:p>
      <text:p text:style-name="P110"/>
      <text:p text:style-name="P111"><text:span text:style-name="T112">IV</text:span><text:span text:style-name="T113">.<text:s/></text:span><text:span text:style-name="T114">DELFINARIUMUOSE TEIKIAMOMS PSICHOEMOCINIO IR FIZINIO LAVINIMO PASLAUGOMS NAUDOJAMO VANDENS<text:s/></text:span><text:span text:style-name="T115">SAUGOS REIKALAVIMAI</text:span></text:p>
      <text:p text:style-name="P116"/>
      <text:p text:style-name="P117"><text:span text:style-name="T118">7</text:span><text:span text:style-name="T119">. Delfinariumuose teikiamoms psichoemocinio ir fizinio lavinimo paslaugoms naudojamo vandens pH vertė turi būti reguliuojama, taip pat vanduo turi būti koaguliuojamas, filtruojamas, dezinfekuojamas:</text:span></text:p>
      <text:p text:style-name="P120"><text:span text:style-name="T121">7.1</text:span><text:span text:style-name="T122">. vandens pH vertė suregul</text:span><text:span text:style-name="T123">iuojama naudojant šiuos pH vertės reguliavimo reagentus: natrio karbonatą, natrio hidroksidą, anglies dioksidą, sieros rūgštį, druskos rūgštį, natrio bisulfitą. Delfinariume turi būti įrengtas automatinis pH vertės matavimo įrenginys;</text:span></text:p>
      <text:p text:style-name="P124"><text:span text:style-name="T125">7.2</text:span><text:span text:style-name="T126">. vandeniui ko</text:span><text:span text:style-name="T127">aguliuoti gali būti naudojami šie koaguliantai: aliuminio sulfatas, aliuminio chlorido heksahidratas, natrio aliuminatas, aliuminio chlorido hidroksidas arba aliuminio chlorido hidroksido sulfatas, trivalentės geležies chlorido heksahidratas, trivalentės g</text:span><text:span text:style-name="T128">eležies chlorido sulfatas, trivalentės geležies sulfatas. Jeigu vanduo koaguliuojamas naudojant aliuminio druskas, vandens pH turi būti 6,5–7,6, jeigu geležies druskas, vandens pH turi būti 7,0–7,8;</text:span></text:p>
      <text:p text:style-name="P129"><text:span text:style-name="T130">7.3</text:span><text:span text:style-name="T131">. vanduo turi būti filtruojamas visą parą, kad būt</text:span><text:span text:style-name="T132">ų pašalinti destabilizuoti koloidai, nusėdę aliuminio ir geležies fosfatai ir susikaupę mikroorganizmai;</text:span></text:p>
      <text:p text:style-name="P133"><text:span text:style-name="T134">7.4</text:span><text:span text:style-name="T135">. vandens kenksmingumas gali būti pašalinamas naudojant ultravioletinius spindulius, ozoną ir chlorą:</text:span></text:p>
      <text:p text:style-name="P136"><text:span text:style-name="T137">7.4.1</text:span><text:span text:style-name="T138">. jeigu vandens kenksmingumui pašal</text:span><text:span text:style-name="T139">inti naudojamas chloras, delfinariumuose turi būti įrengtas automatinis laisvojo chloro nustatymo įrenginys ir automatinė chloro dozavimo sistema. Automatiniai laisvojo chloro ir pH vertės matavimo įrenginiai tikrinami ne rečiau kaip du kartus per dieną, k</text:span><text:span text:style-name="T140">ontrolinių matavimų rezultatus registruojant laboratorinių tyrimų registravimo žurnale. Delfinariumų vandenyje turi būti ne daugiau kaip 3 mg/l liekamojo aktyvaus chloro;</text:span></text:p>
      <text:p text:style-name="P141"><text:span text:style-name="T142">7.4.2</text:span><text:span text:style-name="T143">. jeigu vandens kenksmingumui pašalinti naudojamas ozonas, vandenyje turi bū</text:span><text:span text:style-name="T144">ti ne daugiau kaip 0,1 mg/l ozono.</text:span></text:p>
      <text:p text:style-name="P145"><text:span text:style-name="T146">8</text:span><text:span text:style-name="T147">. Delfinariumuose teikiamoms psichoemocinio ir fizinio lavinimo paslaugoms naudojamo vandens 100 ml neturi būti:</text:span></text:p>
      <text:p text:style-name="P148"><text:span text:style-name="T149">8.1</text:span><text:span text:style-name="T150">. žarninių lazdelių (</text:span><text:span text:style-name="T151">Escherichia coli</text:span><text:span text:style-name="T152">);</text:span></text:p>
      <text:p text:style-name="P153"><text:span text:style-name="T154">8.2</text:span><text:span text:style-name="T155">. žaliamėlių pseudomonų (</text:span><text:span text:style-name="T156">Pseudomonas aeruginosa</text:span><text:span text:style-name="T157">);</text:span></text:p>
      <text:p text:style-name="P158"><text:span text:style-name="T159">8.3</text:span><text:span text:style-name="T160">. daugiau kaip 10 koliforminių bakterijų.</text:span></text:p>
      <text:p text:style-name="P161"><text:span text:style-name="T162">9</text:span><text:span text:style-name="T163">. Delfinariumuose teikiamoms psichoemocinio ir fizinio lavinimo paslaugoms<text:s/></text:span><text:soft-page-break/><text:span text:style-name="T164">naudojamo vandens 50 ml neturi būti liamblijų cistų (</text:span><text:span text:style-name="T165">Giardia intestinalis</text:span><text:span text:style-name="T166">) ir helmintų kiaušinėlių.</text:span></text:p>
      <text:p text:style-name="P167"><text:span text:style-name="T168">10</text:span><text:span text:style-name="T169">. Asmenys,<text:s/></text:span><text:span text:style-name="T170">eksploatuojantys delfinariumus, įstaigos vadovo nustatytu dažnumu turi vykdyti delfinariumo vandens kokybės (pH vertės, laisvojo chloro (jei naudojamas), koliforminių bakterijų, žarninių lazdelių (</text:span><text:span text:style-name="T171">Escherichia coli</text:span><text:span text:style-name="T172">), žaliamėlių pseudomonų (</text:span><text:span text:style-name="T173">Pseudomonas aerug</text:span><text:span text:style-name="T174">inosa</text:span><text:span text:style-name="T175">), liamblijų cistų (</text:span><text:span text:style-name="T176">Giardia intestinalis</text:span><text:span text:style-name="T177">), helmintų kiaušinėlių laboratorinius tyrimus ir registruoti laboratorinių tyrimų registravimo žurnale.</text:span></text:p>
      <text:p text:style-name="P178"><text:span text:style-name="T179">11</text:span><text:span text:style-name="T180">. Nustačius, kad delfinariumo, kuriame teikiamos psichoemocinio ir fizinio lavinimo paslaugos, vande</text:span><text:span text:style-name="T181">ns užterštumas viršija šioje higienos normoje nurodytas ribines vertes, delfinariumuose teikiamų psichoemocinio ir fizinio lavinimo paslaugų teikimas nutraukiamas. Paslaugų teikimas atnaujinamas, kai pašalinamos taršos priežastys bei šaltiniai, o delfinari</text:span><text:span text:style-name="T182">umo vanduo atitinka šioje higienos normoje nurodytus reikalavimus.</text:span></text:p>
      <text:p text:style-name="P183"><text:span text:style-name="T184">12</text:span><text:span text:style-name="T185">. Vieną kartą per mėnesį turi būti mechaniškai valomi delfinariumo, kuriame teikiamos psichoemocinio ir fizinio lavinimo paslaugos, baseino dugnas ir sienos.</text:span></text:p>
      <text:p text:style-name="P186"><text:span text:style-name="T187">13</text:span><text:span text:style-name="T188">. Vandens filtrai t</text:span><text:span text:style-name="T189">uri būti plaunami atgaline srove pagal filtrų gamintojo pateiktą instrukciją. Plovimo data registruojama atitinkamame žurnale.</text:span></text:p>
      <text:p text:style-name="P190"/>
      <text:p text:style-name="P191"><text:span text:style-name="T192">V</text:span><text:span text:style-name="T193">.<text:s/></text:span><text:span text:style-name="T194">PAGRINDINIAI delfinariumO PATALPų reikalavimai</text:span></text:p>
      <text:p text:style-name="P195"/>
      <text:p text:style-name="P196"><text:span text:style-name="T197">14</text:span><text:span text:style-name="T198">. Delfinariumuose, kuriuose teikiamos psichoemocinio ir fizinio l</text:span><text:span text:style-name="T199">avinimo paslaugos, turi būti įrengtos šios patalpos: bendri persirengimo kambariai su drabužinėmis arba individualūs paslaugos gavėjų kambariai, skirti poilsiui ir persirengimui, dušinės, tualetai, patalpa valymo inventoriui, hidrokostiumų, hidrobatų, hidr</text:span><text:span text:style-name="T200">opirštinių dezinfekavimo ir džiovinimo patalpa.</text:span></text:p>
      <text:p text:style-name="P201"><text:span text:style-name="T202">15</text:span><text:span text:style-name="T203">. Visos delfinariumo patalpos, įrenginiai turi būti švarūs. Visa įranga turi būti prižiūrima ir reguliariai profilaktiškai tikrinama. Visi priežiūros, profilaktinių patikrinimų, valymo darbai turi būti<text:s/></text:span><text:span text:style-name="T204">registruojami atitinkamame žurnale.</text:span></text:p>
      <text:p text:style-name="P205"><text:span text:style-name="T206">16</text:span><text:span text:style-name="T207">. Dušinėse tiekiamas šaltas ir karštas vanduo turi atitikti geriamojo vandens saugos ir kokybės</text:span><text:span text:style-name="T208"><text:s/></text:span><text:span text:style-name="T209">reikalavimus [3.4].<text:s/></text:span><text:span text:style-name="T210">Karšto vandens čiaupe temperatūra turi būti ne žemesnė kaip 50<text:s/></text:span><text:span text:style-name="T211">°C (matuojant temperatūrą po 1<text:s/></text:span><text:span text:style-name="T212">min., kai buvo atsuktas čiaupas ir paleistas vanduo), šalto – ne aukštesnė</text:span><text:span text:style-name="T213"><text:s/></text:span><text:span text:style-name="T214">kaip 20 °C (matuojant temperatūrą po 2 min., kai buvo atsuktas čiaupas ir paleistas vanduo).</text:span></text:p>
      <text:p text:style-name="P215"><text:span text:style-name="T216">17</text:span><text:span text:style-name="T217">. Dušinėse karšto vandens tiekimo sistemoje vandens temperatūra kas 3 mėnesius</text:span><text:span text:style-name="T218"><text:s/></text:span><text:span text:style-name="T219">tur</text:span><text:span text:style-name="T220">i būti profilaktiškai pakeliama ne mažiau kaip iki 66 °C (66 °C ir daugiau) ir išlaikoma ne trumpiau kaip 25 min.</text:span></text:p>
      <text:p text:style-name="P221"><text:span text:style-name="T222">18</text:span><text:span text:style-name="T223">. Paslaugų teikėjas ne rečiau kaip vieną kartą per metus turi atlikti geriamojo vandens (šalto ir karšto) mikrobiologinį tyrimą legionel</text:span><text:span text:style-name="T224">ėms nustatyti. Papildomi vandens tyrimai atliekami, kai vandens tiekimo sistema pradedama naudoti daugiau kaip po vieno mėnesio pertraukos, po vandens tiekimo sistemos rekonstrukcijos ar remonto, kai diagnozuojama paslaugų gavėjų susirgimų legionelioze.</text:span></text:p>
      <text:p text:style-name="P225"><text:span text:style-name="T226">19</text:span><text:span text:style-name="T227">. Oro kaita bendruose persirengimo kambariuose turi būti ne mažesnė kaip 80 m</text:span><text:span text:style-name="T228">3</text:span><text:span text:style-name="T229">/h vienam žmogui, oro judėjimo greitis – 0,2–0,5 m/s, oro drėgmė – 30–60 %.</text:span></text:p>
      <text:p text:style-name="P230"><text:span text:style-name="T231">20</text:span><text:span text:style-name="T232">. Dušinių grindų danga turi būti neslidi.</text:span></text:p>
      <text:p text:style-name="P233"><text:span text:style-name="T234">21</text:span><text:span text:style-name="T235">. Grindų danga persirengimo patalpose, dušin</text:span><text:span text:style-name="T236">ėse ir inventoriaus paviršiai turi būti atsparūs cheminių reagentų poveikiui, lengvai valomi ir dezinfekuojami. Cheminės medžiagos turi būti naudojamos pagal gamintojo nurodytą paskirtį ir naudojimo instrukcijas.</text:span></text:p>
      <text:p text:style-name="P237"><text:span text:style-name="T238">22</text:span><text:span text:style-name="T239">.<text:s/></text:span><text:span text:style-name="T240">Aplinkos (patalpų, daiktų) paviršių</text:span><text:span text:style-name="T241"><text:s/>dezinfekcijai turi būti naudojami teisės aktų nustatyta tvarka autorizuoti ir registruoti biocidai</text:span><text:span text:style-name="T242"><text:s/>[3.1].</text:span></text:p>
      <text:p text:style-name="P243"/>
      <text:p text:style-name="P244"><text:span text:style-name="T245">Vi</text:span><text:span text:style-name="T246">.<text:s/></text:span><text:span text:style-name="T247">dELFINARIUMUOSE TEIKIAMOMS PSICHOEMOCINIO IR FIZINIO LAVINIMO paslaugoMS naudojamų hidrokostiumų ir kitų priemonių pRIEŽIŪRA</text:span></text:p>
      <text:p text:style-name="P248"/>
      <text:p text:style-name="P249"><text:span text:style-name="T250">23</text:span><text:span text:style-name="T251">.<text:s/></text:span><text:span text:style-name="T252">Delfinariumo vandenyje teikiant psichoemocinio ir fizinio lavinimo paslaugas turi būti naudojami hidrokostiumai, hidrobatai, hidropirštinės.</text:span></text:p>
      <text:p text:style-name="P253"><text:span text:style-name="T254">24</text:span><text:span text:style-name="T255">. Jeigu hidrokostiumus, hidrobatus, hidropirštines pakartotinai naudoja kitas asmuo, jie turi būti valomi bei</text:span><text:span text:style-name="T256"><text:s/>dezinfekuojami pagal gamintojo instrukcijas.</text:span></text:p>
      <text:p text:style-name="P257"><text:span text:style-name="T258">25</text:span><text:span text:style-name="T259">. Atlikus dezinfekciją, hidrokostiumai, hidrobatai, hidropirštinės turi būti išplaunami ir išdžiovinami.</text:span></text:p>
      <text:p text:style-name="P260"/>
      <text:p text:style-name="P261"><text:span text:style-name="T262">VII</text:span><text:span text:style-name="T263">.<text:s/></text:span><text:span text:style-name="T264">REIKALAVIMAI DARBUOTOJAMS, DELFINARIUMUOSE teikiantiems PSICHOEMOCINIO IR FIZINIO LAVIN</text:span><text:span text:style-name="T265">IMO paslaugas</text:span></text:p>
      <text:p text:style-name="P266"/>
      <text:p text:style-name="P267"><text:span text:style-name="T268">26</text:span><text:span text:style-name="T269">. Delfinariumų darbuotojai, teikiantys psichoemocinio ir fizinio lavinimo paslaugas, turi būti išklausę privalomuosius higienos įgūdžių ir pirmosios pagalbos ir mokymo kursus ir turėti tai patvirtinančius sveikatos žinių atestavimo<text:s/></text:span><text:span text:style-name="T270">pažymėjimus [3.3]. Sveikatos žinių atestavimo pažymėjimai laikomi paslaugų teikimo vietoje.</text:span></text:p>
      <text:p text:style-name="P271"><text:span text:style-name="T272">27</text:span><text:span text:style-name="T273">. Delfinariumų patalpose, kuriose teikiamos psichoemocinio ir fizinio lavinimo paslaugos, gerai matomoje vietoje turi būti pirmosios pagalbos rinkinys. Jo sud</text:span><text:span text:style-name="T274">ėtis turi atitikti teisės akto [3.2] reikalavimus.</text:span></text:p>
      <text:p text:style-name="P275"/>
      <text:p text:style-name="P276"><text:span text:style-name="T277">___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18T01:53:00Z</meta:creation-date>
    <dc:date>2015-09-18T01:53:00Z</dc:date>
    <meta:template xlink:href="Normal.dotm" xlink:type="simple"/>
    <meta:editing-cycles>2</meta:editing-cycles>
    <meta:editing-duration>PT0S</meta:editing-duration>
    <meta:document-statistic meta:page-count="4" meta:paragraph-count="75" meta:word-count="1357" meta:character-count="10973" meta:row-count="302" meta:non-whitespace-character-count="9691"/>
  </office:meta>
</office:document-meta>
</file>