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break-before="page" fo:text-align="center"/>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break-before="page" fo:margin-left="3.1493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1493in">
        <style:tab-stops/>
      </style:paragraph-properties>
      <style:text-properties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292" style:family="table-column">
      <style:table-column-properties style:column-width="2.9694in"/>
    </style:style>
    <style:style style:name="TableColumn293" style:family="table-column">
      <style:table-column-properties style:column-width="2.3083in"/>
    </style:style>
    <style:style style:name="TableColumn294" style:family="table-column">
      <style:table-column-properties style:column-width="0.6284in"/>
    </style:style>
    <style:style style:name="TableColumn295" style:family="table-column">
      <style:table-column-properties style:column-width="0.0833in"/>
    </style:style>
    <style:style style:name="TableColumn296" style:family="table-column">
      <style:table-column-properties style:column-width="0.2826in"/>
    </style:style>
    <style:style style:name="Table291" style:family="table">
      <style:table-properties style:width="6.2722in" fo:margin-left="0in" table:align="lef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min-row-height="0.013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min-row-height="0.013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93in"/>
    </style:style>
    <style:style style:name="T318" style:parent-style-name="DefaultParagraphFont" style:family="text">
      <style:text-properties fo:letter-spacing="-0.0041in"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min-row-height="0.0138in"/>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size-complex="12pt" style:language-asian="lt" style:country-asian="LT"/>
    </style:style>
    <style:style style:name="TableRow342" style:family="table-row">
      <style:table-row-properties style:min-row-height="0.013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size-complex="12pt" style:language-asian="lt" style:country-asian="LT"/>
    </style:style>
    <style:style style:name="TableRow349" style:family="table-row">
      <style:table-row-properties style:min-row-height="0.0138in"/>
    </style:style>
    <style:style style:name="P350" style:parent-style-name="Normal" style:family="paragraph">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size-complex="12pt" style:language-asian="lt" style:country-asian="LT"/>
    </style:style>
    <style:style style:name="TableRow355" style:family="table-row">
      <style:table-row-properties style:min-row-height="0.0138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size-complex="12pt" style:language-asian="lt" style:country-asian="LT"/>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TableRow369" style:family="table-row">
      <style:table-row-properties style:min-row-height="0.0138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language-asian="lt" style:country-asian="LT"/>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min-row-height="0.0138in"/>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Row387" style:family="table-row">
      <style:table-row-properties style:min-row-height="0.0138in"/>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style:font-weight-complex="bold" style:font-size-complex="12pt" style:language-asian="lt" style:country-asian="LT"/>
    </style:style>
    <style:style style:name="P390" style:parent-style-name="Normal" style:family="paragraph">
      <style:text-properties style:font-weight-complex="bold" style:font-size-complex="12pt" style:language-asian="lt" style:country-asian="LT"/>
    </style:style>
    <style:style style:name="P391" style:parent-style-name="Normal" style:family="paragraph">
      <style:text-properties style:font-weight-complex="bold" style:font-size-complex="12pt" style:language-asian="lt" style:country-asian="LT"/>
    </style:style>
    <style:style style:name="P392" style:parent-style-name="Normal" style:family="paragraph">
      <style:text-properties style:font-weight-complex="bold" style:font-size-complex="12pt" style:language-asian="lt" style:country-asian="LT"/>
    </style:style>
    <style:style style:name="P393" style:parent-style-name="Normal" style:family="paragraph">
      <style:text-properties fo:font-weight="bold" style:font-weight-asian="bold" style:font-weight-complex="bold" style:font-size-complex="12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Row396" style:family="table-row">
      <style:table-row-properties style:min-row-height="0.0138in"/>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P399" style:parent-style-name="Normal" style:family="paragraph">
      <style:text-properties style:font-weight-complex="bold" style:font-size-complex="12pt" style:language-asian="lt" style:country-asian="LT"/>
    </style:style>
    <style:style style:name="P400" style:parent-style-name="Normal" style:family="paragraph">
      <style:text-properties style:font-weight-complex="bold" style:font-size-complex="12pt" style:language-asian="lt" style:country-asian="LT"/>
    </style:style>
    <style:style style:name="P401" style:parent-style-name="Normal" style:family="paragraph">
      <style:text-properties style:font-weight-complex="bold" style:font-size-complex="12pt" style:language-asian="lt" style:country-asian="LT"/>
    </style:style>
    <style:style style:name="P402" style:parent-style-name="Normal" style:family="paragraph">
      <style:text-properties style:font-weight-complex="bold"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P404" style:parent-style-name="Normal" style:family="paragraph">
      <style:text-properties style:font-weight-complex="bold" style:font-size-complex="12pt" style:language-asian="lt" style:country-asian="LT"/>
    </style:style>
    <style:style style:name="P405" style:parent-style-name="Normal" style:family="paragraph">
      <style:text-properties style:font-weight-complex="bold" style:font-size-complex="12pt" style:language-asian="lt" style:country-asian="LT"/>
    </style:style>
    <style:style style:name="P406" style:parent-style-name="Normal" style:family="paragraph">
      <style:text-properties fo:font-weight="bold" style:font-weight-asian="bold" style:font-weight-complex="bold" style:font-size-complex="12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Row409" style:family="table-row">
      <style:table-row-properties style:min-row-height="0.0138in"/>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style:font-weight-complex="bold" style:font-size-complex="12pt" style:language-asian="lt" style:country-asian="LT"/>
    </style:style>
    <style:style style:name="P412" style:parent-style-name="Normal" style:family="paragraph">
      <style:text-properties style:font-weight-complex="bold" style:font-size-complex="12pt" style:language-asian="lt" style:country-asian="LT"/>
    </style:style>
    <style:style style:name="P413" style:parent-style-name="Normal" style:family="paragraph">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language-asian="lt" style:country-asian="LT"/>
    </style:style>
    <style:style style:name="TableRow417" style:family="table-row">
      <style:table-row-properties style:min-row-height="0.0138in"/>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style:font-weight-complex="bold" style:font-size-complex="12pt" style:language-asian="lt" style:country-asian="LT"/>
    </style:style>
    <style:style style:name="P420" style:parent-style-name="Normal" style:family="paragraph">
      <style:text-properties style:font-weight-complex="bold" style:font-size-complex="12pt" style:language-asian="lt" style:country-asian="LT"/>
    </style:style>
    <style:style style:name="P421" style:parent-style-name="Normal" style:family="paragraph">
      <style:text-properties style:font-weight-complex="bold" style:font-size-complex="12pt" fo:background-color="#FF0000" style:language-asian="lt" style:country-asian="LT"/>
    </style:style>
    <style:style style:name="P422" style:parent-style-name="Normal" style:family="paragraph">
      <style:text-properties style:font-weight-complex="bold" style:font-size-complex="12pt" style:language-asian="lt" style:country-asian="LT"/>
    </style:style>
    <style:style style:name="P423" style:parent-style-name="Normal" style:family="paragraph">
      <style:text-properties style:font-weight-complex="bold" style:font-size-complex="12pt" style:language-asian="lt" style:country-asian="LT"/>
    </style:style>
    <style:style style:name="P424" style:parent-style-name="Normal" style:family="paragraph">
      <style:text-properties style:font-weight-complex="bold" style:font-size-complex="12pt" style:language-asian="lt" style:country-asian="LT"/>
    </style:style>
    <style:style style:name="P425" style:parent-style-name="Normal" style:family="paragraph">
      <style:text-properties style:font-weight-complex="bold" style:font-size-complex="12pt" style:language-asian="lt" style:country-asian="LT"/>
    </style:style>
    <style:style style:name="P426" style:parent-style-name="Normal" style:family="paragraph">
      <style:text-properties style:font-weight-complex="bold" style:font-size-complex="12pt" style:language-asian="lt" style:country-asian="LT"/>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Row430" style:family="table-row">
      <style:table-row-properties style:min-row-height="0.0138in"/>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style:style>
    <style:style style:name="P433" style:parent-style-name="Normal" style:family="paragraph">
      <style:text-properties fo:font-weight="bold" style:font-weight-asian="bold" style:font-weight-complex="bold" style:font-size-complex="12pt" style:language-asian="lt" style:country-asian="LT"/>
    </style:style>
    <style:style style:name="P434" style:parent-style-name="Normal" style:family="paragraph">
      <style:text-properties fo:font-weight="bold" style:font-weight-asian="bold" style:font-weight-complex="bold" style:font-size-complex="12pt" style:language-asian="lt" style:country-asian="LT"/>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weight="bold" style:font-weight-asian="bold" style:font-weight-complex="bold" style:font-size-complex="12pt" style:language-asian="lt" style:country-asian="LT"/>
    </style:style>
    <style:style style:name="TableRow438" style:family="table-row">
      <style:table-row-properties style:min-row-height="0.0138in"/>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P441" style:parent-style-name="Normal" style:family="paragraph">
      <style:text-properties fo:font-weight="bold" style:font-weight-asian="bold" style:font-weight-complex="bold" style:font-size-complex="12pt" style:language-asian="lt" style:country-asian="LT"/>
    </style:style>
    <style:style style:name="P442" style:parent-style-name="Normal" style:family="paragraph">
      <style:text-properties fo:font-weight="bold" style:font-weight-asian="bold" style:font-weight-complex="bold" style:font-size-complex="12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style:style>
    <style:style style:name="TableRow445" style:family="table-row">
      <style:table-row-properties style:min-row-height="0.0138in"/>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P448" style:parent-style-name="Normal" style:family="paragraph">
      <style:text-properties style:font-weight-complex="bold" style:font-size-complex="12pt" style:language-asian="lt" style:country-asian="LT"/>
    </style:style>
    <style:style style:name="P449" style:parent-style-name="Normal" style:family="paragraph">
      <style:text-properties style:font-weight-complex="bold" style:font-size-complex="12pt" style:language-asian="lt" style:country-asian="LT"/>
    </style:style>
    <style:style style:name="P450" style:parent-style-name="Normal" style:family="paragraph">
      <style:text-properties style:font-weight-complex="bold" style:font-size-complex="12pt" style:language-asian="lt" style:country-asian="LT"/>
    </style:style>
    <style:style style:name="P451" style:parent-style-name="Normal" style:family="paragraph">
      <style:text-properties style:font-weight-complex="bold" style:font-size-complex="12pt" style:language-asian="lt" style:country-asian="LT"/>
    </style:style>
    <style:style style:name="P452" style:parent-style-name="Normal" style:family="paragraph">
      <style:text-properties style:font-weight-complex="bold" style:font-size-complex="12pt" style:language-asian="lt" style:country-asian="LT"/>
    </style:style>
    <style:style style:name="P453" style:parent-style-name="Normal" style:family="paragraph">
      <style:paragraph-properties fo:keep-with-next="always" fo:keep-together="always"/>
      <style:text-properties style:font-weight-complex="bold" style:font-size-complex="12pt" style:language-asian="lt" style:country-asian="LT"/>
    </style:style>
    <style:style style:name="P454" style:parent-style-name="Normal" style:family="paragraph">
      <style:text-properties style:font-weight-complex="bold" style:font-size-complex="12pt" style:language-asian="lt" style:country-asian="LT"/>
    </style:style>
    <style:style style:name="P455" style:parent-style-name="Normal" style:family="paragraph">
      <style:text-properties style:font-weight-complex="bold" style:font-size-complex="12pt" style:language-asian="lt" style:country-asian="LT"/>
    </style:style>
    <style:style style:name="P456" style:parent-style-name="Normal" style:family="paragraph">
      <style:text-properties style:font-weight-complex="bold" style:font-size-complex="12pt" style:language-asian="lt" style:country-asian="LT"/>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Row460" style:family="table-row">
      <style:table-row-properties style:min-row-height="0.0138in"/>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Row466" style:family="table-row">
      <style:table-row-properties style:min-row-height="0.0138in"/>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Row476" style:family="table-row">
      <style:table-row-properties style:min-row-height="0.0138in"/>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82" style:parent-style-name="Normal" style:family="paragraph">
      <style:text-properties fo:font-weight="bold" style:font-weight-asian="bold" style:font-size-complex="12pt" style:language-asian="lt" style:country-asian="LT"/>
    </style:style>
    <style:style style:name="P483" style:parent-style-name="Normal" style:family="paragraph">
      <style:paragraph-properties fo:margin-left="0.1666in" fo:text-indent="-0.1666in">
        <style:tab-stops>
          <style:tab-stop style:type="left" style:position="-1in"/>
          <style:tab-stop style:type="left" style:position="-0.6666in"/>
          <style:tab-stop style:type="left" style:position="0.3333in"/>
          <style:tab-stop style:type="left" style:position="0.8333in"/>
          <style:tab-stop style:type="left" style:position="1.3333in"/>
          <style:tab-stop style:type="left" style:position="1.8333in"/>
          <style:tab-stop style:type="left" style:position="2.3333in"/>
          <style:tab-stop style:type="left" style:position="2.8333in"/>
          <style:tab-stop style:type="left" style:position="2.9625in"/>
          <style:tab-stop style:type="left" style:position="3.8333in"/>
          <style:tab-stop style:type="left" style:position="4.3333in"/>
          <style:tab-stop style:type="left" style:position="4.8333in"/>
          <style:tab-stop style:type="left" style:position="5.3333in"/>
          <style:tab-stop style:type="left" style:position="5.8333in"/>
          <style:tab-stop style:type="left" style:position="6.3333in"/>
          <style:tab-stop style:type="left" style:position="6.8333in"/>
          <style:tab-stop style:type="left" style:position="7.3333in"/>
          <style:tab-stop style:type="left" style:position="7.8333in"/>
        </style:tab-stops>
      </style:paragraph-properties>
      <style:text-properties style:font-size-complex="12pt" style:language-asian="lt" style:country-asian="LT" fo:hyphenate="false"/>
    </style:style>
    <style:style style:name="P484" style:parent-style-name="Normal" style:family="paragraph">
      <style:paragraph-properties fo:margin-left="0.1666in" fo:text-indent="-0.1666in">
        <style:tab-stops>
          <style:tab-stop style:type="left" style:position="-1in"/>
          <style:tab-stop style:type="left" style:position="-0.6666in"/>
          <style:tab-stop style:type="left" style:position="0.3333in"/>
          <style:tab-stop style:type="left" style:position="0.8333in"/>
          <style:tab-stop style:type="left" style:position="1.3333in"/>
          <style:tab-stop style:type="left" style:position="1.8333in"/>
          <style:tab-stop style:type="left" style:position="2.3333in"/>
          <style:tab-stop style:type="left" style:position="2.8333in"/>
          <style:tab-stop style:type="left" style:position="2.9625in"/>
          <style:tab-stop style:type="left" style:position="3.8333in"/>
          <style:tab-stop style:type="left" style:position="4.3333in"/>
          <style:tab-stop style:type="left" style:position="4.8333in"/>
          <style:tab-stop style:type="left" style:position="5.3333in"/>
          <style:tab-stop style:type="left" style:position="5.8333in"/>
          <style:tab-stop style:type="left" style:position="6.3333in"/>
          <style:tab-stop style:type="left" style:position="6.8333in"/>
          <style:tab-stop style:type="left" style:position="7.3333in"/>
          <style:tab-stop style:type="left" style:position="7.8333in"/>
        </style:tab-stops>
      </style:paragraph-properties>
      <style:text-properties style:font-size-complex="12pt" style:language-asian="lt" style:country-asian="LT" fo:hyphenate="false"/>
    </style:style>
    <style:style style:name="P485" style:parent-style-name="Normal" style:family="paragraph">
      <style:paragraph-properties fo:margin-left="0.1666in" fo:text-indent="-0.1666in">
        <style:tab-stops/>
      </style:paragraph-properties>
      <style:text-properties style:font-size-complex="12pt" style:language-asian="lt" style:country-asian="LT"/>
    </style:style>
    <style:style style:name="P486" style:parent-style-name="Normal" style:family="paragraph">
      <style:paragraph-properties fo:margin-left="0.1666in" fo:text-indent="-0.1666in">
        <style:tab-stops/>
      </style:paragraph-properties>
      <style:text-properties style:font-size-complex="12pt" style:language-asian="lt" style:country-asian="LT"/>
    </style:style>
    <style:style style:name="P487" style:parent-style-name="Normal" style:family="paragraph">
      <style:text-properties fo:font-weight="bold" style:font-weight-asian="bold" style:font-weight-complex="bold" style:font-size-complex="12pt" style:language-asian="lt" style:country-asian="LT"/>
    </style:style>
    <style:style style:name="P488" style:parent-style-name="Normal" style:family="paragraph">
      <style:paragraph-properties>
        <style:tab-stops>
          <style:tab-stop style:type="left" style:position="2.1875in"/>
        </style:tab-stops>
      </style:paragraph-properties>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reak-before="page" fo:margin-left="3.1493in">
        <style:tab-stops/>
      </style:paragraph-properties>
    </style:style>
    <style:style style:name="P497" style:parent-style-name="Normal" style:family="paragraph">
      <style:paragraph-properties fo:margin-left="3.149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margin-left="3.1493in">
        <style:tab-stops/>
      </style:paragraph-properties>
      <style:text-properties style:font-size-complex="12pt" style:language-asian="lt" style:country-asian="LT"/>
    </style:style>
    <style:style style:name="P500" style:parent-style-name="Normal" style:family="paragraph">
      <style:paragraph-properties fo:text-align="center">
        <style:tab-stops>
          <style:tab-stop style:type="left" style:position="3.625in"/>
          <style:tab-stop style:type="left" style:position="6.1354in"/>
        </style:tab-stops>
      </style:paragraph-properties>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3937in"/>
      <style:text-properties fo:font-weight="bold" style:font-weight-asian="bold"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reak-before="page" fo:margin-left="3.1493in">
        <style:tab-stops/>
      </style:paragraph-properties>
    </style:style>
    <style:style style:name="P617" style:parent-style-name="Normal" style:family="paragraph">
      <style:paragraph-properties fo:margin-left="3.1493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margin-left="3.1493in">
        <style:tab-stops/>
      </style:paragraph-properties>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3937in"/>
      <style:text-properties fo:font-weight="bold" style:font-weight-asian="bold" style:font-size-complex="12p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PRITARIMO ATLIKTI POREGISTRACINĮ VAISTINIO PREPARATO SAUGUMO TYRIMĄ IŠDAVIMO TVARKOS APRAŠO, PARAIŠKOS GAUTI PRITARIMĄ ATLIKTI POREGISTRACINĮ VAISTINIO PREPARATO SAUGUMO TYRIMĄ FORMOS, PRANEŠIMŲ APIE ĮTARIAMAS NEPAGEIDAUJAMAS REAKCIJAS SIUNTIMO Į „EUDRAVIGILANCE“ DUOMENŲ BAZĘ IR VAISTINIŲ PREPARATŲ, ĮREGISTRUOTŲ IKI 2012 m. LIEPOS 21 d. ARBA ĮREGISTRUOTŲ TIK LIETUVOS RESPUBLIKOJE, PERIODIŠKAI ATNAUJINAMŲ SAUGUMO PROTOKOLŲ TEIKIMO EUROPOS VAISTŲ AGENTŪRAI TVARKOS APRAŠO, VALSTYBINĖS VAISTŲ KONTROLĖS TARNYBOS PRIE LIETUVOS RESPUBLIKOS SVEIKATOS APSAUGOS MINISTERIJOS INTERNETO SVETAINĖJE SKELBTINOS INFORMACIJOS, SUSIJUSIOS SU FARMAKOLOGINIU BUDRUMU, SĄRAŠO PATVIRTINIMO<text:s/></text:p>
      <text:p text:style-name="P6"/>
      <text:p text:style-name="P7">2013 m. balandžio 11 d. Nr. V-367</text:p>
      <text:p text:style-name="P8">Vilnius</text:p>
      <text:p text:style-name="P9"/>
      <text:p text:style-name="P10"/>
      <text:p text:style-name="P11"><text:span text:style-name="T12">Vadovaudamasis Lietuvos Respublikos farmaci</text:span><text:span text:style-name="T13">jos įstatymo (Žin., 2006, Nr.<text:s/></text:span><text:a xlink:href="https://www.e-tar.lt/portal/lt/legalAct/TAR.FF33B3BF23DD" office:target-frame-name="_blank" xlink:show="new"><text:span text:style-name="T14">78-3056</text:span></text:a><text:span text:style-name="T15">; 2012, Nr.<text:s/></text:span><text:a xlink:href="https://www.e-tar.lt/portal/lt/legalAct/TAR.B78F71A96CB7" office:target-frame-name="_blank" xlink:show="new"><text:span text:style-name="T16">135-6865</text:span></text:a><text:span text:style-name="T17">) 52 straipsnio 8 dalimi, 55 straipsnio 4</text:span><text:span text:style-name="T18"><text:s/>dalimi, 55</text:span><text:span text:style-name="T19">1</text:span><text:span text:style-name="T20"><text:s/>straipsnio 4 dalimi ir 56</text:span><text:span text:style-name="T21">2</text:span><text:span text:style-name="T22"><text:s/>straipsnio 12 dalimi:<text:s/></text:span></text:p>
      <text:p text:style-name="P23"><text:span text:style-name="T24">1</text:span><text:span text:style-name="T25">. T v i r t i n u pridedamus:</text:span></text:p>
      <text:p text:style-name="P26"><text:span text:style-name="T27">1.1</text:span><text:span text:style-name="T28">. Pritarimo atlikti poregistracinį vaistinio preparato saugumo tyrimą išdavimo tvarkos aprašą;</text:span></text:p>
      <text:p text:style-name="P29"><text:span text:style-name="T30">1.2</text:span><text:span text:style-name="T31">. Paraiškos gauti pritarimą atlikti poregistracinį<text:s/></text:span><text:span text:style-name="T32">vaistinio preparato saugumo tyrimą formą;</text:span></text:p>
      <text:p text:style-name="P33"><text:span text:style-name="T34">1.3</text:span><text:span text:style-name="T35">. Pranešimų apie įtariamas nepageidaujamas reakcijas siuntimo į „Eudravigilance“ duomenų bazę ir vaistinių preparatų, įregistruotų iki 2012 m. liepos 21 d. arba įregistruotų tik Lietuvos Respublikoje, period</text:span><text:span text:style-name="T36">iškai atnaujinamų saugumo protokolų teikimo Europos vaistų agentūrai tvarkos aprašą;</text:span></text:p>
      <text:p text:style-name="P37"><text:span text:style-name="T38">1.4</text:span><text:span text:style-name="T39">. Valstybinės vaistų kontrolės tarnybos prie Lietuvos Respublikos sveikatos apsaugos ministerijos interneto svetainėje skelbtinos informacijos, susijusios su farmak</text:span><text:span text:style-name="T40">ologiniu budrumu, sąrašą.</text:span></text:p>
      <text:p text:style-name="P41"><text:span text:style-name="T42">2</text:span><text:span text:style-name="T43">. N u s t a t a u, kad šiuo įsakymu patvirtinto Pranešimų apie įtariamas nepageidaujamas reakcijas siuntimo į „Eudravigilance“ duomenų bazę ir vaistinių preparatų, įregistruotų iki 2012 m. liepos 21 d. arba įregistruotų tik</text:span><text:span text:style-name="T44"><text:s/>Lietuvos Respublikoje, periodiškai atnaujinamų saugumo protokolų teikimo Europos vaistų agentūrai tvarkos aprašo:</text:span></text:p>
      <text:p text:style-name="P45"><text:span text:style-name="T46">2.1</text:span><text:span text:style-name="T47">. 3 punkto nuostatos taikomos po 6 mėnesių nuo Europos vaistų agentūros paskelbto pranešimo apie „Eudravigilance“ duomenų bazės funkcijų</text:span><text:span text:style-name="T48"><text:s/>dėl įtariamų nepageidaujamų reakcijų priėmimo ir kaupimo sukūrimą;</text:span></text:p>
      <text:p text:style-name="P49"><text:span text:style-name="T50">2.2</text:span><text:span text:style-name="T51">. 6 punkte nurodyti periodiškai atnaujinami saugumo protokolai turi būti pradėti siųsti Europos vaistų agentūrai po 12 mėnesių nuo Europos vaistų agentūros paskelbto pranešimo apie<text:s/></text:span><text:span text:style-name="T52">„Eudravigilance“ duomenų bazės funkcijų dėl periodiškai atnaujinamų saugumo protokolų priėmimo ir kaupimo sukūrimą. Iki tol vaistinio preparato rinkodaros teisės turėtojai turi juos teikti Valstybinei vaistų kontrolės tarnybai prie Lietuvos Respublikos sve</text:span><text:span text:style-name="T53">ikatos apsaugos ministerijos ir kitoms Europos ekonominės erdvės valstybėms, kuriose registruotas vaistinis preparatas.<text:s/></text:span></text:p>
      <text:p text:style-name="P54"><text:span text:style-name="T55">3</text:span><text:span text:style-name="T56">. P a v e d u įsakymo vykdymą kontroliuoti Valstybinės vaistų kontrolės tarnybos prie Lietuvos Respublikos sveikatos apsaugos mi</text:span><text:span text:style-name="T57">nisterijos viršininkui.<text:s/></text:span></text:p>
      <text:p text:style-name="P58"/>
      <text:p text:style-name="P59"/>
      <text:p text:style-name="P60"/>
      <text:p text:style-name="P61"><text:span text:style-name="T62">SVEIKATOS APSAUGOS MINISTRAS</text:span><text:span text:style-name="T63"><text:tab/>VYTENIS POVILAS ANDRIUKAITIS</text:span></text:p>
      <text:p text:style-name="P64"/>
      <text:p text:style-name="P65"><text:span text:style-name="T66">PATVIRTINTA</text:span></text:p>
      <text:p text:style-name="P67">Lietuvos Respublikos sveikatos apsaugos ministro 2013 m. balandžio 11 d. įsakymu Nr. V-367</text:p>
      <text:p text:style-name="P68"/>
      <text:p text:style-name="P69"><text:span text:style-name="T70">PRITARIMO ATLIKTI POREGISTRACINĮ VAISTINIO PREPARATO<text:s/></text:span><text:span text:style-name="T71">SAUGUMO TYRIMĄ IŠD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itarimo atlikti poregistracinį vaistinio preparato saugumo tyrimą išdavimo tvarkos aprašas (toliau – Aprašas) nustato paraiškos gauti pritarimą atlikti poregistracinį vaistinio<text:s/></text:span><text:span text:style-name="T81">preparato saugumo tyrimą (toliau – poregistracinio saugumo tyrimo paraiška) arba paraiškos gauti pritarimą daryti poregistracinio saugumo tyrimo protokolo esminį keitimą (toliau – poregistracinio saugumo tyrimo esminio keitimo paraiška) pateikimo, dokument</text:span><text:span text:style-name="T82">ų nagrinėjimo ir sprendimų priėmimo tvarką, taip pat atvejus, kai Valstybinė vaistų kontrolės tarnyba prie Lietuvos Respublikos sveikatos apsaugos ministerijos (toliau – Tarnyba) gali pareikalauti vaistinio preparato rinkodaros teisės turėtojo (toliau – ri</text:span><text:span text:style-name="T83">nkodaros teisės turėtojas), atliekančio poregistracinį vaistinio preparato saugumo tyrimą (toliau – poregistracinis saugumo tyrimas), pateikti jai poregistracinio saugumo tyrimo protokolą ir poregistracinio saugumo tyrimo vykdymo tarpinę ataskaitą.</text:span></text:p>
      <text:p text:style-name="P84"><text:span text:style-name="T85">2</text:span><text:span text:style-name="T86">.<text:s/></text:span><text:span text:style-name="T87">Aprašas taikomas poregistraciniams saugumo tyrimams, kurie atliekami pagal Lietuvos Respublikos farmacijos įstatymo (Žin., 2006, Nr.<text:s/></text:span><text:a xlink:href="https://www.e-tar.lt/portal/lt/legalAct/TAR.FF33B3BF23DD" office:target-frame-name="_blank" xlink:show="new"><text:span text:style-name="T88">78-3056</text:span></text:a><text:span text:style-name="T89">) 14 straipsnio 9 dalies 1 punktą tik Lietuvos Respublikoje, ir poregistraciniams saugumo tyrimams, atliekamiems rinkodaros teisės turėtojo iniciatyva.<text:s/></text:span></text:p>
      <text:p text:style-name="P90"><text:span text:style-name="T91">3</text:span><text:span text:style-name="T92">. Aprašo V skyriaus nuostatos taikomos ir poregistraciniams saugumo tyrimams, kurie atliekami paga</text:span><text:span text:style-name="T93">l Lietuvos Respublikos farmacijos įstatymo 12 straipsnio 8 dalies 2 punktą ir 14 straipsnio 9 dalies 1 punktą.<text:s/></text:span></text:p>
      <text:p text:style-name="P94"><text:span text:style-name="T95">4</text:span><text:span text:style-name="T96">. Aprašas netaikomas intervenciniams poregistraciniams tyrimams.<text:s/></text:span></text:p>
      <text:p text:style-name="P97"><text:span text:style-name="T98">5</text:span><text:span text:style-name="T99">. Atliekant poregistracinį saugumo tyrimą gauta informacija apie tir</text:span><text:span text:style-name="T100">iamojo asmens sveikatos būklę, diagnozę, prognozę, gydymą ir kitus su tiriamojo sveikata susijusius asmeninio pobūdžio faktus yra konfidenciali ir gali būti teikiama tik Lietuvos Respublikos pacientų teisių ir žalos sveikatai atlyginimo įstatymo (Žin., 199</text:span><text:span text:style-name="T101">6, Nr.<text:s/></text:span><text:a xlink:href="https://www.e-tar.lt/portal/lt/legalAct/TAR.C6E4170DB704" office:target-frame-name="_blank" xlink:show="new"><text:span text:style-name="T102">102-2317</text:span></text:a><text:span text:style-name="T103">; 2009, Nr. 145-6425) nustatyta tvarka. Ši informacija nelaikoma konfidencialia ir gali būti paskelbta be tiriamojo asmens sutikimo, jei paskelbus tokią informaci</text:span><text:span text:style-name="T104">ją nebus galima identifikuoti tiriamojo asmens.</text:span></text:p>
      <text:p text:style-name="P105"><text:span text:style-name="T106">6</text:span><text:span text:style-name="T107">. Jeigu poregistraciniai saugumo tyrimai atliekami su kompensuojamaisiais vaistiniais preparatais arba su centralizuotai perkamais vaistiniais preparatais, kurių įsigijimo išlaidos apmokamos iš Privalomo</text:span><text:span text:style-name="T108">jo sveikatos draudimo fondo biudžeto lėšų, rinkodaros teisės turėtojo iniciatyva, jis turi šiuos vaistinius preparatus pateikti nemokamai, išskyrus tuos atvejus, kai vaistinis preparatas įregistruotas taikant centralizuotą rinkodaros teisės suteikimo proce</text:span><text:span text:style-name="T109">dūrą ir poregistracinis saugumo tyrimas numatytas vaistinio preparato rizikos valdymo plane.</text:span></text:p>
      <text:p text:style-name="P110"><text:span text:style-name="T111">7</text:span><text:span text:style-name="T112">. Apraše vartojamos sąvokos atitinka Lietuvos Respublikos farmacijos įstatyme ir 2012 m. birželio 19 d. Europos Komisijos įgyvendinimo reglamente (ES) Nr. 520</text:span><text:span text:style-name="T113">/2012 dėl farmakologinio budrumo veiklos, numatytos Europos Parlamento ir Tarybos reglamente (EB) Nr. 726/2004 ir Europos Parlamento ir Tarybos direktyvoje 2001/83/EB, vykdymo (OL 2012 L 159, p. 5) (toliau – Reglamentas (ES) Nr. 520/2012) vartojamas sąvoka</text:span><text:span text:style-name="T114">s.<text:s/></text:span></text:p>
      <text:p text:style-name="P115"/>
      <text:p text:style-name="P116"><text:span text:style-name="T117">II</text:span><text:span text:style-name="T118">.<text:s/></text:span><text:span text:style-name="T119">DOKUMENTAI, REIKALINGI PRITARIMUI ATLIKTI POREGISTRACINĮ SAUGUMO TYRIMĄ GAUTI, JŲ NAGRINĖJIMAS IR SPRENDIMŲ PRIĖMIMAS<text:s/></text:span></text:p>
      <text:p text:style-name="P120"/>
      <text:p text:style-name="P121"><text:span text:style-name="T122">8</text:span><text:span text:style-name="T123">. Rinkodaros teisės turėtojas ar jo įgaliotas atstovas, norėdamas gauti Tarnybos<text:s/></text:span><text:soft-page-break/><text:span text:style-name="T124">pritarimą atlikti poregistracinį sa</text:span><text:span text:style-name="T125">ugumo tyrimą, turi raštu jai pateikti poregistracinio saugumo tyrimo paraišką, parengtą pagal sveikatos apsaugos ministro patvirtintą formą.<text:s/></text:span></text:p>
      <text:p text:style-name="P126"><text:span text:style-name="T127">9</text:span><text:span text:style-name="T128">. Kartu su poregistracinio saugumo tyrimo paraiška turi būti pateiktas Reglamentu (ES) Nr. 520/2012 nustatyto</text:span><text:span text:style-name="T129">s formos poregistracinio saugumo tyrimo protokolas, parengtas atsižvelgiant į Europos vaistų agentūros rekomendacijas dėl neintervencinių poregistracinių saugumo tyrimų protokolo formos ir turinio.<text:s/></text:span></text:p>
      <text:p text:style-name="P130"><text:span text:style-name="T131">10</text:span><text:span text:style-name="T132">. Poregistracinio saugumo tyrimo paraiškoje ir prot</text:span><text:span text:style-name="T133">okole pateikti duomenys turi būti objektyvūs, neklaidinantys ir atitikti mokslo pasiekimus. Poregistracinio saugumo tyrimo protokole pateiktas planas, duomenų analizės metodai ir kiti duomenys turi užtikrinti poregistracinio saugumo tyrimo plano tikslų įgy</text:span><text:span text:style-name="T134">vendinimą.<text:s/></text:span></text:p>
      <text:p text:style-name="P135"><text:span text:style-name="T136">11</text:span><text:span text:style-name="T137">. Tarnyba, gavusi tinkamai įformintą poregistracinio saugumo tyrimo paraišką ir protokolą, juos išnagrinėja ir per Lietuvos Respublikos farmacijos įstatymo 56</text:span><text:span text:style-name="T138">2<text:s/></text:span><text:span text:style-name="T139">straipsnio 5 dalyje nustatytą terminą priima sprendimą išduoti pritarimą atlikti poregistracinį saugumo tyrimą ar jo neišduoti.<text:s/></text:span></text:p>
      <text:p text:style-name="P140"><text:span text:style-name="T141">12</text:span><text:span text:style-name="T142">. Sprendimas neišduoti pritarimo atlikti poregistracinį saugumo tyrimą priimamas, jei nustatomas bent vienas iš Lietuvos<text:s/></text:span><text:span text:style-name="T143">Respublikos farmacijos įstatymo 56</text:span><text:span text:style-name="T144">2<text:s/></text:span><text:span text:style-name="T145">straipsnio 6 dalyje nurodytų pagrindų.<text:s/></text:span></text:p>
      <text:p text:style-name="P146"><text:span text:style-name="T147">13</text:span><text:span text:style-name="T148">. Pritarimas atlikti poregistracinį saugumo tyrimą galioja iki poregistracinio saugumo tyrimo pabaigos datos.<text:s/></text:span></text:p>
      <text:p text:style-name="P149"/>
      <text:p text:style-name="P150"><text:span text:style-name="T151">III</text:span><text:span text:style-name="T152">.<text:s/></text:span><text:span text:style-name="T153">POREGISTRACINIO SAUGUMO TYRIMO PRADŽIA IR PABAIGA</text:span></text:p>
      <text:p text:style-name="P154"/>
      <text:p text:style-name="P155"><text:span text:style-name="T156">14</text:span><text:span text:style-name="T157">. Poregistracinis saugumo tyrimas turi būti atliekamas atsižvelgiant į poregistracinio saugumo tyrimo paraiškoje nurodytus terminus.</text:span></text:p>
      <text:p text:style-name="P158"><text:span text:style-name="T159">15</text:span><text:span text:style-name="T160">. Jeigu poregistracinis saugumo tyrimas nepradedamas poregistracinio saugumo tyrimo paraiškoje nurodytu laiku,<text:s/></text:span><text:span text:style-name="T161">rinkodaros teisės turėtojas per 10 darbo dienų nuo šioje paraiškoje nurodytos poregistracinio saugumo tyrimo pradžios turi apie tai informuoti Tarnybą elektroninių ryšių priemonėmis.<text:s/></text:span></text:p>
      <text:p text:style-name="P162"><text:span text:style-name="T163">16</text:span><text:span text:style-name="T164">. Jei poregistracinis saugumo tyrimas pradedamas per vienerius met</text:span><text:span text:style-name="T165">us po pritarimo jį atlikti išdavimo, bet nesilaikant poregistracinio saugumo tyrimo paraiškoje nurodyto termino, rinkodaros teisės turėtojas ne vėliau kaip prieš 3 darbo dienas iki poregistracinio saugumo tyrimo pradžios turi apie tai informuoti Tarnybą el</text:span><text:span text:style-name="T166">ektroninių ryšių priemonėmis.<text:s/></text:span></text:p>
      <text:p text:style-name="P167"><text:span text:style-name="T168">17</text:span><text:span text:style-name="T169">. Jeigu poregistracinis saugumo tyrimas nepradedamas per vienerius metus nuo pritarimo jį atlikti išdavimo dienos, Tarnyba panaikina išduoto pritarimo atlikti poregistracinį saugumo tyrimą galiojimą. Jeigu rinkodaros<text:s/></text:span><text:span text:style-name="T170">teisės turėtojas nori vėliau atlikti šį poregistracinį saugumo tyrimą, jis turi pateikti Tarnybai naują poregistracinio saugumo tyrimo paraišką.</text:span></text:p>
      <text:p text:style-name="P171"><text:span text:style-name="T172">18</text:span><text:span text:style-name="T173">. Jei poregistracinis saugumo tyrimas rinkodaros teisės turėtojo iniciatyva nutraukiamas anksčiau, nei po</text:span><text:span text:style-name="T174">registracinio saugumo tyrimo paraiškoje nurodyta jo pabaigos data, apie tai jis turi elektroninių ryšių priemonėmis pranešti Tarnybai nedelsdamas, bet ne vėliau kaip per 3 darbo dienas po poregistracinio saugumo tyrimo nutraukimo.<text:s/></text:span></text:p>
      <text:p text:style-name="P175"/>
      <text:p text:style-name="P176"><text:span text:style-name="T177">IV</text:span><text:span text:style-name="T178">.<text:s/></text:span><text:span text:style-name="T179">POREGISTRACIN</text:span><text:span text:style-name="T180">IO SAUGUMO TYRIMO PARAIŠKOS IR PROTOKOLO KEITIMAI</text:span></text:p>
      <text:p text:style-name="P181"/>
      <text:p text:style-name="P182"><text:span text:style-name="T183">19</text:span><text:span text:style-name="T184">. Jei pasikeičia poregistracinio saugumo tyrimo paraiškos, kuria remiantis išduotas pritarimas atlikti poregistracinį saugumo tyrimą, duomenys, kurie tiesiogiai nepriklauso nuo rinkodaros teisės turė</text:span><text:span text:style-name="T185">tojo (pvz.: adresas, telefono numeris), arba šioje paraiškoje nurodytas asmuo ryšiams, rinkodaros teisės turėtojas per 10 darbo dienų nuo duomenų pasikeitimo elektroninių ryšių priemonėmis turi apie tai pranešti Tarnybai.<text:s/></text:span></text:p>
      <text:p text:style-name="P186"><text:span text:style-name="T187">20</text:span><text:span text:style-name="T188">. Rinkodaros teisės turėtoj</text:span><text:span text:style-name="T189">as, norėdamas pakeisti poregistracinio saugumo tyrimo paraiškoje nurodytus duomenis, kurie gali turėti įtakos poregistraciniam saugumo tyrimui (į tyrimą planuojamų įtraukti pacientų skaičius, tyrimo centrų ir (ar) tyrėjų sąrašo pakeitimai),<text:s/></text:span><text:soft-page-break/><text:span text:style-name="T190">turi bent prieš</text:span><text:span text:style-name="T191"><text:s/>20 darbo dienų iki numatomų pakeitimų apie juos pranešti Tarnybai pateikdamas pakeitimų pagrindimą. Tarnyba turi išnagrinėti gautą pranešimą ir, jeigu nepritaria duomenų pakeitimui, per 10 darbo dienų nuo pranešimo gavimo turi apie tai raštu pranešti rink</text:span><text:span text:style-name="T192">odaros teisės turėtojui nurodydama to priežastis. Rinkodaros teisės turėtojas, gavęs pranešimą apie Tarnybos nepritarimą, negali pakeisti į poregistracinį saugumo tyrimą planuojamų įtraukti pacientų skaičiaus, poregistracinio saugumo tyrimo pradėti naujuos</text:span><text:span text:style-name="T193">e tyrimo centruose arba pavesti poregistracinį saugumo tyrimą atlikti kitiems tyrėjams. Jei per 10 darbo dienų nuo prašymo Tarnybai pateikimo rinkodaros teisės turėtojas negauna Tarnybos pranešimo apie nepritarimą, jis gali atlikti minėtus veiksmus.<text:s/></text:span></text:p>
      <text:p text:style-name="P194"><text:span text:style-name="T195">21</text:span><text:span text:style-name="T196">. Poregistracinio saugumo tyrimo protokolo keitimai laikomi esminiais, kai tikėtina, kad jie bus reikšmingi tiriamųjų asmenų fiziniam ar psichiniam integralumui ar saugumui, arba kai jie gali turėti įtakos poregistracinio saugumo tyrimo duomenims ir jų ve</text:span><text:span text:style-name="T197">rtinimui.</text:span></text:p>
      <text:p text:style-name="P198"><text:span text:style-name="T199">22</text:span><text:span text:style-name="T200">. Rinkodaros teisės turėtojas, norėdamas gauti Tarnybos pritarimą daryti poregistracinio saugumo tyrimo protokolo esminį keitimą, turi raštu pateikti Tarnybai poregistracinio saugumo tyrimo esminio keitimo paraišką, kurioje turi būti nurody</text:span><text:span text:style-name="T201">tas rinkodaros teisės turėtojas, šios paraiškos teikėjas (jei tai kitas asmuo nei rinkodaros teisės turėtojas), poregistracinio saugumo tyrimo pavadinimas ir protokolo numeris, Tarnybos viršininko įsakymo, kuriuo patvirtintas sprendimas išduoti pritarimą a</text:span><text:span text:style-name="T202">tlikti poregistracinį saugumo tyrimą, data ir numeris. Kartu su poregistracinio saugumo tyrimo esminio keitimo paraiška turi būti pateikiami siūlomi esminiai poregistracinio saugumo tyrimo protokolo keitimai ir jų pagrindimas.<text:s/></text:span></text:p>
      <text:p text:style-name="P203"><text:span text:style-name="T204">23</text:span><text:span text:style-name="T205">. Tarnyba priima<text:s/></text:span><text:span text:style-name="T206">sprendimą išduoti pritarimą daryti esminį poregistracinio saugumo tyrimo protokolo keitimą arba jo neišduoti ne vėliau kaip per 30 dienų nuo tinkamai įformintos poregistracinio saugumo tyrimo esminio keitimo paraiškos ir siūlomų esminių poregistracinio sau</text:span><text:span text:style-name="T207">gumo tyrimo protokolo keitimų gavimo dienos. Sprendimas neišduoti pritarimo daryti esminį poregistracinio saugumo tyrimo protokolo keitimą priimamas, jei nustatomas bent vienas iš Lietuvos Respublikos farmacijos įstatymo 56</text:span><text:span text:style-name="T208">2</text:span><text:span text:style-name="T209"><text:s/>straipsnio 6 dalyje nurodytų pa</text:span><text:span text:style-name="T210">grindų.</text:span></text:p>
      <text:p text:style-name="P211"><text:span text:style-name="T212">24</text:span><text:span text:style-name="T213">. Poregistracinio saugumo tyrimo protokolo keitimai, kurie nepriskirtini esminiams keitimams, yra laikomi neesminiais ir gali būti daromi be Tarnybos pritarimo, tačiau jie turi būti dokumentuojami.<text:s/></text:span></text:p>
      <text:p text:style-name="P214"/>
      <text:p text:style-name="P215"><text:span text:style-name="T216">V</text:span><text:span text:style-name="T217">.<text:s/></text:span><text:span text:style-name="T218">POREGISTRACINIO SAUGUMO TYRIMO PR</text:span><text:span text:style-name="T219">OTOKOLO IR POREGISTRACINIO SAUGUMO TYRIMO VYKDYMO TARPINĖS ATASKAITOS PATEIKIMAS TARNYBAI</text:span></text:p>
      <text:p text:style-name="P220"/>
      <text:p text:style-name="P221"><text:span text:style-name="T222">25</text:span><text:span text:style-name="T223">. Kai atliekami poregistraciniai saugumo tyrimai, Tarnyba turi teisę prašyti rinkodaros teisės turėtojo pateikti poregistracinio saugumo tyrimo protokolą su vi</text:span><text:span text:style-name="T224">sais esminiais ir neesminiais pakeitimais ir (ar) poregistracinio saugumo tyrimo vykdymo tarpinę ataskaitą:</text:span></text:p>
      <text:p text:style-name="P225"><text:span text:style-name="T226">25.1</text:span><text:span text:style-name="T227">. jeigu kyla pagrįstų įtarimų, kad poregistracinis saugumo tyrimas vykdomas nesilaikant poregistracinio saugumo tyrimo protokolo ar pažeidžiam</text:span><text:span text:style-name="T228">i tiriamųjų asmenų interesai;</text:span></text:p>
      <text:p text:style-name="P229"><text:span text:style-name="T230">25.2</text:span><text:span text:style-name="T231">. jeigu gauta informacijos, kuria remiantis nustatoma arba galima įtarti, kad atsirado nauja vaistinio preparato, kuris yra poregistracinio saugumo tyrimo objektas, rizika, rizika pakito ar pakito vaistinio preparato n</text:span><text:span text:style-name="T232">audos ir rizikos santykis;</text:span></text:p>
      <text:p text:style-name="P233"><text:span text:style-name="T234">25.3</text:span><text:span text:style-name="T235">. kas pusę metų praėjus 6 mėnesiams nuo poregistracinio saugumo tyrimo pradžios.<text:s/></text:span></text:p>
      <text:p text:style-name="P236"><text:span text:style-name="T237">26</text:span><text:span text:style-name="T238">. Rinkodaros teisės turėtojas, paštu arba elektroninių ryšių priemonėmis gavęs Tarnybos prašymą, per 10 darbo dienų nuo prašymo gav</text:span><text:span text:style-name="T239">imo turi jai pateikti poregistracinio saugumo tyrimo protokolą su visais esminiais ir neesminiais pakeitimais ir (ar) per 30 dienų – poregistracinio saugumo tyrimo vykdymo tarpinę ataskaitą.<text:s/></text:span></text:p>
      <text:p text:style-name="P240"/>
      <text:p text:style-name="P241"><text:span text:style-name="T242">VI</text:span><text:span text:style-name="T243">.<text:s/></text:span><text:span text:style-name="T244">BAIGIAMOSIOS NUOSTATOS</text:span></text:p>
      <text:p text:style-name="P245"/>
      <text:p text:style-name="P246"><text:span text:style-name="T247">27</text:span><text:span text:style-name="T248">. Tarnybos sprendimai i</text:span><text:span text:style-name="T249">šduoti pritarimą atlikti poregistracinį saugumo tyrimą ar daryti poregistracinio saugumo tyrimo protokolo esminį keitimą, panaikinti išduoto pritarimo atlikti poregistracinį saugumo tyrimą galiojimą įforminami Tarnybos viršininko įsakymais. Per 3 darbo die</text:span><text:span text:style-name="T250">nas nuo priėmimo dienos sprendimai paskelbiami Tarnybos interneto svetainėje www.vvkt.lt, nurodant poregistracinio saugumo tyrimo pavadinimą ir protokolo numerį, rinkodaros teisės turėtojo pavadinimą, Tarnybos viršininko įsakymo, kuriuo patvirtinamas prita</text:span><text:span text:style-name="T251">rimo atlikti poregistracinį saugumo tyrimą išdavimas, datą ir numerį, poregistracinio saugumo tyrimo pradžią ir pabaigą, jei reikia, informaciją apie išduoto pritarimo atlikti poregistracinį saugumo tyrimą galiojimo panaikinimą (ši informacija skelbiama vi</text:span><text:span text:style-name="T252">enerius metus).</text:span></text:p>
      <text:p text:style-name="P253"><text:span text:style-name="T254">28</text:span><text:span text:style-name="T255">. Tarnyba apie priimtą sprendimą neišduoti pritarimo atlikti poregistracinį saugumo tyrimą ir (ar) daryti poregistracinio saugumo tyrimo protokolo esminį keitimą per 10 darbo dienų nuo sprendimo priėmimo dienos raštu informuoja paraiš</text:span><text:span text:style-name="T256">ką pateikusį rinkodaros teisės turėtoją ar jo įgaliotą atstovą, nurodydama motyvus.<text:s/></text:span></text:p>
      <text:p text:style-name="P257"><text:span text:style-name="T258">29</text:span><text:span text:style-name="T259">. Rinkodaros teisės turėtojas ar jo įgaliotas atstovas per 3 mėnesius nuo Tarnybos pranešimo apie sprendimą neišduoti pritarimo atlikti poregistracinį saugumo tyrimą</text:span><text:span text:style-name="T260"><text:s/>gavimo dienos vieną kartą gali pataisyti Tarnybos nurodytus trūkumus ir pateikti papildytą ar pataisytą poregistracinio saugumo tyrimo protokolą. Tarnyba turi išnagrinėti papildytą ar pataisytą poregistracinio saugumo tyrimo protokolą ir per 30 dienų nuo<text:s/></text:span><text:span text:style-name="T261">jo gavimo priimti sprendimą pritarti arba nepritarti poregistracinio saugumo tyrimo atlikimui. Apie priimtą sprendimą neišduoti pritarimo atlikti poregistracinį saugumo tyrimą informuojama Aprašo 28 punkto nustatyta tvarka.</text:span></text:p>
      <text:p text:style-name="P262"><text:span text:style-name="T263">30</text:span><text:span text:style-name="T264">. Rinkodaros teisės turėto</text:span><text:span text:style-name="T265">jas ar jo įgaliotas atstovas, gavęs pranešimą apie sprendimą neišduoti pritarimo atlikti poregistracinį saugumo tyrimą ar daryti poregistracinio saugumo tyrimo protokolo esminį keitimą, pateiktus dokumentus turi atsiimti per 3 mėnesius nuo Tarnybos praneši</text:span><text:span text:style-name="T266">mo gavimo dienos. Jei pareiškėjas to nepadaro, Tarnyba pateiktus dokumentus sunaikina teisės aktų nustatyta tvarka.</text:span></text:p>
      <text:p text:style-name="P267"><text:span text:style-name="T268">31</text:span><text:span text:style-name="T269">. Pareiškėjas turi teisę apskųsti Tarnybos sprendimus Lietuvos Respublikos administracinių bylų teisenos įstatyme (Žin., 1999, Nr.<text:s/></text:span><text:a xlink:href="https://www.e-tar.lt/portal/lt/legalAct/TAR.67B5099C5848" office:target-frame-name="_blank" xlink:show="new"><text:span text:style-name="T270">13-308</text:span></text:a><text:span text:style-name="T271">; 2000, Nr.<text:s/></text:span><text:a xlink:href="https://www.e-tar.lt/portal/lt/legalAct/TAR.78FAC7B20AD8" office:target-frame-name="_blank" xlink:show="new"><text:span text:style-name="T272">85-2566</text:span></text:a><text:span text:style-name="T273">) nustatyta tvarka.</text:span></text:p>
      <text:p text:style-name="P274"><text:span text:style-name="T275">32</text:span><text:span text:style-name="T276">. Rinkodaros teisės turėtojas, pažeidęs Aprašo reikalavimus, atsako įstatymų nustatyta tvarka.<text:s/></text:span></text:p>
      <text:p text:style-name="P277"/>
      <text:p text:style-name="P278"><text:span text:style-name="T279">_________________</text:span></text:p>
      <text:p text:style-name="P280"/>
      <text:soft-page-break/>
      <text:p text:style-name="P281"><text:span text:style-name="T282">Forma patvirtinta</text:span></text:p>
      <text:p text:style-name="P283">Lietuvos Respublikos sveikatos apsaugos ministro 2013 m. balandžio 11 d. įsakymu Nr. V-367</text:p>
      <text:p text:style-name="P284"/>
      <text:p text:style-name="P285"><text:span text:style-name="T286">(Paraiškos forma)</text:span></text:p>
      <text:p text:style-name="P287"/>
      <text:p text:style-name="P288"><text:span text:style-name="T289">PARAIŠKA GAUTI PRITARIMĄ ATLIKTI POREGISTRACINĮ VAISTINIO PREPARATO SAUGUMO TYRIMĄ</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5">
            <text:p text:style-name="P299">1. Informacija apie vaistinį preparatą</text:p>
          </table:table-cell>
          <table:covered-table-cell/>
          <table:covered-table-cell/>
          <table:covered-table-cell/>
          <table:covered-table-cell/>
        </table:table-row>
        <table:table-row table:style-name="TableRow300">
          <table:table-cell table:style-name="TableCell301">
            <text:p text:style-name="P302">1.1. Vaistinio preparato pavadinimas<text:s/></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1.2. Stiprumas</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1.3. Farmacinė forma</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text:span text:style-name="T318">1.4. Bendrinis veikliosios (-jų) medžiagos (-ų)<text:s/></text:span><text:span text:style-name="T319">pavadinimas (-ai) ir kiekis (-iai)</text:span></text:p>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1.5. Rinkodaros ar registracijos pažymėjimo numeris</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3">
            <text:p text:style-name="P329">2. Informacija apie poregistracinį vaistinio preparato saugumo tyrimą<text:s/></text:p>
          </table: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2.1. Poregistracinio saugumo tyrimo pavadinimas<text:s/></text:p>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2.2. Poregistracinio saugumo tyrimo<text:s/>protokolo numeris</text:p>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rows-spanned="2">
            <text:p text:style-name="P344">2.3. Poregistracinio saugumo tyrimo vykdymo pagrindas (atitinkamą pažymėkite)</text:p>
          </table:table-cell>
          <table:table-cell table:style-name="TableCell345">
            <text:p text:style-name="P346">Lietuvos Respublikos farmacijos įstatymo 14 str. 9 d.</text:p>
          </table: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table-cell table:style-name="TableCell351">
            <text:p text:style-name="Normal"><text:span text:style-name="T352">Tyrimas atliekamas vaistinio preparato rinkodaros teisės turėtojo iniciatyva.</text:span></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Normal"><text:span text:style-name="T357">2.4.<text:s/></text:span><text:span text:style-name="T358">Poregistracinio<text:s/></text:span><text:span text:style-name="T359">saugumo tyrimo tikslai</text:span></text:p>
          </table: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rows-spanned="2">
            <text:p text:style-name="Normal"><text:span text:style-name="T364">2.5. Poregistracinio saugumo tyrimo trukmė</text:span></text:p>
          </table:table-cell>
          <table:table-cell table:style-name="TableCell365">
            <text:p text:style-name="Normal"><text:span text:style-name="T366">2.5.1. Tyrimo pradžia (metai, mėnuo)</text:span></text:p>
          </table:table-cell>
          <table:table-cell table:style-name="TableCell367" table:number-columns-spanned="3">
            <text:p text:style-name="P368"/>
          </table:table-cell>
          <table:covered-table-cell/>
          <table:covered-table-cell/>
        </table:table-row>
        <table:table-row table:style-name="TableRow369">
          <table:covered-table-cell>
            <text:p text:style-name="P370"/>
          </table:covered-table-cell>
          <table:table-cell table:style-name="TableCell371">
            <text:p text:style-name="Normal"><text:span text:style-name="T372">2.5.2. Tyrimo pabaiga (metai, mėnuo)</text:span></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Normal"><text:span text:style-name="T377">2.6. Į poregistracinį saugumo tyrimą planuojamų įtraukti pacientų skaičius</text:span></text:p>
          </table: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4">
            <text:p text:style-name="P382"><text:span text:style-name="T383">3. Informacija apie vaistinio<text:s/></text:span><text:span text:style-name="T384">preparato rinkodaros teisės turėtoją</text:span></text:p>
          </table:table-cell>
          <table:covered-table-cell/>
          <table:covered-table-cell/>
          <table:covered-table-cell/>
          <table:table-cell table:style-name="TableCell385">
            <text:p text:style-name="P386"/>
          </table:table-cell>
        </table:table-row>
        <table:table-row table:style-name="TableRow387">
          <table:table-cell table:style-name="TableCell388" table:number-columns-spanned="4">
            <text:p text:style-name="P389">3.1. Vaistinio preparato rinkodaros teisės turėtojo duomenys:</text:p>
            <text:p text:style-name="P390">3.1.1. Pavadinimas:<text:s/></text:p>
            <text:p text:style-name="P391"/>
            <text:p text:style-name="P392">3.1.2. Adresas:<text:s/></text:p>
            <text:p text:style-name="P393"/>
          </table: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3.2. Vaistinio preparato rinkodaros teisės turėtojo asmens ryšiams duomenys:</text:p>
            <text:p text:style-name="P399">3.2.1. Vardas ir pavardė:</text:p>
            <text:p text:style-name="P400"/>
            <text:p text:style-name="P401">3.2.2.<text:s/>Telefono numeris:</text:p>
            <text:p text:style-name="P402"/>
            <text:p text:style-name="P403">3.2.3. Fakso numeris:</text:p>
            <text:p text:style-name="P404"/>
            <text:p text:style-name="P405">3.2.4. El. paštas:<text:s/></text:p>
            <text:p text:style-name="P406"/>
          </table:table-cell>
          <table:covered-table-cell/>
          <table:covered-table-cell/>
          <table:covered-table-cell/>
          <table:table-cell table:style-name="TableCell407">
            <text:p text:style-name="P408"/>
          </table:table-cell>
        </table:table-row>
        <text:soft-page-break/>
        <table:table-row table:style-name="TableRow409">
          <table:table-cell table:style-name="TableCell410" table:number-columns-spanned="4">
            <text:p text:style-name="P411">3.3. Vaistinio preparato rinkodaros teisės turėtojo įgalioto asmens (jei jis teikia paraišką gavęs vaistinio preparato rinkodaros teisės turėtojo įgaliojimus) duomenys:</text:p>
            <text:p text:style-name="P412">3.3.1. Pavadinimas:</text:p>
            <text:p text:style-name="P413"/>
            <text:p text:style-name="Normal"><text:span text:style-name="T414">3.3.2. Adresas:</text:span></text:p>
          </table:table-cell>
          <table:covered-table-cell/>
          <table:covered-table-cell/>
          <table:covered-table-cell/>
          <table:table-cell table:style-name="TableCell415">
            <text:p text:style-name="P416"/>
          </table:table-cell>
        </table:table-row>
        <table:table-row table:style-name="TableRow417">
          <table:table-cell table:style-name="TableCell418" table:number-columns-spanned="4">
            <text:p text:style-name="P419">3.4. Vaistinio preparato rinkodaros teisės turėtojo įgalioto asmens (jei jis teikia paraišką gavęs vaistinio preparato rinkodaros teisės turėtojo įgaliojimus) asmens ryšiams duomenys:</text:p>
            <text:p text:style-name="P420">3.4.1. Vardas ir pavardė:<text:s/></text:p>
            <text:p text:style-name="P421"/>
            <text:p text:style-name="P422">3.4.2. Telefono numeris:</text:p>
            <text:p text:style-name="P423"/>
            <text:p text:style-name="P424">3.4.3. Fakso numeris:</text:p>
            <text:p text:style-name="P425"/>
            <text:p text:style-name="P426">3.4.4. El. paštas:</text:p>
            <text:p text:style-name="P427"/>
          </table:table-cell>
          <table:covered-table-cell/>
          <table:covered-table-cell/>
          <table:covered-table-cell/>
          <table:table-cell table:style-name="TableCell428">
            <text:p text:style-name="P429"/>
          </table:table-cell>
        </table:table-row>
        <table:table-row table:style-name="TableRow430">
          <table:table-cell table:style-name="TableCell431" table:number-columns-spanned="4">
            <text:p text:style-name="P432">4. Siūlomas poregistracinio saugumo tyrimo centras ar jų sąrašas (nurodyti pavadinimą, adresą)</text:p>
            <text:p text:style-name="P433"/>
            <text:p text:style-name="P434"/>
            <text:p text:style-name="P435"/>
          </table:table-cell>
          <table:covered-table-cell/>
          <table:covered-table-cell/>
          <table:covered-table-cell/>
          <table:table-cell table:style-name="TableCell436">
            <text:p text:style-name="P437"/>
          </table:table-cell>
        </table:table-row>
        <table:table-row table:style-name="TableRow438">
          <table:table-cell table:style-name="TableCell439" table:number-columns-spanned="4">
            <text:p text:style-name="P440">5. Tyrėjų sąrašas (atskirai pagal kiekvieną tyrimo centrą)</text:p>
            <text:p text:style-name="P441"/>
            <text:p text:style-name="P442"/>
          </table:table-cell>
          <table:covered-table-cell/>
          <table:covered-table-cell/>
          <table:covered-table-cell/>
          <table:table-cell table:style-name="TableCell443">
            <text:p text:style-name="P444"/>
          </table:table-cell>
        </table:table-row>
        <table:table-row table:style-name="TableRow445">
          <table:table-cell table:style-name="TableCell446" table:number-columns-spanned="4">
            <text:p text:style-name="P447">5.1. Pagrindinio tyrėjo duomenys:</text:p>
            <text:p text:style-name="P448">5.1.1. Vardas<text:s/>ir pavardė:</text:p>
            <text:p text:style-name="P449">5.1.2. Kvalifikacija:</text:p>
            <text:p text:style-name="P450">5.1.3. Darbovietės adresas:</text:p>
            <text:p text:style-name="P451"/>
            <text:p text:style-name="P452"/>
            <text:p text:style-name="P453">5.2. Tyrėjo duomenys</text:p>
            <text:p text:style-name="P454">5.2.1. Vardas ir pavardė:</text:p>
            <text:p text:style-name="P455">5.2.2. Kvalifikacija:</text:p>
            <text:p text:style-name="P456">5.2.3. Darbovietės adresas:</text:p>
            <text:p text:style-name="P457"/>
          </table:table-cell>
          <table:covered-table-cell/>
          <table:covered-table-cell/>
          <table:covered-table-cell/>
          <table:table-cell table:style-name="TableCell458">
            <text:p text:style-name="P459"/>
          </table:table-cell>
        </table:table-row>
        <table:table-row table:style-name="TableRow460">
          <table:table-cell table:style-name="TableCell461" table:number-columns-spanned="4">
            <text:p text:style-name="Normal"><text:span text:style-name="T462">6.</text:span><text:span text:style-name="T463"><text:s/>Už poregistracinį saugumo tyrimą numatoma sumokėti (litais):</text:span></text:p>
          </table:table-cell>
          <table:covered-table-cell/>
          <table:covered-table-cell/>
          <table:covered-table-cell/>
          <table:table-cell table:style-name="TableCell464">
            <text:p text:style-name="P465"/>
          </table:table-cell>
        </table:table-row>
        <table:table-row table:style-name="TableRow466">
          <table:table-cell table:style-name="TableCell467" table:number-columns-spanned="4">
            <text:p text:style-name="P468">6.1. Kiekvienam tyrėjui<text:s/>atskirai:</text:p>
            <text:p text:style-name="P469"/>
            <text:p text:style-name="P470"/>
            <text:p text:style-name="P471">6.2. Kiekvienam tyrimo centrui atskirai:</text:p>
            <text:p text:style-name="P472"/>
            <text:p text:style-name="P473"/>
          </table:table-cell>
          <table:covered-table-cell/>
          <table:covered-table-cell/>
          <table:covered-table-cell/>
          <table:table-cell table:style-name="TableCell474">
            <text:p text:style-name="P475"/>
          </table:table-cell>
        </table:table-row>
        <table:table-row table:style-name="TableRow476">
          <table:table-cell table:style-name="TableCell477" table:number-columns-spanned="4">
            <text:p text:style-name="P478"><text:span text:style-name="T479">7. P</text:span><text:span text:style-name="T480">araišką pateikusio asmens patvirtinimas</text:span></text:p>
            <text:p text:style-name="P481"/>
            <text:p text:style-name="P482">Aš patvirtinu, kad:</text:p>
            <text:p text:style-name="P483">– šioje paraiškoje pateikta informacija yra teisinga;</text:p>
            <text:p text:style-name="P484">– poregistracinis saugumo tyrimas bus atliekamas pagal tyrimo protokolą, nacionalinius ir Europos Sąjungos teisės aktus;<text:s/></text:p>
            <text:p text:style-name="P485">– pranešiu apie įtariamas nepageidaujamas reakcijas;</text:p>
            <text:p text:style-name="P486">– ne vėliau kaip per 12 mėnesių nuo duomenų rinkimo pabaigos elektroninių ryšių priemonėmis pateiksiu tyrimo ataskaitą ir tyrimo duomenų santrauką Valstybinei vaistų kontrolės tarnybai prie Lietuvos Respublikos sveikatos apsaugos ministerijos.</text:p>
            <text:p text:style-name="P487"/>
            <text:p text:style-name="P488">Data:</text:p>
            <text:p text:style-name="P489">Parašas:</text:p>
            <text:p text:style-name="Normal"><text:span text:style-name="T490">VARDAS IR PAVARDĖ (spausdintomis raidėmis):</text:span></text:p>
            <text:p text:style-name="P491"/>
          </table:table-cell>
          <table:covered-table-cell/>
          <table:covered-table-cell/>
          <table:covered-table-cell/>
          <table:table-cell table:style-name="TableCell492">
            <text:p text:style-name="P493"/>
          </table:table-cell>
        </table:table-row>
      </table:table>
      <text:p text:style-name="Normal"/>
      <text:p text:style-name="P494"><text:span text:style-name="T495">_________________</text:span></text:p>
      <text:p text:style-name="P496"/>
      <text:p text:style-name="P497"><text:span text:style-name="T498">PATVIRTINTA</text:span></text:p>
      <text:p text:style-name="P499">Lietuvos Respublikos sveikatos apsaugos ministro 2013 m. balandžio 11 d. įsakymu Nr. V-367</text:p>
      <text:p text:style-name="P500"/>
      <text:p text:style-name="P501"><text:span text:style-name="T502">PRANEŠIMŲ APIE ĮTARIAMAS NEPAGEIDAUJAMAS REAKCIJAS SIUNTIMO Į „EUDRAVIGILANCE“ DUOMENŲ BAZĘ IR VAISTINIŲ PREPARATŲ, ĮREGISTRUOTŲ IKI 2012 M. LIEPOS 21 D</text:span><text:span text:style-name="T503">. ARBA ĮREGISTRUOTŲ TIK LIETUVOS RESPUBLIKOJE, PERIODIŠKAI ATNAUJINAMŲ SAUGUMO PROTOKOLŲ TEIKIMO EUROPOS VAISTŲ AGENTŪRAI TVARKOS APRAŠAS</text:span></text:p>
      <text:p text:style-name="P504"/>
      <text:p text:style-name="P505"><text:span text:style-name="T506">I</text:span><text:span text:style-name="T507">.<text:s/></text:span><text:span text:style-name="T508">BENDROSIOS NUOSTATOS</text:span></text:p>
      <text:p text:style-name="P509"/>
      <text:p text:style-name="P510"><text:span text:style-name="T511">1</text:span><text:span text:style-name="T512">. Pranešimų apie įtariamas nepageidaujamas reakcijas siuntimo</text:span><text:span text:style-name="T513"><text:s/></text:span><text:span text:style-name="T514">į „Eudravigilance“ du</text:span><text:span text:style-name="T515">omenų bazę ir vaistinių preparatų, įregistruotų iki 2012 m. liepos 21 d. arba įregistruotų tik Lietuvos Respublikoje, periodiškai atnaujinamų saugumo protokolų teikimo Europos vaistų agentūrai tvarkos aprašas<text:s/></text:span><text:span text:style-name="T516">(toliau – Aprašas) nustato:</text:span></text:p>
      <text:p text:style-name="P517"><text:span text:style-name="T518">1.1</text:span><text:span text:style-name="T519">. sveikatos pr</text:span><text:span text:style-name="T520">iežiūros ar farmacijos specialistų pranešimų apie įtariamas nepageidaujamas reakcijas (ĮNR) ir pacientų panešimų apie įtariamas nepageidaujamas reakcijas (ĮNR) (toliau – pranešimai apie įtariamas nepageidaujamas reakcijas) siuntimo</text:span><text:span text:style-name="T521"><text:s/></text:span><text:span text:style-name="T522">į Europos vaistų agentūr</text:span><text:span text:style-name="T523">os tvarkomą Europos ekonominės erdvės (toliau – EEE) farmakologinio budrumo duomenų bazės ir duomenų apdorojimo tinklą (toliau –<text:s/></text:span><text:span text:style-name="T524">„Eudra</text:span><text:span text:style-name="T525">v</text:span><text:span text:style-name="T526">igilance“</text:span><text:span text:style-name="T527"><text:s/>duomenų bazė)<text:s/></text:span><text:span text:style-name="T528">terminus, kurių turi laikytis vaistinių preparatų rinkodaros teisės turėtojai (toliau –<text:s/></text:span><text:span text:style-name="T529">rinkodaros teisės turėtojai) ir Valstybinė vaistų kontrolės tarnyba prie Lietuvos Respublikos sveikatos apsaugos ministerijos (toliau – Tarnyba);</text:span></text:p>
      <text:p text:style-name="P530"><text:span text:style-name="T531">1.2</text:span><text:span text:style-name="T532">.<text:s/></text:span><text:span text:style-name="T533">vaistinių preparatų, įregistruotų iki 2012 m. liepos 21 d. arba įregistruotų tik Lietuvos Respublikoj</text:span><text:span text:style-name="T534">e, periodiškai atnaujinamų saugumo protokolų teikimo Europos vaistų agentūrai<text:s/></text:span><text:span text:style-name="T535">terminus bei dažnumą, kurių turi laikytis rinkodaros teisės turėtojai.<text:s/></text:span></text:p>
      <text:p text:style-name="P536"><text:span text:style-name="T537">2</text:span><text:span text:style-name="T538">. Apraše vartojamos sąvokos atitinka Lietuvos Respublikos farmacijos įstatyme (Žin., 2006, Nr.<text:s/></text:span><text:a xlink:href="https://www.e-tar.lt/portal/lt/legalAct/TAR.FF33B3BF23DD" office:target-frame-name="_blank" xlink:show="new"><text:span text:style-name="T539">78-3056</text:span></text:a><text:span text:style-name="T540">) ir kituose teisės aktuose vartojamas sąvokas.<text:s/></text:span></text:p>
      <text:p text:style-name="P541"/>
      <text:p text:style-name="P542"><text:span text:style-name="T543">II</text:span><text:span text:style-name="T544">.<text:s/></text:span><text:span text:style-name="T545">PRANEŠIMŲ APIE ĮTARIAMAS NEPAGEIDAUJAMAS REAKCIJAS SIUNTIMO</text:span><text:span text:style-name="T546"><text:s/>Į „EUDRAVIGILANCE“ DUOMENŲ BAZĘ TERMINAI</text:span></text:p>
      <text:p text:style-name="P547"/>
      <text:p text:style-name="P548"><text:span text:style-name="T549">3</text:span><text:span text:style-name="T550">.<text:s/></text:span><text:span text:style-name="T551">Rinkodaros teisės turėtojai p</text:span><text:span text:style-name="T552">ranešimus apie įtariamas nepageidaujamas reakcijas turi siųsti „</text:span><text:span text:style-name="T553">Eudra</text:span><text:span text:style-name="T554">v</text:span><text:span text:style-name="T555">igilance“</text:span><text:span text:style-name="T556"><text:s/>duomenų bazei:</text:span></text:p>
      <text:p text:style-name="P557"><text:span text:style-name="T558">3.1</text:span><text:span text:style-name="T559">. per 15 dienų nuo informacijos apie visas įtariamas sunkius padarinius sukėlusias nepageidaujamas reakcijas, pasireiškusias EE</text:span><text:span text:style-name="T560">E valstybėse ir trečiosiose šalyse, gavimo dienos;<text:s/></text:span></text:p>
      <text:p text:style-name="P561"><text:span text:style-name="T562">3.2</text:span><text:span text:style-name="T563">. per 90 dienų nuo informacijos apie visas įtariamas nesunkius padarinius sukėlusias nepageidaujamas reakcijas, pasireiškusias EEE valstybėse, gavimo dienos.</text:span></text:p>
      <text:p text:style-name="P564"><text:span text:style-name="T565">4</text:span><text:span text:style-name="T566">. Tarnyba p</text:span><text:span text:style-name="T567">ranešimus apie įtaria</text:span><text:span text:style-name="T568">mas nepageidaujamas reakcijas, kuriuos gavo iš sveikatos priežiūros ir farmacijos specialistų arba pacientų, turi siųsti „</text:span><text:span text:style-name="T569">Eudra</text:span><text:span text:style-name="T570">v</text:span><text:span text:style-name="T571">igilance“</text:span><text:span text:style-name="T572"><text:s/>duomenų bazei:</text:span></text:p>
      <text:p text:style-name="P573"><text:span text:style-name="T574">4.1</text:span><text:span text:style-name="T575">. per 15 dienų nuo informacijos apie visas įtariamas sunkius padarinius sukėlusias nepageidaujamas</text:span><text:span text:style-name="T576"><text:s/>reakcijas, pasireiškusias Lietuvos Respublikoje, gavimo dienos;<text:s/></text:span></text:p>
      <text:p text:style-name="P577"><text:span text:style-name="T578">4.2</text:span><text:span text:style-name="T579">. per 90 dienų nuo informacijos apie visas įtariamas nesunkius padarinius sukėlusias nepageidaujamas reakcijas, pasireiškusias Lietuvos Respublikoje, gavimo dienos.<text:s/></text:span></text:p>
      <text:p text:style-name="P580"><text:span text:style-name="T581">5</text:span><text:span text:style-name="T582">. Aprašo 4</text:span><text:span text:style-name="T583"><text:s/>punkto nuostatos taikomos vadovaujantis Europos vaistų agentūros paskelbtų Geros farmakologinio budrumo praktikos rekomendacijų VI modulio „Nepageidaujamų reakcijų į vaistinius preparatus valdymas ir pranešimas“ nuostatomis.</text:span></text:p>
      <text:p text:style-name="P584"/>
      <text:p text:style-name="P585"><text:span text:style-name="T586">III</text:span><text:span text:style-name="T587">.<text:s/></text:span><text:span text:style-name="T588">VAISTINIŲ PREPARAT</text:span><text:span text:style-name="T589">Ų, ĮREGISTRUOTŲ IKI 2012 M. LIEPOS 21 D. ARBA ĮREGISTRUOTŲ TIK LIETUVOS RESPUBLIKOJE, PERIODIŠKAI ATNAUJINAMŲ SAUGUMO PROTOKOLŲ TEIKIMO EUROPOS VAISTŲ AGENTŪRAI TERMINAI IR DAŽNUMAS</text:span></text:p>
      <text:p text:style-name="P590"/>
      <text:p text:style-name="P591"><text:span text:style-name="T592">6</text:span><text:span text:style-name="T593">. Rinkodaros teisės turėtojai turi pateikti iki 2012 m. liepos 21 </text:span><text:span text:style-name="T594">d.</text:span><text:span text:style-name="T595"><text:s/></text:span><text:span text:style-name="T596">įregistruotų vaistinių preparatų, taip pat tik Lietuvos Respublikoje registruotų vaistinių preparatų,<text:s/></text:span><text:span text:style-name="T597">kurių rinkodaros pažymėjimų sąlygose nenumatytas periodiškai atnaujinamų saugumo protokolų teikimo dažnumas ir terminai bei kurie neįrašyti į Europos Sąj</text:span><text:span text:style-name="T598">ungos referencinių datų ir periodiškai atnaujinamų saugumo protokolų pateikimo dažnumo sąrašą, periodiškai atnaujinamus saugumo protokolus Europos vaistų agentūrai šiais terminais ir dažnumu:<text:s/></text:span></text:p>
      <text:p text:style-name="P599"><text:span text:style-name="T600">6.1</text:span><text:span text:style-name="T601">. kas šešis mėnesius po rinkodaros teisės suteikimo dienos</text:span><text:span text:style-name="T602"><text:s/>iki pirmojo patiekimo rinkai;</text:span></text:p>
      <text:p text:style-name="P603"><text:span text:style-name="T604">6.2</text:span><text:span text:style-name="T605">. kas šešis mėnesius per pirmuosius dvejus metus po pirmojo patiekimo rinkai;</text:span></text:p>
      <text:p text:style-name="P606"><text:span text:style-name="T607">6.3</text:span><text:span text:style-name="T608">. kasmet per trečiuosius ir ketvirtuosius metus po pirmojo patiekimo rinkai;</text:span></text:p>
      <text:p text:style-name="P609"><text:span text:style-name="T610">6.4</text:span><text:span text:style-name="T611">. kas trejus metus praėjus Aprašo 6.3 punkte nuro</text:span><text:span text:style-name="T612">dytam laikotarpiui.<text:s/></text:span></text:p>
      <text:p text:style-name="P613"/>
      <text:p text:style-name="P614"><text:span text:style-name="T615">_________________</text:span></text:p>
      <text:p text:style-name="P616"/>
      <text:p text:style-name="P617"><text:span text:style-name="T618">PATVIRTINTA</text:span></text:p>
      <text:p text:style-name="P619">Lietuvos Respublikos sveikatos apsaugos ministro 2013 m. balandžio 11 d. įsakymu Nr. V-367<text:s/></text:p>
      <text:p text:style-name="P620"/>
      <text:p text:style-name="P621"><text:span text:style-name="T622">VALSTYBINĖS VAISTŲ KONTROLĖS TARNYBOS PRIE LIETUVOS RESPUBLIKOS SVEIKATOS APSAUGOS MINISTERIJOS INT</text:span><text:span text:style-name="T623">ERNETO SVETAINĖJE SKELBTINOS INFORMACIJOS, SUSIJUSIOS SU FARMAKOLOGINIU BUDRUMU, SĄRAŠAS</text:span></text:p>
      <text:p text:style-name="P624"/>
      <text:p text:style-name="P625">Valstybinės vaistų kontrolės tarnybos prie Lietuvos Respublikos sveikatos apsaugos ministerijos (toliau – Tarnyba) interneto svetainėje www.vvkt.lt viešai turi būti<text:s/>skelbiama ši su farmakologiniu budrumu susijusi informacija:<text:s/></text:p>
      <text:p text:style-name="P626"><text:span text:style-name="T627">1</text:span><text:span text:style-name="T628">. Viešintini vertinimo protokolai ir jų santraukos pagal Lietuvos Respublikos farmacijos įstatymo (Žin. 2006, Nr. 78-3056) 12 straipsnio 3 dalies 6 punktą.</text:span></text:p>
      <text:p text:style-name="P629"><text:span text:style-name="T630">2</text:span><text:span text:style-name="T631">. Vaistinių preparatų<text:s/></text:span><text:span text:style-name="T632">charakteristikų santraukos ir pakuotės lapeliai.</text:span></text:p>
      <text:p text:style-name="P633"><text:span text:style-name="T634">3</text:span><text:span text:style-name="T635">. Vaistinių preparatų rizikos valdymo planų santraukos.</text:span></text:p>
      <text:p text:style-name="P636"><text:span text:style-name="T637">4</text:span><text:span text:style-name="T638">. Vaistinių preparatų sąrašas, nurodytas 2004 m. kovo 31 d. Europos Parlamento ir Tarybos reglamento (EB) Nr. 726/2004, nustatančio Bendrijos</text:span><text:span text:style-name="T639"><text:s/>leidimų dėl žmonėms skirtų ir veterinarinių vaistų išdavimo ir priežiūros tvarką ir įsteigiančio Europos vaistų agentūrą (OL </text:span><text:span text:style-name="T640">2004 m. specialusis leidimas,</text:span><text:span text:style-name="T641"><text:s/>13 skyrius, 34 tomas, p. 229), su paskutiniais pakeitimais, padarytais 2010 m. gruodžio 15 d. Europo</text:span><text:span text:style-name="T642">s Parlamento ir Tarybos reglamentu (ES) Nr. 1235/2010 (OL 2010 L 348, p. 1), 23 straipsnyje.</text:span></text:p>
      <text:p text:style-name="P643"><text:span text:style-name="T644">5</text:span><text:span text:style-name="T645">. Sveikatos priežiūros ar farmacijos specialistų pranešimų apie įtariamas nepageidaujamas reakcijas (ĮNR) ir pacientų panešimų apie įtariamas nepageidaujamas<text:s/></text:span><text:span text:style-name="T646">reakcijas (ĮNR) formos ir jų pateikimo Tarnybai būdai.</text:span></text:p>
      <text:p text:style-name="P647"><text:span text:style-name="T648">6</text:span><text:span text:style-name="T649">. Svarbi farmakologinio budrumo informacija, susijusi su vaistinio preparato vartojimu</text:span><text:span text:style-name="T650">.<text:s/></text:span></text:p>
      <text:p text:style-name="P651"/>
      <text:p text:style-name="P652"><text:span text:style-name="T653">_________________</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3T00:19:00Z</meta:creation-date>
    <dc:date>2015-10-03T00:19:00Z</dc:date>
    <meta:template xlink:href="Normal.dotm" xlink:type="simple"/>
    <meta:editing-cycles>2</meta:editing-cycles>
    <meta:editing-duration>PT0S</meta:editing-duration>
    <meta:document-statistic meta:page-count="12" meta:paragraph-count="185" meta:word-count="3216" meta:character-count="26130" meta:row-count="679" meta:non-whitespace-character-count="23099"/>
  </office:meta>
</office:document-meta>
</file>