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background-color="#FFFF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background-color="#FFFF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text-properties fo:background-color="#D3D3D3"/>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background-color="#FFFF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background-color="#FFFF00"/>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background-color="#FFFF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keep-with-next="always" fo:text-align="justify" fo:text-indent="0.3937in"/>
      <style:text-properties fo:font-weight="bold" style:font-weight-asian="bold"/>
    </style:style>
    <style:style style:name="P427" style:parent-style-name="Normal" style:family="paragraph">
      <style:paragraph-properties fo:keep-with-next="alway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P51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4 M. RUGPJŪČIO 11 D. NUTARIMO NR. 728 „DĖL LIETUVOS RESPUBLIKOS VYRIAUSYBĖS DARBO REGLAMENTO PATVIRTINIMO“ PAKEITIMO</text:span></text:p>
      <text:p text:style-name="Normal"/>
      <text:p text:style-name="P15">2013 m. balandžio 17 d. Nr. 337</text:p>
      <text:p text:style-name="P16">Vilnius</text:p>
      <text:p text:style-name="P17"/>
      <text:p text:style-name="P18">Lietuvos Respublikos Vyriausybė<text:span text:style-name="T19"><text:s/>nutaria</text:span>:</text:p>
      <text:p text:style-name="P20">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1">63-1238</text:span></text:a>; 2009, Nr. <text:a xlink:href="https://www.e-tar.lt/portal/lt/legalAct/TAR.01DC4C335EFF" office:target-frame-name="_blank" xlink:show="new"><text:span text:style-name="T22">109-4650</text:span></text:a>, Nr.<text:s/><text:a xlink:href="https://www.e-tar.lt/portal/lt/legalAct/TAR.7AF5AFE93C6B" office:target-frame-name="_blank" xlink:show="new"><text:span text:style-name="T23">121-5214</text:span></text:a>; 2010, Nr.<text:s/><text:a xlink:href="https://www.e-tar.lt/portal/lt/legalAct/TAR.A7229FFDCB33" office:target-frame-name="_blank" xlink:show="new"><text:span text:style-name="T24">81-4243</text:span></text:a>, Nr.<text:s/><text:a xlink:href="https://www.e-tar.lt/portal/lt/legalAct/TAR.F6392744F2ED" office:target-frame-name="_blank" xlink:show="new"><text:span text:style-name="T25">107-5536</text:span></text:a>; 2011, Nr.<text:s/><text:a xlink:href="https://www.e-tar.lt/portal/lt/legalAct/TAR.9B489F554A1C" office:target-frame-name="_blank" xlink:show="new"><text:span text:style-name="T26">8-353</text:span></text:a>, Nr.<text:s/><text:a xlink:href="https://www.e-tar.lt/portal/lt/legalAct/TAR.3B85C2CB8BD9" office:target-frame-name="_blank" xlink:show="new"><text:span text:style-name="T27">89-4268</text:span></text:a>, Nr.<text:s/><text:a xlink:href="https://www.e-tar.lt/portal/lt/legalAct/TAR.153395C3C54C" office:target-frame-name="_blank" xlink:show="new"><text:span text:style-name="T28">134-6370</text:span></text:a>; 2012, Nr.<text:s/><text:a xlink:href="https://www.e-tar.lt/portal/lt/legalAct/TAR.FD47E2354058" office:target-frame-name="_blank" xlink:show="new"><text:span text:style-name="T29">125-6269</text:span></text:a>), ir išdėstyti jį nauja redakcija (pridedama).</text:p>
      <text:p text:style-name="P30">2. Šis nutarimas įsigalioja 2013 m. gegužės 1 dieną.<text:s/></text:p>
      <text:p text:style-name="P31">3. Nustatyti, kad:</text:p>
      <text:p text:style-name="P32">3.1. teisės aktų projektams, pateiktiems derinti suinteresuotoms institucijoms iki šio nutarimo įsigaliojimo, taiko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3">63-1238</text:span></text:a>; 2009, Nr.<text:s/><text:a xlink:href="https://www.e-tar.lt/portal/lt/legalAct/TAR.01DC4C335EFF" office:target-frame-name="_blank" xlink:show="new"><text:span text:style-name="T34">109-4650</text:span></text:a>), nustatyti teisės aktų projektų derinimo reikalavimai.</text:p>
      <text:p text:style-name="P35">3.2. Lietuvos Respublikos Vyriausybei pateikti teisės aktų projektai, iki šio nutarimo įsigaliojimo aptarti ministerijų atstovų (viceministrų, ministerijų kanclerių) pasitarime ir (ar) apsvarstyti Lietuvos Respublikos Vyriausybės pasitarime, įtraukiami į Lietuvos Respublikos Vyriausybės posėdžio darbotvarkę, svarstomi Lietuvos Respublikos Vyriausybės posėdyje ir įformin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nustatyta tvarka.</text:p>
      <text:p text:style-name="P38"/>
      <text:p text:style-name="P39"/>
      <text:p text:style-name="Normal"/>
      <text:p text:style-name="P40">Ministras Pirmininkas<text:tab/>Algirdas Butkevičius</text:p>
      <text:p text:style-name="Normal"/>
      <text:p text:style-name="Normal"/>
      <text:p text:style-name="Normal"/>
      <text:p text:style-name="P41">Vidaus reikalų ministras<text:tab/>Dailis Alfonsas Barakauskas</text:p>
      <text:p text:style-name="Normal"/>
      <text:p text:style-name="Normal"/>
      <text:soft-page-break/>
      <text:p text:style-name="P42">PATVIRTINTA</text:p>
      <text:p text:style-name="P43">Lietuvos Respublikos Vyriausybės 1994 m. rugpjūčio 11 d. nutarimu Nr. 728</text:p>
      <text:p text:style-name="P44">(Lietuvos Respublikos Vyriausybės 2013 m. balandžio 17 d. nutarimo Nr. 337</text:p>
      <text:p text:style-name="P45">redakcija)</text:p>
      <text:p text:style-name="P46"/>
      <text:p text:style-name="P47"><text:span text:style-name="T48">LIETUVOS RESPUBLIKOS VYRIAUSYBĖS DARBO REGLAMENTAS</text:span></text:p>
      <text:p text:style-name="P49"/>
      <text:p text:style-name="P50"><text:span text:style-name="T51">I</text:span><text:span text:style-name="T52">.<text:s/></text:span><text:span text:style-name="T53">BENDROSIOS NUOSTATOS<text:s/></text:span></text:p>
      <text:p text:style-name="P54"/>
      <text:p text:style-name="P55">1. Lietuvos Respublikos Vyriausybės darbo reglamentas (toliau – Reglamentas) nustato Lietuvos Respublikos Vyriausybės (toliau – Vyriausybė) darbo tvarką.</text:p>
      <text:p text:style-name="P56">Rengiant, derinant, pristatant Lietuvos Respublikos poziciją Europos Sąjungos institucijose nagrinėjamais klausimais, perkeliant Europos Sąjungos teisę (<text:span text:style-name="T57">acquis c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58">8-184</text:span></text:a>; 2005, Nr. 57-1950) (toliau – Koordinavimo taisyklės), ir Reglamentu.</text:p>
      <text:p text:style-name="P59">Lietuvos Respublikos tarptautinės sutartys rengiamos ir sudaromos vadovaujantis Lietuvos Respublikos tarptautinių sutarčių įstatymu (Žin., 1999, Nr.<text:s/><text:a xlink:href="https://www.e-tar.lt/portal/lt/legalAct/TAR.5BCEC9B41811" office:target-frame-name="_blank" xlink:show="new"><text:span text:style-name="T6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1">84-2938</text:span></text:a>; 2012, Nr.<text:s/><text:a xlink:href="https://www.e-tar.lt/portal/lt/legalAct/TAR.B25D5657DACA" office:target-frame-name="_blank" xlink:show="new"><text:span text:style-name="T62">88-4617</text:span></text:a>).</text:p>
      <text:p text:style-name="P63">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64">61-3050</text:span></text:a>) (toliau – Valstybės pažangos strategija).</text:p>
      <text:p text:style-name="P65">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66">3. Valstybės valdymo reikalus Vyriausybė sprendžia Vyriausybės posėdžiuose visų Vyriausybės narių balsų dauguma priimdama nutarimus.</text:p>
      <text:p text:style-name="P67">4. Vyriausybės ir Ministro Pirmininko funkcijas padeda atlikti Vyriausybės kanceliarija. Vyriausybės kanceliarijai vadovauja Vyriausybės kancleris.</text:p>
      <text:p text:style-name="P68">Ministrui Pirmininkui, kaip Vyriausybės vadovui, formuoti politines nuostatas ir prioritetus, priimti ir įgyvendinti sprendimus padeda Ministro Pirmininko politinio (asmeninio) pasitikėjimo valstybės tarnautojai.<text:s/></text:p>
      <text:p text:style-name="P69"/>
      <text:p text:style-name="P70"><text:span text:style-name="T71">II</text:span><text:span text:style-name="T72">.<text:s/></text:span><text:span text:style-name="T73">VYRIAUSYBĖS KOMITETAI IR VYRIAUSYBĖS KOMISIJOS, MINISTRO PIRMININKO SUDAROMOS DARBO GRUPĖS</text:span></text:p>
      <text:p text:style-name="P74"/>
      <text:p text:style-name="P75">5. Vyriausybė gali sudaryti Vyriausybės patariamąsias institucijas – Vyriausybės komitetus.<text:s/></text:p>
      <text:p text:style-name="P76">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soft-page-break/>
      <text:p text:style-name="P77">Vyriausybės komitetuose gali būti svarstomi kelių ministrų valdymo sritis apimančių teisės aktų projektų derinimo metu iškilę nesutarimai ir svarbiausi valstybės valdymo klausimai, prieš juos svarstant Vyriausybės posėdžiuose.</text:p>
      <text:p text:style-name="P78">Vyriausybės komitetai sudaromi iš Vyriausybės narių, Vyriausybės kanclerio arba Vyriausybės kanclerio pirmojo pavaduotojo.</text:p>
      <text:p text:style-name="P79">Sudarydama Vyriausybės komitetus, Vyriausybė nustato jų uždavinius, funkcijas, sudėtį ir skiria pirmininką.</text:p>
      <text:p text:style-name="P80">7. Vyriausybės komisijos sudaromos Vyriausybės pavestoms užduotims atlikti.</text:p>
      <text:p text:style-name="P81">Vyriausybės komisijos gali būti sudaromos iš valstybės ir savivaldybių institucijų ir įstaigų, asociacijų, mokslo ir studijų institucijų atstovų, nepriklausomų ekspertų, prireikus – ir iš kitų asmenų.</text:p>
      <text:p text:style-name="P82">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83">8. Ministras Pirmininkas gali sudaryti darbo grupes jo pavestoms užduotims atlikti.<text:s/></text:p>
      <text:p text:style-name="P84">Darbo grupės gali būti sudaromos iš valstybės ir savivaldybių institucijų ir įstaigų, asociacijų, mokslo ir studijų institucijų atstovų, nepriklausomų ekspertų, prireikus – ir iš kitų asmenų.</text:p>
      <text:p text:style-name="P85">Darbo grupės sudarymas įforminamas Ministro Pirmininko potvarkiu, kuriame nustatomos darbo grupės užduotys (paprastai nurodomi ir jų įvykdymo terminai), sudėtis ir vadovas (prireikus – vadovo pavaduotojas).</text:p>
      <text:p text:style-name="P86">9. Vyriausybės komiteto, Vyriausybės komisijos, Ministro Pirmininko sudarytos darbo grupės posėdžius kviečia, jų vietą ir 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87">10. Planuojamo Vyriausybės komiteto posėdžio darbotvarkės projektą ir ministerijų ar kitų institucijų parengtą svarstytinų klausimų medžiagą Vyriausybės komiteto pirmininkui teikia Vyriausybės kancleris.</text:p>
      <text:p text:style-name="P88">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89">11. Vyriausybės komiteto posėdis laikomas teisėtu, jeigu jame dalyvauja daugiau kaip pusė Vyriausybės komiteto narių (įskaitant komiteto pirmininką). Vyriausybės komisijos, darbo grupės posėdis laikomas teisėtu, jeigu jame dalyvauja daugiau kaip pusė Vyriausybės komisijos, darbo grupės narių.</text:p>
      <text:p text:style-name="P90">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1">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2">13. Vyriausybės komiteto ir Vyriausybės komisijos posėdžiai protokoluojami. Darbo grupės posėdžiai gali būti protokoluojami darbo grupės vadovo (posėdžio pirmininko) sprendimu.<text:span text:style-name="T93"><text:s/></text:span></text:p>
      <text:p text:style-name="P94">14. Vyriausybės komitetus ūkiškai ir techniškai aptarnauja Vyriausybės kanceliarija.</text:p>
      <text:soft-page-break/>
      <text:p text:style-name="P95">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Vyriausybės kanceliarija, išskyrus atvejus, kai ūkiškai ir techniškai aptarnauti Vyriausybės komisiją ar Ministro Pirmininko sudarytą darbo grupę pavesta kitai institucijai ar įstaigai.</text:p>
      <text:p text:style-name="P96">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97"/>
      <text:p text:style-name="P98"><text:span text:style-name="T99">III</text:span><text:span text:style-name="T100">.<text:s/></text:span><text:span text:style-name="T101">VYRIAUSYBĖS TEISĖKŪRA</text:span></text:p>
      <text:p text:style-name="P102"/>
      <text:p text:style-name="P103"><text:span text:style-name="T104">I</text:span><text:span text:style-name="T105">.<text:s/></text:span><text:span text:style-name="T106">VYRIAUSYBĖS TEISĖS AKTŲ LEIDYBOS INICIATYVA</text:span></text:p>
      <text:p text:style-name="P107"/>
      <text:p text:style-name="P108"><text:span text:style-name="T109">BENDROSIOS NUOSTATOS</text:span></text:p>
      <text:p text:style-name="P110"/>
      <text:p text:style-name="P111">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12">43-772</text:span></text:a>; 1998, Nr. 41(1)-1131) 38 straipsnio 1 dalyje nustatyti subjektai.</text:p>
      <text:p text:style-name="P113">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 pat rengiami, kai Seimas grąžina Vyriausybės pateiktus įstatymų ar kitų Seimo teisės aktų projektus tobulinti.</text:p>
      <text:p text:style-name="P114">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15">Vyriausybė gali teikti Seimui išvadas ir savo iniciatyva.</text:p>
      <text:p text:style-name="P116">18. Įgyvendindami Vyriausybės teisės aktų leidybos iniciatyvos teisę, ministrai pagal jiems pavestas valdymo sritis pasirašo (vizuoja) parengtus ir Vyriausybei teikiamus įstatymų, Seimo ar Vyriausybės nutarimų ir kitų teisės aktų projektus.</text:p>
      <text:p text:style-name="P117">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18">19. Savivaldybių tarybos ir kiti subjektai, kuriems tokią teisę suteikia įstatymai, gali teikti atitinkamus teisės aktų projektus Vyriausybei. Jų teikiamus teisės aktų projektus vizuoja atitinkamos valdymo srities ministras.</text:p>
      <text:p text:style-name="P119"/>
      <text:p text:style-name="P120"><text:span text:style-name="T121">TEISĖS AKTŲ PROJEKTŲ RENGIMO IR DERINIMO REIKALAVIMAI</text:span></text:p>
      <text:p text:style-name="P122"/>
      <text:p text:style-name="P123">20. Rengiami teisės aktų projektai turi atitikti Lietuvos Respublikos įstatymų ir kitų teisės aktų reikalavimus.</text:p>
      <text:p text:style-name="P124">Teisingumo ministras tvirtina Įstatymų ir kitų teisės aktų rengimo rekomendacijas.</text:p>
      <text:p text:style-name="P125">21. Numatomo teisinio reguliavimo poveikis vertinamas remiantis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26">23-975</text:span></text:a>; 2012, Nr. 124-6234), nuostatomis.</text:p>
      <text:p text:style-name="P127">22. Teisės aktų projektų antikorupcinis vertinimas atliekamas Lietuvos Respublikos korupcijos prevencijos įstatymo (Žin., 2002, Nr.<text:s/><text:a xlink:href="https://www.e-tar.lt/portal/lt/legalAct/TAR.4DBDE27621A2" office:target-frame-name="_blank" xlink:show="new"><text:span text:style-name="T128">57-2297</text:span></text:a>) nustatytais atvejais ir tvarka.</text:p>
      <text:p text:style-name="P129">23. Parengti teisės aktų projektai teikiami derinti Reglamento 32 punkte nurodytoms suinteresuotoms institucijoms. Suinteresuotos institucijos dėl teisės aktų projektų teikia išvadas.</text:p>
      <text:p text:style-name="P130">24. Prie išvadoms gauti teikiamo įstatymo, Seimo ar Vyriausybės nutarimo ar kito teisės akto projekto rengėjai taip pat prideda: teisės aktų nustatyta tvarka parengtą atitinkamo teisės akto projekto lyginamąjį variantą; aiškinamąjį raštą (jeigu teikiamas įstatymo projektas ar kito Seimo teisės akto projektas), atitinkantį Lietuvos Respublikos Seimo statuto (Žin., 1994, Nr.<text:s/><text:a xlink:href="https://www.e-tar.lt/portal/lt/legalAct/TAR.123B53F30F70" office:target-frame-name="_blank" xlink:show="new"><text:span text:style-name="T131">15-249</text:span></text:a>; 1999, Nr.<text:s/><text:a xlink:href="https://www.e-tar.lt/portal/lt/legalAct/TAR.86CB9006CC7F" office:target-frame-name="_blank" xlink:show="new"><text:span text:style-name="T132">5-97</text:span></text:a>) reikalavimus; Koordinavimo taisyklių 7 priede nurodytą atitikties lentelę (teisės akto projekto, perkeliančio ir (ar) įgyvendinančio Europos Sąjungos direktyvų ar kitų Europos Sąjungos teisės aktų nuostatas) (toliau – atitikties lentelė); numatomo teisinio reguliavimo poveikio vertinimo pažymą (jeigu ši pažyma rengiama); iš suinteresuotų asmenų gautus pasiūlymus, jų įvertinimą (derinimo pažymą, nurodytą Reglamento 59 punkte); kitą su parengtu teisės akto projektu susijusią medžiagą.</text:p>
      <text:p text:style-name="P133">25. Rengiamas teisės akto projektas, taip pat raštas, kuriuo teisės akto projektas teikiamas institucijų išvadoms gauti, įstatymo projekto ar kito Seimo teisės akto aiškinamasis raštas, numatomo teisinio reguliavimo poveikio vertinimo pažyma, iš suinteresuotų asmenų gauti pasiūlymai, šių pasiūlymų įvertinimas (derinimo pažyma), informacija apie konsultavimosi su visuomene būdus, dalyvius ir rezultatus, Lietuvos Respublikos trišalės tarybos (toliau – Trišalė taryba) išvados, jeigu teisės akto projektas svarstytas Trišalėje taryboje, kiti su parengtu teisės akto projektu susiję lydimieji dokumentai skelbiami Lietuvos Respublikos Seimo teisės aktų informacinės sistemos (toliau – TAIS) Projektų registravimo posistemėje (http://www.lrs.lt/tais_tapis/). Teisės aktų projektai, išskyrus teisės aktų projektus, kurie Lietuvos Respublikos įstatymų nustatytais atvejais negali būti skelbiami, išvadoms gauti teikiami naudojantis TAIS Projektų registravimo posisteme pagal teisingumo ministro patvirtintas taisykles.</text:p>
      <text:p text:style-name="P13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13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136">28. Rašte, kuriuo teisės akto projektas teikiamas išvadoms gauti, turi būti nurodyta:</text:p>
      <text:p text:style-name="P137">28.1. teisės akto projektą teikiančio subjekto pavadinimas;</text:p>
      <text:p text:style-name="P138">28.2. rašto registravimo data ir numeris;</text:p>
      <text:p text:style-name="P139">28.3. teisės akto projekto pavadinimas;</text:p>
      <text:p text:style-name="P140">28.4. ar numatomos konsultacijos su visuomene; per kokį terminą visuomenė gali teikti pastabas ir pasiūlymus;</text:p>
      <text:p text:style-name="P141">28.5.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142">28.6. kita svarbi informacija;</text:p>
      <text:p text:style-name="P143">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text:s/><text:soft-page-break/>tarnautojai arba darbuotojai (tais atvejais, kai išvadoms gauti yra teikiamas įstatymo projektas, ši informacija nurodoma įstatymo projekto aiškinamajame rašte);</text:p>
      <text:p text:style-name="P144">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145">29. Rašte, kuriuo teikiamas išvadoms gauti individualaus teisės akto projektas, taip pat turi būti nurodytas teisės akto projekto tikslas, motyvuotai išdėstytos galinčios atsirasti priėmus teisės aktą teigiamos ir neigiamos pasekmės.</text:p>
      <text:p text:style-name="P146">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147">148-6946</text:span></text:a>).</text:p>
      <text:p text:style-name="P148">31. Išvadoms gauti teikiamas teisės akto projektas ir jo priedai, teisės akto projekto lyginamasis variantas, aiškinamasis raštas, atitikties lentelė, numatomo teisinio reguliavimo poveikio 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149">32. Dėl Vyriausybei teikiamų teisės aktų projektų turi būti gautos išvados iš šių suinteresuotų institucijų:</text:p>
      <text:p text:style-name="P150">32.1. Teisingumo ministerijos – dėl norminių teisės aktų numatomo teisinio reguliavimo koncepcijų, Vyriausybei teikiamų įstatymų ir kitų Seimo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p>
      <text:p text:style-name="P151">32.2. Finansų ministerijos – dėl teisės aktų projektų, susijusių su valstybės biudžetu, savivaldybių biudžetais, valstybės pinigų fondais ar kitais valstybės piniginiais ištekliais, taip pat tarptautine finansine parama;</text:p>
      <text:p text:style-name="P152">32.3. Ūkio ministerijos – dėl teisės aktų projektų, kuriais įgyvendinamos su Europos Sąjungos vidaus rinka (laisvu prekių ir paslaugų judėjimu, gaminių saugos ir kokybės reglamentavimu, įsisteigimo ir paslaugų teikimo laisve, įmonių teisėmis, viešaisiais pirkimais ir kita) ir įmonių politika susijusios nuostatos, taip pat dėl teisės aktų projektų (numatančių naujus ar keičiančių, naikinančių galiojančius informacinius įpareigojimus), dėl kurių turi būti atliktas poveikio ūkio subjektų administracinei naštai vertinimas;<text:s/></text:p>
      <text:p text:style-name="P153">32.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54">32.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55">32.6. Finansų ministerijos ir Vidaus reikalų ministerijos – dėl teisės aktų projektų, kai, įvertinus juose numatomą teisinį reguliavimą, nustatoma reikšminga akcizais apmokestinamų prekių nelegalios apyvartos padidėjimo rizika (ministerijos savo išvadas teikia įvertinusios atitinkamai Muitinės departamento prie Lietuvos Respublikos finansų ministerijos ir Valstybinės mokesčių inspekcijos prie Lietuvos Respublikos finansų ministerijos bei Finansinių nusikaltimų tyrimo tarnybos prie Vidaus reikalų ministerijos ir Valstybės sienos apsaugos tarnybos prie Lietuvos Respublikos vidaus reikalų ministerijos nuomonę dėl šių teisės aktų projektų);</text:p>
      <text:p text:style-name="P156">32.7. Europos teisės departamento prie Lietuvos Respublikos teisingumo ministerijos (toliau – Europos teisės departamentas) – dėl teisės aktų projektų, susijusių su Europos Sąjungos teisės perkėlimu ir (ar) įgyvendinimu, teisės aktų projektų, susijusių su Lietuvos Respublikos tarptautinėmis sutartimis, taip pat dėl Lietuvos Respublikos tarptautinių sutarčių projektų;</text:p>
      <text:p text:style-name="P157">32.8. Lietuvos savivaldybių asociacijos (savivaldybių) – dėl teisės aktų projektų, susijusių su bendraisiais savivaldybių interesais. Kitais atvejais turi būti gautos išvados iš tos savivaldybės (savivaldybių), su kurios (kurių) veikla, teritorija ar turtiniais santykiais teisės aktų projektai susiję;</text:p>
      <text:p text:style-name="P158">32.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159">32.10. Lietuvos vyriausiojo archyvaro – dėl teisės aktų projektų, susijusių su archyvų ir dokumentų valdymo politika;</text:p>
      <text:p text:style-name="P160">32.11. Lietuvos Respublikos konkurencijos tarybos – dėl teisės aktų projektų, susijusių su konkurencija ir valstybės pagalba ūkio subjektams;</text:p>
      <text:p text:style-name="P161">32.12. Informacinės visuomenės plėtros komiteto prie Susisiekimo ministerijos – dėl teisės aktų projektų, susijusių su valstybės registrų sistema, atskirų valstybės registrų ir valstybės informacinių sistemų steigimu, reorganizavimu (modernizavimu) ir likvidavimu;</text:p>
      <text:p text:style-name="P162">32.13. Valstybinės duomenų apsaugos inspekcijos – dėl teisės aktų projektų, susijusių su asmens duomenų tvarkymu;</text:p>
      <text:p text:style-name="P163">32.14. Reglamento 32.1–32.13 punktuose nurodytų institucijų ir kitų ministerijų, Vyriausybės įstaigų, kitų valstybės institucijų ir įstaigų – dėl teisės aktų projektų, susijusių su šių institucijų ir įstaigų kompetencija.</text:p>
      <text:p text:style-name="P164">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165">34. Asociacija ar kita nevyriausybinė organizacija turi teisę ministerijai raštu pranešti, kad yra suinteresuota dalyvauti derinant tam tikrus atitinkamam ministrui pavestų valdymo sričių teisės aktų projektus, susijusius su jos veikla. Tokiu atveju atitinkami teisės aktų projektai teikiami asociacijai ar kitai nevyriausybinei organizacijai išvadoms gauti. Asociacija ar kita nevyriausybinė organizacija išvadas dėl teisės aktų projektų pateikia Reglamento nustatyta tvarka.</text:p>
      <text:p text:style-name="P166">35. Institucijos, įstaigos ir organizacijos (toliau – išvadas teikiantys subjektai) privalo pateikti savo išvadas dėl joms pateiktų teisės aktų projektų (išskyrus nurodytus šio punkto antrojoje pastraipoje) ne vėliau kaip per 10 darbo dienų, o kai pateikiami didelės apimties teisės aktų projektai (10 ar daugiau puslapių) ar sudėtingi įstatymų projektai (nustatantys naują teisinį reguliavimą ar iš esmės jį keičiantys), – ne vėliau kaip per 15 darbo dienų.</text:p>
      <text:p text:style-name="P167">Dėl Vyriausybės nutarimų projektų, kuriuose teikiamos Vyriausybės išvados dėl Seime svarstomų teisės aktų projektų, išvadas teikiantys subjektai savo išvadas privalo pateikti per 7 darbo dienas.<text:tab/></text:p>
      <text:p text:style-name="P168">Jeigu išvadas teikiantis subjektas nustatytu laiku nepateikia išvadų, laikoma, kad jis teisės akto projektui pritaria.</text:p>
      <text:p text:style-name="P169">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170">37. Dėl TAIS Projektų registravimo posistemėje skelbiamų teisės aktų projektų pastabas ir pasiūlymus per Reglamento 35 punkte nustatytą laiką gali teikti visi suinteresuoti asmenys (piliečiai, užsieniečiai, asociacijos, įmonės, valstybės ir savivaldybių institucijos ir įstaigos, kitos organizacijos, šių asmenų grupės).</text:p>
      <text:p text:style-name="P171">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 akto projekto suderinti nepavyksta, jį rengusi institucija parengia Reglamento 59 punkte nurodytą derinimo pažymą ir kartu su teisės akto projektu pateikia ją Teisingumo ministerijai.</text:p>
      <text:p text:style-name="P172">Teisės aktų projektai, susiję su tarptautinėmis sutartimis, Lietuvos Respublikos tarptautinių sutarčių projektai, taip pat Vyriausybės išvadų projektai dėl Seime svarstomų teisės aktų projektų Teisingumo ministerijai teikiami derinti tuo pačiu metu kaip ir kitiems išvadas teikiantiems subjektams.</text:p>
      <text:p text:style-name="P173">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174">40. Išvadų dėl teisės aktų projektų pateikimo laikas turi būti pradėtas skaičiuoti kitą darbo dieną po teisės akto projekto paskelbimo TAIS Projektų registravimo posistemėje.</text:p>
      <text:p text:style-name="P175">41. Šiame skirsnyje nurodyti išvadas teikiantys subjektai išvadas skelbia TAIS Projektų registravimo posistemėje.</text:p>
      <text:p text:style-name="P176">42. Teisės akto projektą rengianti institucija, nesutinkanti su išvadas teikiančių subjektų pateiktomis pastabomis, gali organizuoti suinteresuotų institucijų ir įstaigų atstovų pasitarimą, jeigu nesutarimų pašalinti nepavyksta kitais būdais.</text:p>
      <text:p text:style-name="P177"/>
      <text:p text:style-name="P178"><text:span text:style-name="T179">NUMATOMO TEISINIO REGULIAVIMO KONCEPCIJA</text:span></text:p>
      <text:p text:style-name="P180"/>
      <text:p text:style-name="P181">43. Prieš nustatant naują ar iš esmės keičiant esamą teisinį reguliavimą, gali būti rengiama numatomo teisinio reguliavimo koncepcija, kurioje pateikiama esamos padėties ir spręstinų problemų analizė, numatomo teisinio reguliavimo tikslas, principai ir pagrindinės nuostatos, galimos teigiamos ir neigiamos pasekmės, finansinis įgyvendinimo įvertinimas, numatomą teisinį reguliavimą pagrindžiančios nuostatos (kitų valstybių teisinio reguliavimo geroji patirtis, mokslinių tyrimų, ekspertizių rezultatai, teismų praktika ir kita).</text:p>
      <text:p text:style-name="P182">44. Numatomo teisinio reguliavimo koncepcijos struktūra pasirenkama atsižvelgiant į reguliuojamų visuomeninių santykių svarbą, sudėtingumą ir pobūdį.</text:p>
      <text:p text:style-name="P183">45. Numatomo teisinio reguliavimo koncepciją tvirtina Vyriausybė.<text:s/></text:p>
      <text:p text:style-name="P184">46. Iš esmės pasikeitus teisinėms, socialinėms, finansinėms, ekonominėms ar kitoms svarbioms aplinkybėms, dėl kurių numatomo teisinio reguliavimo koncepcijos nuostatos tapo neaktualios, netikslingos arba jų negalima įgyvendinti, numatomo teisinio reguliavimo koncepcija turi būti pakeista arba pripažinta netekusia galios.</text:p>
      <text:p text:style-name="P185"/>
      <text:p text:style-name="P186"><text:span text:style-name="T187">KONSULTAVIMASIS SU VISUOMENE</text:span></text:p>
      <text:p text:style-name="P188"/>
      <text:p text:style-name="P189">47.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190">48. Su visuomene nesikonsultuojama dėl:</text:p>
      <text:p text:style-name="P191">48.1. norminių teisės aktų projektų, kuriuose atliekami redakciniai, nežymūs, nustatyto teisinio reguliavimo esmės nekeičiantys arba teisės technikos pakeitimai;</text:p>
      <text:p text:style-name="P192">48.2. individualių teisės aktų projektų.</text:p>
      <text:p text:style-name="P193">49. Teisės akto projekto rengėjas paskelbia apie konsultavimosi su visuomene pradžią ir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194">50. Apie konsultacijas su visuomene skelbiama institucijos interneto svetainėje. Skelbiant turi būti nurodyta:</text:p>
      <text:p text:style-name="P195">50.1. konsultacijų tikslai, tikslinės grupės, dėl ko konsultuojamasi;</text:p>
      <text:p text:style-name="P196">50.2. siūlomos sprendimo alternatyvos ir numatomas jų poveikis.</text:p>
      <text:p text:style-name="P197">51. Teisės akto projekto rengėjas konsultacijoms gali pateikti papildomą dokumentą – baigtinį klausimų, į kuriuos pageidauja gauti atsakymą iš tikslinės grupės (tikslinių grupių), sąrašą.<text:s/></text:p>
      <text:p text:style-name="P198">52. Įvertinus per konsultacijas gautus pasiūlymus, nuomones ar atsakymus, institucijos interneto svetainėje skelbiama informacija apie apibendrintus konsultacijų rezultatus.<text:s/></text:p>
      <text:p text:style-name="P199">53. Su visuomene konsultuojamasi teisingumo ministro nustatyta tvarka.</text:p>
      <text:p text:style-name="P200"/>
      <text:p text:style-name="P201"><text:span text:style-name="T202">TEISĖS AKTŲ PROJEKTŲ TEIKIMAS VYRIAUSYBEI</text:span></text:p>
      <text:p text:style-name="P203"/>
      <text:p text:style-name="P204">54. Teikimas, kuriuo 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205">55. Vyriausybei teikiamas teisės akto projektas ir jo priedai turi būti vizuoti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206">Vyriausybei teikiamą teisės akto projektą ir jo priedus taip pat vizuoja projektą teikiančios institucijos teisės padalinio vadovas ar jo pavedimu – kitas teisės padalinio teisininkas.<text:s/></text:p>
      <text:p text:style-name="P207">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208">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209">57. Teikime Vyriausybei turi būti nurodyta:</text:p>
      <text:p text:style-name="P210">57.1. teisės akto projektą teikiančio subjekto pavadinimas;</text:p>
      <text:p text:style-name="P211">57.2. teikimo registravimo data ir numeris;</text:p>
      <text:p text:style-name="P212">57.3. teikiamo teisės akto projekto pavadinimas;</text:p>
      <text:p text:style-name="P213">57.4. Vyriausybės programos nuostatos, kurios teisės akto projektu yra įgyvendinamos arba kurių teisės akto projektas neatitinka, jeigu teisės akto projektas įgyvendina Vyriausybės programą ar jos neatitinka;</text:p>
      <text:p text:style-name="P214">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215">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216">45-1446</text:span></text:a>; 2004, Nr.<text:s/><text:a xlink:href="https://www.e-tar.lt/portal/lt/legalAct/TAR.26B77ABA7E0E" office:target-frame-name="_blank" xlink:show="new"><text:span text:style-name="T217">63-2264</text:span></text:a>), reikalavimus;</text:p>
      <text:p text:style-name="P218">57.7.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219">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220">57.9. ministerijos, kiti išvadas teikiantys subjektai, iš kurių gautos išvados dėl teisės akto projekto, taip pat išvadas teikiantys subjektai, kurie per Reglamento nustatytus terminus nepateikė išvadų;</text:p>
      <text:p text:style-name="P221">57.10. Reglamento 42 punkte nurodyto pasitarimo rezultatai (jeigu toks pasitarimas buvo organizuotas);<text:span text:style-name="T222"><text:s/></text:span></text:p>
      <text:p text:style-name="P223">57.11.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224">57.12. informacija apie sąvokų ir jas apibrėžiančių terminų įvertinimą Lietuvos Respublikos terminų banko įstatymo (Žin., 2004, Nr.<text:s/><text:a xlink:href="https://www.e-tar.lt/portal/lt/legalAct/TAR.D1F51C2190D5" office:target-frame-name="_blank" xlink:show="new"><text:span text:style-name="T225">7-129</text:span></text:a>) ir jo įgyvendinamųjų teisės aktų nustatyta tvarka, jeigu teisės akto projekte yra apibrėžiamos sąvokos (tais atvejais, kai teikiamas įstatymo projektas, ši informacija nurodoma įstatymo projekto aiškinamajame rašte);</text:p>
      <text:p text:style-name="P226">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227">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228">58. Teikimui, kuriuo Vyriausybei teikiamas individualaus teisės akto projektas, netaikomi Reglamento 57.4–57.8, 57.10–57.12 punktų reikalavimai. Šiame teikime turi būti nurodytas teisės akto projekto tikslas, motyvuotai išdėstytos galinčios atsirasti priėmus teisės aktą teigiamos ir neigiamos pasekmės.</text:p>
      <text:p text:style-name="P229">59. Jeigu teisės akto projekto suderinti nepavyksta, jį rengusi institucija parengia derinimo pažymą ir kartu su teisės akto projektu teikia ją Vyriausybei. Derinimo pažymoje turi būti nurodyta:</text:p>
      <text:p text:style-name="P230">59.1. suinteresuotos institucijos ir asmenys, į kurių pastabas ir pasiūlymus neatsižvelgta arba atsižvelgta iš dalies;</text:p>
      <text:p text:style-name="P231">59.2. suinteresuotų institucijų ir asmenų pastabos ir pasiūlymai, į kuriuos neatsižvelgta arba atsižvelgta iš dalies;</text:p>
      <text:p text:style-name="P232">59.3. argumentai, kodėl neatsižvelgta arba tik iš dalies atsižvelgta į suinteresuotų institucijų ir asmenų pastabas ir pasiūlymus.<text:s/></text:p>
      <text:p text:style-name="P233">60. Teisės aktų projektai (išskyrus tuos, kurie susiję su valstybės ar tarnybos paslaptį sudarančia informacija) Vyriausybei teikiami naudojantis TAIS Projektų registravimo posisteme pagal teisingumo ministro patvirtintas taisykles.</text:p>
      <text:p text:style-name="P234">Jeigu naudojantis TAIS Projektų registravimo posisteme Vyriausybei pateikti teisės aktų projektai nėra vizuoti saugiu elektroniniu parašu, kuris sukurtas saugia parašo formavimo įranga ir patvirtintas galiojančiu kvalifikuotu sertifikatu, Vyriausybės kanceliarijai turi būti pateikiamas ir teisės akto projekto originalas.<text:s/></text:p>
      <text:p text:style-name="P235">61. Vyriausybei pateikti teisės aktų projektai registruojami Vyriausybės kanceliarijoje.</text:p>
      <text:p text:style-name="P236">62. Pasikeitus Vyriausybei arba ministrui, Vyriausybei pateikti teisės aktų projektai turi būti vizuoti paskirto naujo ministro.<text:s/></text:p>
      <text:p text:style-name="P237"/>
      <text:p text:style-name="P238"><text:span text:style-name="T239">II</text:span><text:span text:style-name="T240">.<text:s/></text:span><text:span text:style-name="T241">TEISĖS AKTŲ PROJEKTŲ ĮVERTINIMAS VYRIAUSYBĖS KANCELIARIJOJE</text:span></text:p>
      <text:p text:style-name="P242"/>
      <text:p text:style-name="P243"><text:span text:style-name="T244">ĮVERTINIMAS BENDRA TVARKA</text:span></text:p>
      <text:p text:style-name="P245"/>
      <text:p text:style-name="P246">63. Vyriausybei pateiktas teisės akto projektas, išskyrus Vyriausybės sprendimo ir Vyriausybės rezoliucijos projektą, yra vertinamas Vyriausybės kanceliarijoje.<text:s/></text:p>
      <text:p text:style-name="P247">Vyriausybės kanceliarijos padaliniai nevertina teisės akto projekto, jeigu jis Reglamento nustatyta tvarka nederintas su Teisingumo ministerija. Toks projektas grąžinamas naudojantis TAIS Projektų registravimo posisteme rengėjams suderinti.</text:p>
      <text:p text:style-name="P248">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249">64. Vyriausybei pateiktą teisės akto projektą vertina:</text:p>
      <text:p text:style-name="P250">64.1<text:s/>Teisės departamentas, pateikdamas išvadą dėl teisės akto projekto atitikties įstatymams, Vyriausybės nutarimams ir teisės technikos reikalavimams;<text:s/></text:p>
      <text:p text:style-name="P251">64.2. už atitinkamas sritis atsakingas Vyriausybės kanceliarijos padalinys, pateikdamas teisės akto projekto dalykinio vertinimo išvadą ir įvertindamas teisės akto projekto atitiktį Reglamento reikalavimams;<text:s/></text:p>
      <text:p text:style-name="P252">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253">57-2312</text:span></text:a>; 2010, Nr.<text:s/><text:a xlink:href="https://www.e-tar.lt/portal/lt/legalAct/TAR.E585462E386D" office:target-frame-name="_blank" xlink:show="new"><text:span text:style-name="T254">102-5279</text:span></text:a>).<text:s/></text:p>
      <text:p text:style-name="P255">65. Reglamento 64 punkte nurodytos išvados pateikiamos per 7 darbo dienas skaičiuojant nuo kitos darbo dienos, kai teisės akto projektas pateikiamas Vyriausybei, išskyrus šio punkto antrojoje pastraipoje nurodytą atvejį. Jeigu gautas didelės apimties teisės akto projektas ar sudėtingas įstatymo projektas, Ministras Pirmininkas ar jo pavedimu Vyriausybės kancleris gali nustatyti ir ilgesnį išvadų pateikimo terminą, tačiau jis negali būti ilgesnis negu 15 darbo dienų.<text:s/></text:p>
      <text:p text:style-name="P256">Išvados dėl Vyriausybės nutarimų projektų, kuriuose teikiamos Vyriausybės išvados dėl Seime svarstomų teisės aktų projektų, pateikiamos per 5 darbo dienas skaičiuojant nuo kitos darbo dienos, kai teisės akto projektas pateikiamas Vyriausybei.</text:p>
      <text:p text:style-name="P257">Išvadas pasirašo Reglamento 64 punkte nurodytų padalinių vadovai ar jų pavedimu – kiti šių padalinių valstybės tarnautojai.<text:s/></text:p>
      <text:p text:style-name="P258">66. Pagal Reglamento reikalavimus įvertintas teisės akto projektas ir atitinkamos išvados pateikiamos Vyriausybės kancleriui. Vyriausybės kancleris sprendžia dėl teisės akto projekto įtraukimo į ministerijų atstovų (viceministrų, ministerijų kanclerių) pasitarimo darbotvarkę.</text:p>
      <text:p text:style-name="P259">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260"/>
      <text:p text:style-name="P261"><text:span text:style-name="T262">ĮVERTINIMAS SKUBOS TVARKA</text:span></text:p>
      <text:p text:style-name="P263"/>
      <text:p text:style-name="P264">68. Ministrų motyvuotu teikimu Ministras Pirmininkas arba Ministro Pirmininko pavedimu Vyriausybės kancleris gali pavesti Vyriausybės kanceliarijos padaliniams įvertinti teisės akto projektą ir pateikti išvadas skubos tvarka.</text:p>
      <text:p text:style-name="P265">Konkretų skubos terminą nustato Vyriausybės kancleris, tačiau šis terminas negali būti trumpesnis nei 2 darbo dienos.</text:p>
      <text:p text:style-name="P266">Skubos tvarka paprastai nevertinami didelės apimties teisės aktų projektai ar sudėtingi įstatymų projektai.</text:p>
      <text:p text:style-name="P267"/>
      <text:p text:style-name="P268"><text:span text:style-name="T269">III</text:span><text:span text:style-name="T270">.<text:s/></text:span><text:span text:style-name="T271">MINISTERIJŲ ATSTOVŲ (VICEMINISTRŲ, MINISTERIJŲ KANCLERIŲ) PASITARIMAS</text:span></text:p>
      <text:p text:style-name="P272"/>
      <text:p text:style-name="P273">69. Vyriausybės kanceliarijoje bendra tvarka įvertinti teisės aktų projektai (išskyrus tuos, kurie susiję su valstybės ar tarnybos paslaptį sudarančia informacija), prieš įtraukiant juos į Vyriausybės posėdžio darbotvarkę, paprastai aptariami ministerijų atstovų (viceministrų, ministerijų kanclerių) pasitarime.</text:p>
      <text:p text:style-name="P274">70. Ministerijų atstovų (viceministrų, ministerijų kanclerių) pasitarimus kviečia (organizuoja) ir darbotvarkę sudaro Vyriausybės kancleris (jo nesant ar jo pavedimu – Vyriausybės kanclerio pirmasis pavaduotojas ar Vyriausybės kanclerio pavaduotojas).</text:p>
      <text:p text:style-name="P275">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276">Be Vyriausybės kanclerio, jo pavaduotojų ir ministerijų atstovų, pasitarime dalyvauja Vyriausybės kanceliarijos valstybės tarnautojai, Europos teisės departamento atstovas, teisės akto projekto rengėjai ar jų atstovai, taip pat gali dalyvauti ministerijų administracijų teisės padalinių vadovai ar jų funkcijas atliekantys teisininkai ir kiti su atitinkamu teisės akto projektu susiję asmenys.</text:p>
      <text:p text:style-name="P277">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278">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 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279">72. Ministerijų atstovų (viceministrų, ministerijų kanclerių) pasitarimai protokoluojami. Pasitarimo protokolą ne vėliau kaip kitą darbo dieną po pasitarimo parengia Vyriausybės<text:s/><text:soft-page-break/>kanceliarijos valstybės tarnautojai. Jį pasirašo ministerijų atstovų (viceministrų, ministerijų kanclerių) pasitarimui pirmininkavęs valstybės tarnautojas. Ministerijų atstovų (viceministrų, ministerijų kanclerių) pasitarimų protokolų išrašai siunčiami ministerijoms ir kitoms valstybės institucijoms bei įstaigoms (ne vėliau kaip kitą darbo dieną po protokolo pasirašymo) ir skelbiami TAIS Projektų registravimo posistemėje kaip teisės aktų projektų lydimieji dokumentai.</text:p>
      <text:p text:style-name="P280">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281">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282">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283">75. Suinteresuotų institucijų ar įstaigų atstovų pasitarimo rezultatai paprastai įforminami protokolu, kurį rengia Vyriausybės kanceliarijos valstybės tarnautojai, o pasirašo pasitarimo pirmininkas (protokolas pridedamas prie teikiamo projekto ir saugomas Vyriausybės kanceliarijoje kartu su visa projekto medžiaga). Pasitarime išsprendus nesutarimus, projektas prireikus atitinkamai pakeičiamas (papildomas), vizuojamas Reglamento 55 punkto nustatyta tvarka ir teikiamas Vyriausybei.</text:p>
      <text:p text:style-name="P284">76. Jeigu Vyriausybės kanclerio arba Vyriausybės kanclerio pirmojo pavaduotojo ar Vyriausybės kanclerio pavaduotojo organizuotame suinteresuotų institucijų ar įstaigų atstovų pasitarime nuomonių suderinti nepavyksta, Vyriausybės kancleris arba ministrai kreipiasi į Ministrą Pirmininką su atitinkamais pasiūlymais, kaip spręsti nesutarimus.</text:p>
      <text:p text:style-name="P285">Ministras Pirmininkas gali siūlyti svarstyti projektą atitinkamame Vyriausybės komitete arba Vyriausybės pasitarime.</text:p>
      <text:p text:style-name="P286">77. Atitinkamas Vyriausybės kanceliarijos padalinys teisės 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287">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p text:style-name="P288">Atitinkamas Vyriausybės kanceliarijos padalinys teikia tokį projektą Vyriausybės kancleriui, kad būtų įtrauktas į ministerijų atstovų (viceministrų, ministerijų kanclerių) pasitarimo, Vyriausybės pasitarimo ar Vyriausybės posėdžio darbotvarkės projektą tik po to, kai:</text:p>
      <text:p text:style-name="P289">78.1. Teisingumo ministerija pateikia išvadą dėl įstatymo ar kito Seimo teisės akto projekto ir Vyriausybės nutarimo projekto, kuriame teikiama Vyriausybės išvada dėl Seime svarstomo teisės akto projekto;</text:p>
      <text:p text:style-name="P290">78.2. Teisės departamentas pateikia išvadą dėl kitų teisės aktų projektų, nenurodytų Reglamento 78.1 punkte.</text:p>
      <text:p text:style-name="P291">79. Reglamento 78.1 ir 78.2 punktuose nurodyti subjektai išvadas skelbia TAIS Projektų registravimo posistemėje ne vėliau kaip per 3 darbo dienas (išvados dėl didelės apimties teisės akto projekto ar sudėtingo įstatymo projekto – per 5 darbo dienas) nuo kitos darbo dienos po patikslinto teisės akto projekto arba derinimo pažymos, jei projektas nėra tikslinamas, paskelbimo TAIS Projektų registravimo posistemėje.</text:p>
      <text:p text:style-name="P292">80. Patikslintas po pateikimo Vyriausybei teisės akto projektas (kiekviena jo versija) ir su juo susiję lydimieji dokumentai skelbiami TAIS Projektų registravimo posistemėje.</text:p>
      <text:p text:style-name="P293"/>
      <text:p text:style-name="P294"><text:span text:style-name="T295">IV</text:span><text:span text:style-name="T296">.<text:s/></text:span><text:span text:style-name="T297">VYRIAUSYBĖS PASITARIMAI</text:span></text:p>
      <text:p text:style-name="P298"/>
      <text:p text:style-name="P299">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300">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301">82. Vyriausybės pasitarimus kviečia ir jiems pirmininkauja Ministras Pirmininkas.</text:p>
      <text:p text:style-name="P302">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303">Vyriausybės pasitarimo darbotvarkė taip pat skelbiama Vyriausybės interneto svetainėje (www.lrv.lt).</text:p>
      <text:p text:style-name="P304">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305">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306">85. Vyriausybės pasitarimai protokoluojami. Vyriausybės pasitarimo protokolą rengia Vyriausybės kanceliarija. Protokole nurodoma pasitarimo data, protokolo eilės numeris, pasitarimo dalyviai, svarstomų klausimų eilės numeris ir pavadinimas, klausimą pateikęs pranešėjas, kalbėtojai ir pateikiamas priimtas sprendimas. Protokolas parengiamas pasirašyti ne vėliau kaip antrą po pasitarimo darbo dieną. Vyriausybės pasitarimo protokolą pasirašo Ministras Pirmininkas Vyriausybės elektroninio pasirašymo informacinėje sistemoje (toliau – ELPAS) pagal Lietuvos Respublikos Vyriausybės elektroninio pasirašymo informacinės sistemos nuostatus, patvirtintus Ministro Pirmininko kanclerio 2011 m. rugpjūčio 24 d. įsakymu Nr. V-64 (Žin., 2011, Nr.<text:s/><text:a xlink:href="https://www.e-tar.lt/portal/lt/legalAct/TAR.A730118E4F1B" office:target-frame-name="_blank" xlink:show="new"><text:span text:style-name="T307">106-4998</text:span></text:a>), saugiu elektroniniu parašu, kuris sukurtas saugia parašo formavimo įranga ir patvirtintas galiojančiu kvalifikuotu sertifikatu (toliau – saugus elektroninis parašas).<text:s/></text:p>
      <text:soft-page-break/>
      <text:p text:style-name="P308">Vyriausybės pasitarimų protokolai skelbiami Vyriausybės kanceliarijos dokumentų mainavietėje ne vėliau kaip kitą darbo dieną po protokolo pasirašymo.</text:p>
      <text:p text:style-name="P309"/>
      <text:p text:style-name="P310"><text:span text:style-name="T311">V</text:span><text:span text:style-name="T312">.<text:s/></text:span><text:span text:style-name="T313">VYRIAUSYBĖS POSĖDŽIAI</text:span></text:p>
      <text:p text:style-name="P314"/>
      <text:p text:style-name="P315"><text:span text:style-name="T316">BENDROSIOS NUOSTATOS</text:span></text:p>
      <text:p text:style-name="P317"/>
      <text:p text:style-name="P318">86. Vyriausybės posėdžius šaukia Ministras Pirmininkas, o jo nesant – einantis Ministro Pirmininko pareigas arba jį pavaduojantis ministras (toliau šiame skyriuje – Ministras Pirmininkas).</text:p>
      <text:p text:style-name="P319">Vyriausybės posėdžiai paprastai rengiami Vyriausybės rūmuose kartą per savaitę, trečiadieniais, Ministro Pirmininko paskirtu laiku.</text:p>
      <text:p text:style-name="P320">Jeigu būtina nedelsiant priimti Vyriausybės sprendimus, Vyriausybės posėdis rengiamas Ministro Pirmininko paskirtu laiku – tuomet nesilaikoma Reglamento III skyriaus II ir III skirsnių reikalavimų.</text:p>
      <text:p text:style-name="P321">87. Vyriausybės posėdžiai, kuriuose svarstoma valstybės ar tarnybos paslaptį sudaranti informacija ir (ar) su ja susiję teisės aktų projektai, organizuojami vadovaujantis įslaptintos informacijos apsaugą reglamentuojančiais teisės aktais.</text:p>
      <text:p text:style-name="P322"/>
      <text:p text:style-name="P323"><text:span text:style-name="T324">VYRIAUSYBĖS POSĖDŽIO DARBOTVARKĖS SUDARYMAS</text:span></text:p>
      <text:p text:style-name="P325"/>
      <text:p text:style-name="P326">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p>
      <text:p text:style-name="P327">89. Ministrui Pirmininkui pritarus, kad teisės aktų projektai būtų įtraukti į Vyriausybės posėdžio darbotvarkę, Vyriausybės kancleris parengia darbotvarkės projektą.</text:p>
      <text:p text:style-name="P328">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329"><text:s/></text:span></text:p>
      <text:p text:style-name="P330">91. Parengtas darbotvarkės projektas teikiamas Ministrui Pirmininkui pasirašyti ELPAS saugiu elektroniniu parašu.</text:p>
      <text:p text:style-name="P331">Prireikus Ministras Pirmininkas aptaria darbotvarkės projektą su ministrais.</text:p>
      <text:p text:style-name="P332">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 dokumentų mainavietę.<text:span text:style-name="T333"><text:s/></text:span></text:p>
      <text:p text:style-name="P334">93. Vyriausybės posėdžio darbotvarkė ir medžiaga skelbiamos Vyriausybės interneto svetainėje.<text:s/></text:p>
      <text:p text:style-name="P335">94. Į Vyriausybės posėdžio darbotvarkę įtrauktas teisės akto projektas perduodamas už dokumentų redagavimą atsakingam Vyriausybės kanceliarijos padaliniui suredaguoti. Suredaguotas teisės akto projekto tekstas derinamas su projekto rengėjais ir, jiems (paprastai ne vėliau kaip likus vienai darbo dienai iki Vyriausybės posėdžio) patvirtinus, kad teksto<text:s/><text:soft-page-break/>redakcija yra tinkama, suredaguotas teisės akto projekto tekstas įdedamas į Vyriausybės kanceliarijos dokumentų mainavietę ir skelbiamas Vyriausybės interneto svetainėje.<text:span text:style-name="T336"><text:s/></text:span></text:p>
      <text:p text:style-name="P337">95. Vyriausybės posėdžio metu Ministras Pirmininkas turi teisę pasiūlyti įtraukti į darbotvarkę ir naujų klausimų.</text:p>
      <text:p text:style-name="P338">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339">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p>
      <text:p text:style-name="P340"/>
      <text:p text:style-name="P341"><text:span text:style-name="T342">SVARSTYMAS VYRIAUSYBĖS POSĖDYJE</text:span></text:p>
      <text:p text:style-name="P343"/>
      <text:p text:style-name="P344">97. Vyriausybės posėdis yra teisėtas, jeigu jame dalyvauja daugiau kaip pusė Vyriausybės narių.</text:p>
      <text:p text:style-name="P345">Vyriausybės narys, negalintis dalyvauti posėdyje, privalo apie tai pranešti Ministrui Pirmininkui ir gauti jo sutikimą.</text:p>
      <text:p text:style-name="P346">Negalintys dalyvauti Vyriausybės posėdyje Vyriausybės nariai gali raštu pateikti savo nuomonę svarstomais klausimais. Ji turi būti paskelbta posėdyje.</text:p>
      <text:p text:style-name="P347">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348">Vyriausybės posėdžiuose gali dalyvauti Ministro Pirmininko politinio (asmeninio) pasitikėjimo valstybės tarnautojai, Vyriausybės kanceliarijos valstybės tarnautojai, Ministro Pirmininko ar ministrų kvietimu – kiti asmenys.<text:s/></text:p>
      <text:p text:style-name="P349">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350">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351">Svarstant darbotvarkės klausimus, įtrauktus į posėdžio darbotvarkės B dalį, juos<text:s/><text:span text:style-name="T352">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353">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text:s/><text:soft-page-break/>„Priimta“, jeigu daugumos nėra, – „Nepriimta“. Taip pat skaičiuojama, kas balsavo prieš ar susilaikė.</text:p>
      <text:p text:style-name="P354">102. Vyriausybės narys, pavaduojantis ministrą, arba ministras, einantis Ministro Pirmininko pareigas ar jį pavaduojantis, Vyriausybės posėdžiuose turi tik vieną balsą.</text:p>
      <text:p text:style-name="P355">103. Vyriausybės posėdžiai transliuojami internetu, išskyrus tuos, kuriuose svarstoma valstybės ar tarnybos paslaptį sudaranti informacija ir (ar) su ja susiję teisės aktų projektai.</text:p>
      <text:p text:style-name="P356">104. Vyriausybės posėdžiai protokoluojami ir daromas jų garso įrašas, kuris perkeliamas į kompiuterines laikmenas. Svarstant valstybės ar tarnybos paslaptį sudarančią informaciją ir (ar) su ja susijusius teisės aktų projektus, garso įrašai nedaromi.<text:s/></text:p>
      <text:p text:style-name="P357">Posėdžio protokolą rengia Vyriausybės kanceliarija.</text:p>
      <text:p text:style-name="P358">105.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text:p>
      <text:p text:style-name="P359">106. Protokolo projektas parengiamas pasirašyti ne vėliau kaip antrą po posėdžio darbo dieną. Vyriausybės posėdžio protokolą pasirašo Ministras Pirmininkas ELPAS saugiu elektroniniu parašu.<text:s/></text:p>
      <text:p text:style-name="P360">107. Posėdžių garso įrašų kompiuterinės laikmenos saugomos Lietuvos Respublikos dokumentų ir archyvų įstatymo (Žin., 1995, Nr.<text:s/><text:a xlink:href="https://www.e-tar.lt/portal/lt/legalAct/TAR.1FEF229DA7C6" office:target-frame-name="_blank" xlink:show="new"><text:span text:style-name="T361">107-2389</text:span></text:a>; 2004, Nr.<text:s/><text:a xlink:href="https://www.e-tar.lt/portal/lt/legalAct/TAR.3BB4C58062C3" office:target-frame-name="_blank" xlink:show="new"><text:span text:style-name="T362">57-1982</text:span></text:a>) nustatyta tvarka.</text:p>
      <text:p text:style-name="P363">108. Vyriausybės posėdžių protokolai skelbiami Vyriausybės interneto svetainėje.</text:p>
      <text:p text:style-name="P364"/>
      <text:p text:style-name="P365"><text:span text:style-name="T366">VI</text:span><text:span text:style-name="T367">.<text:s/></text:span><text:span text:style-name="T368">VYRIAUSYBĖS NUTARIMŲ ĮFORMINIMAS, PASIRAŠYMAS IR SKELBIMAS</text:span></text:p>
      <text:p text:style-name="P369"/>
      <text:p text:style-name="P370">109. Vyriausybės posėdžiuose priimti sprendimai įforminami nutarimais.</text:p>
      <text:p text:style-name="P371">110. Vyriausybės nutarimai pasirašomi Lietuvos Respublikos Vyriausybės įstatymo 41 straipsnio 2 ir 3 dalyse nustatyta tvarka.<text:s/></text:p>
      <text:p text:style-name="P372">111. Vyriausybės nutarimai pasirašomi (vizuojami) ELPAS saugiu elektroniniu parašu.</text:p>
      <text:p text:style-name="P373">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374">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375">114. Perdavus vienos ministerijos funkcijas kitai ministerijai, Vyriausybės nutarimą pasirašo ministras, kurio valdymo sričiai priskirti Vyriausybės nutarime reguliuojami santykiai.</text:p>
      <text:p text:style-name="P376">115. Pasikeitus Vyriausybei, visi ankstesnės Vyriausybės priimti, bet jos įgaliojimų laikotarpiu nepasirašyti nutarimai teikiami svarstyti Vyriausybės posėdyje iš naujo.</text:p>
      <text:p text:style-name="P377">116. Priimtus Vyriausybės nutarimus pasirašo Ministras Pirmininkas.<text:s/></text:p>
      <text:p text:style-name="P378">Ministrui Pirmininkui teikiami pasirašyti priimti Vyriausybės nutarimai turi būti pasirašyti (o jų priedai – vizuoti) atitinkamos valdymo srities ministro, nutarimai ir jų priedai vizuoti tos ministerijos, kuri teikė Vyriausybei Vyriausybės nutarimo projektą, administracijos teisės padalinio vadovo (ar jo funkcijas atliekančio teisininko, o tais atvejais, kai Vyriausybės nutarimo projektą Vyriausybei teikė kiti subjektai, – ministerijos, kurios ministras pasirašo priimtą Vyriausybės nutarimą, administracijos teisės padalinio vadovo (ar jo funkcijas atliekančio teisininko).<text:s/></text:p>
      <text:soft-page-break/>
      <text:p text:style-name="P379">Kai nutarimą pasirašo pavaduojantis ministras, nutarimą ir jo priedus prieš tai vizuoja tos ministerijos, kurios ministras pavaduojamas, viceministras ar kancleris.</text:p>
      <text:p text:style-name="P380">117. Įstatymo ar kito Seimo teisės akto projektą, kuriam buvo pritarta Vyriausybės nutarimu, saugiu elektroniniu parašu vizuoja atitinkamos valdymo srities ministras ir Ministras Pirmininkas. Įstatymo ar kito Seimo teisės akto projekto lyginamąjį variantą, įstatymų ir kitų Seimo teisės aktų priedus (priedėlius) saugiu elektroniniu parašu vizuoja atitinkamos valdymo srities ministras. Aiškinamąjį raštą paprastai saugiu elektroniniu parašu vizuoja atitinkamos valdymo srities ministras. Įstatymų ar kitų Seimo teisės aktų projektai Seimui, o Respublikos Prezidento dekretų projektai (kuriuos saugiu elektroniniu parašu vizuoja Ministras Pirmininkas ir atitinkamos valdymo srities ministras) Lietuvos Respublikos Prezidento kanceliarijai teikiami elektroniniu būdu per ELPAS.</text:p>
      <text:p text:style-name="P381">118. Vyriausybės išvada dėl Seime svarstomo teisės akto projekto įforminama nutarimu. Jį pasirašo Ministras Pirmininkas ir atitinkamos valdymo srities ministras.</text:p>
      <text:p text:style-name="P382">119. Vyriausybės posėdyje priimtas teisės aktas negali būti taisomas, išskyrus po jo priėmimo pastebėtas teisės technikos, kalbos klaidas, nekeičiančias teisės akto turinio ir prasmės.<text:s/></text:p>
      <text:p text:style-name="P383">Jeigu svarstant teisės akto projektą Vyriausybės posėdyje pritariama nustatyta tvarka pateiktoms pastaboms ir pasiūlymams dėl atitinkamo teisės akto projekto patikslinimo (pakeitimo ar papildymo), projekto svarstymas atidedamas ir projektas teikiamas pakartotinai svarstyti tik patikslintas pagal pateiktas pastabas ar pasiūlymus. Teikiamas rengėjų patikslintas teisės akto projektas turi būti vizuotas Reglamento 55 punkte nustatyta tvarka.</text:p>
      <text:p text:style-name="P384">Jeigu Vyriausybės posėdyje pateikiama pastabų ar pasiūlymų arba iki Vyriausybės posėdžio buvo pateikta pastabų dėl atitinkamo teisės akto projekto patikslinimo ir teisės akto projektas priimamas su sąlyga, kad jis bus teikiamas pasirašyti atitinkamos valdymo srities ministrui ir Ministrui Pirmininkui tik patikslintas pagal pateiktas pastabas ar pasiūlymus, priimtą projektą pagal posėdžio sprendimą (protokolą) patikslina projekto rengėjai per 2 darbo dienas nuo Vyriausybės posėdžio dienos. Rengėjų patikslintas teisės akto projektas turi būti vizuotas Reglamento 55 punkte nustatyta tvarka.</text:p>
      <text:p text:style-name="P385">120. Vyriausybės nutarimai pasirašomi per 7 darbo dienas nuo jų priėmimo, jeigu Vyriausybės posėdyje nebuvo nustatyti kiti Vyriausybės nutarimų pasirašymo terminai.</text:p>
      <text:p text:style-name="P386">121. Vyriausybės nutarimai registruojami, kai juos pasirašo Ministras Pirmininkas. Vyriausybės nutarimui suteikiamas registravimo eilės numeris pagal bendrąją numeraciją nuo metų pradžios iki pabaigos ir nurodoma Vyriausybės posėdžio, kuriame priimtas Vyriausybės nutarimas, data.</text:p>
      <text:p text:style-name="P387">122. Vyriausybės nutarimai skelbiami ir įsigalioja įstatymų ir kitų teisės aktų nustatyta tvarka.</text:p>
      <text:p text:style-name="P388">123. Vyriausybės nutarimuose nustatomas naujas arba keičiamas esamas ūkio subjektų veiklos reglamentavimas ir (ar) priežiūros teisinis reguliavimas turi įsigalioti gegužės 1 dieną arba lapkričio 1 dieną. Tokie Vyriausybės nutarimai turi būti skelbiami ne vėliau kaip prieš 3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389">124. Teisinio reguliavimo stebėseną koordinuoja Teisingumo ministerija.</text:p>
      <text:p text:style-name="P390">Teisinio reguliavimo stebėsenos atlikimo tvarką ir teisinio reguliavimo stebėsenos pažymos formą nustato teisingumo ministras.<text:s/></text:p>
      <text:p text:style-name="P391"/>
      <text:p text:style-name="P392"><text:span text:style-name="T393">VII</text:span><text:span text:style-name="T394">.<text:s/></text:span><text:span text:style-name="T395">VYRIAUSYBĖS SPRENDIMŲ PROJEKTŲ IR VYRIAUSYBĖS REZOLIUCIJŲ PROJEKTŲ TEIKIMAS IR SVARSTYMAS, PRIIMTŲ VYRIAUSYBĖS SPRENDIMŲ IR VYRIAUSYBĖS REZOLIUCIJŲ ĮSIGALIOJIMAS IR SKELBIMAS</text:span></text:p>
      <text:p text:style-name="P396"/>
      <text:p text:style-name="P397">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398">67-2696</text:span></text:a>).<text:s/></text:p>
      <text:p text:style-name="P399">126. Prie Vyriausybės sprendimo ar Vyriausybės rezoliucijos projekto, vizuoto atitinkamos valdymo srities ministro arba jo pavedimu viceministro arba ministerijos kanclerio, atsakinga institucija prideda:</text:p>
      <text:p text:style-name="P400">126.1. institucijos vadovo pasirašytą teikimą, kuriame turi būti šie duomenys:</text:p>
      <text:p text:style-name="P401">126.1.1. teikime dėl Lietuvos Respublikos pozicijų artimiausiame Europos Sąjungos Tarybos posėdyje svarstomais klausimais:</text:p>
      <text:p text:style-name="P402">126.1.1.1. atsakingos institucijos pavadinimas;</text:p>
      <text:p text:style-name="P403">126.1.1.2. teikimo registravimo data ir numeris;</text:p>
      <text:p text:style-name="P404">126.1.1.3. informacija apie Europos Sąjungos Tarybos posėdį, kuriame bus svarstomi klausimai, dėl kurių parengtos Lietuvos Respublikos pozicijos, teikiamos pritarti Vyriausybės sprendimu ar Vyriausybės rezoliucija (Tarybos pavadinimas ir numatoma posėdžio data);</text:p>
      <text:p text:style-name="P405">126.1.1.4. trumpas Lietuvos Respublikos pozicijų Lietuvai svarbiais Europos Sąjungos Tarybos posėdyje svarstomais klausimais pristatymas;<text:s/></text:p>
      <text:p text:style-name="P406">126.1.2. teikime dėl Lietuvos Respublikos pozicijos klausimais, nenurodytais Reglamento 126.1.1 punkte:</text:p>
      <text:p text:style-name="P407">126.1.2.1. atsakingos institucijos pavadinimas;</text:p>
      <text:p text:style-name="P408">126.1.2.2. teikimo registravimo data ir numeris;<text:s/></text:p>
      <text:p text:style-name="P409">126.1.2.3. Europos Sąjungos teisės akto ar kito Europos Sąjungos dokumento, dėl kurio teikiama Lietuvos Respublikos pozicija, pavadinimas ir numeris;</text:p>
      <text:p text:style-name="P410">126.1.2.4. kita papildoma informacija;</text:p>
      <text:p text:style-name="P411">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412">126.3. apibendrinančią medžiagą Lietuvos Respublikos pozicijų klausimais, svarstomais artimiausiame Europos Sąjungos Tarybos posėdyje, vizuotą atitinkamos valdymo srities ministro arba jo pavedimu viceministro arba ministerijos kanclerio.</text:p>
      <text:p text:style-name="P413">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414">Ministrui Pirmininkui nusprendus klausimą įtraukti į Vyriausybės pasitarimo darbotvarkę, pateiktos medžiagos skaitmeninės kopijos nedelsiant įdedamos į Vyriausybės kanceliarijos dokumentų mainavietę.</text:p>
      <text:p text:style-name="P415">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416">129. Vyriausybės sprendimai ir Vyriausybės rezoliucijos priimami Vyriausybės pasitarime dalyvaujančių Vyriausybės narių balsų dauguma ir pasirašomi Ministro Pirmininko ne vėliau kaip kitą darbo dieną nuo jų priėmimo.<text:s/></text:p>
      <text:p text:style-name="P417">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418">130. Vyriausybės sprendimai ir Vyriausybės rezoliucijos pasirašomi (vizuojami) ELPAS saugiu elektroniniu parašu.<text:s/></text:p>
      <text:p text:style-name="P419">Vyriausybės sprendimai, Vyriausybės rezoliucijos Seimui teikiami elektroniniu būdu per ELPAS.</text:p>
      <text:p text:style-name="P420">131. Vyriausybės sprendimai ir Vyriausybės rezoliucijos įsigalioja jų pasirašymo dieną ir tą pačią dieną teisės aktų nustatyta tvarka turi būti paskelbti Vyriausybės interneto svetainėje.<text:s/></text:p>
      <text:p text:style-name="P421"/>
      <text:p text:style-name="P422"><text:span text:style-name="T423">IV</text:span><text:span text:style-name="T424">.<text:s/></text:span><text:span text:style-name="T425">VYRIAUSYBĖS IR SEIMO SANTYKIAI</text:span></text:p>
      <text:p text:style-name="P426"/>
      <text:p text:style-name="P427">132. Įgyvendindama įstatymų leidybos iniciatyvos teisę Seime, Vyriausybė Reglamento nustatyta tvarka teikia Seimui įstatymų, prireikus – kitų Seimo teisės aktų projektus.<text:s/></text:p>
      <text:p text:style-name="P428">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p>
      <text:p text:style-name="P429">Vyriausybė taip pat teikia Seimui pasiūlymus dėl įstatymų leidimo ir Seimo sesijos darbų programos projektų.</text:p>
      <text:p text:style-name="P430">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431">134. Seimo statuto nustatyta tvarka Ministras Pirmininkas arba ministrai turi atsiskaityti Seime atitinkamai už Vyriausybės ar savo veiklą, taip pat per Vyriausybės valandą atsakyti į Seimo narių klausimus.</text:p>
      <text:p text:style-name="P432">135.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433">136. Operatyvius ryšius su Seimu Vyriausybė palaiko per Ministro Pirmininko įgaliotą Ministro Pirmininko politinio (asmeninio) pasitikėjimo valstybės tarnautoją.</text:p>
      <text:p text:style-name="P434">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text:s/><text:soft-page-break/>kancleriui, taip pat atitinkamiems ministrams ir Vyriausybės įstaigų vadovams apie Seimo patvirtintą darbotvarkę ir jos pakeitimus, Vyriausybei pareikštas Seime pastabas, jai duotus pavedimus.</text:p>
      <text:p text:style-name="P435">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436">137. Vyriausybė savo nutarimu turi teisę atšaukti pateiktą įstatymo ar kito Seimo teisės akto projektą iki svarstymo Seimo posėdyje. Apie šį Vyriausybės nutarimą Ministras Pirmininkas iš karto raštu praneša Seimo kancleriui.<text:s/></text:p>
      <text:p text:style-name="P437"/>
      <text:p text:style-name="P438"><text:span text:style-name="T439">V</text:span><text:span text:style-name="T440">.<text:s/></text:span><text:span text:style-name="T441">VYRIAUSYBĖS IR VISUOMENĖS SANTYKIAI</text:span></text:p>
      <text:p text:style-name="P442"/>
      <text:p text:style-name="P443">138. Vyriausybės vykdomos politikos sklaida rūpinasi Ministro Pirmininko atstovas spaudai, už komunikaciją atsakingas Vyriausybės kanceliarijos padalinys, ministrų atstovai spaudai ir Vyriausybės įstaigų spaudos (informacijos) padaliniai.</text:p>
      <text:p text:style-name="P444">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445">60-1945</text:span></text:a>; 2006, Nr.<text:s/><text:a xlink:href="https://www.e-tar.lt/portal/lt/legalAct/TAR.73988CDF57C1" office:target-frame-name="_blank" xlink:show="new"><text:span text:style-name="T446">77-2975</text:span></text:a>), Lietuvos Respublikos teisės gauti informaciją iš valstybės ir savivaldybių institucijų ir įstaigų įstatymu (Žin., 2000, Nr.<text:s/><text:a xlink:href="https://www.e-tar.lt/portal/lt/legalAct/TAR.FA13E28615F6" office:target-frame-name="_blank" xlink:show="new"><text:span text:style-name="T447">10-236</text:span></text:a>; 2005, Nr.<text:s/><text:a xlink:href="https://www.e-tar.lt/portal/lt/legalAct/TAR.B4942B2FFA27" office:target-frame-name="_blank" xlink:show="new"><text:span text:style-name="T448">139-5008</text:span></text:a>), Lietuvos Respublikos peticijų įstatymu (Žin., 1999, Nr.<text:s/><text:a xlink:href="https://www.e-tar.lt/portal/lt/legalAct/TAR.AE58B14CE98F" office:target-frame-name="_blank" xlink:show="new"><text:span text:style-name="T449">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50">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451">84-2498</text:span></text:a>), ir kitais teisės aktais.</text:p>
      <text:p text:style-name="P452">140. Vyriausybės nariai, atitinkami Ministro Pirmininko politinio (asmeninio) pasitikėjimo valstybės tarnautojai, ministerijų, Vyriausybės įstaigų, kitų viešojo administravimo institucijų valstybės pareigūnai ir valstybės tarnautojai priima Vyriausybės rūmuose Lietuvos Respublikos piliečius ir kitus asmenis pagal Ministro Pirmininko patvirtintus kiekvienų metų ketvirčių grafikus.<text:s/></text:p>
      <text:p text:style-name="P453">141. Vyriausybės Peticijų komisijos Vyriausybei pateiktos išvados dėl peticijoje išdėstytų reikalavimų ir pasiūlymų tenkinimo (ar netenkinimo) registruojamos Vyriausybės kanceliarijoje.</text:p>
      <text:p text:style-name="P454">Vyriausybės kanceliarijos padalinys, kuriam perduotos Vyriausybės Peticijų komisijos išvados, ne vėliau kaip per 2 darbo dienas parengia Ministro Pirmininko (ar jo pavedimu Vyriausybės kanclerio) pavedimą atitinkamai ministerijai dėl Vyriausybės nutarimo, įgyvendinančio Vyriausybės Peticijų komisijos išvadą, projekto parengimo.<text:s/></text:p>
      <text:p text:style-name="P455">Ministerijos parengtas Vyriausybės nutarimo projektas teikiamas Vyriausybei Reglamento nustatyta tvarka.<text:s/></text:p>
      <text:p text:style-name="P456"/>
      <text:p text:style-name="P457"><text:span text:style-name="T458">VI</text:span><text:span text:style-name="T459">.<text:s/></text:span><text:span text:style-name="T460">DELEGACIJŲ, OFICIALIŲ ASMENŲ VYKIMAS Į UŽSIENĮ IR DELEGACIJŲ, OFICIALIŲ SVEČIŲ PRIĖMIMAS</text:span></text:p>
      <text:p text:style-name="P461"/>
      <text:p text:style-name="P462">142. Vyriausybines delegacijas, vykstančias su oficialiu vizitu į kitas šalis, taip pat dalyvauti tarptautiniuose kongresuose, konferencijose, sesijose ar kituose tarptautiniuose renginiuose, potvarkiu sudaro Ministras Pirmininkas.<text:s/></text:p>
      <text:p text:style-name="P463">143. Vyriausybinė delegacija paprastai vyksta į užsienio valstybę tos valstybės valdžios institucijos kvietimu (sutikimu), taip pat tarptautinės organizacijos kvietimu.</text:p>
      <text:p text:style-name="P464">Sudarant vyriausybinę delegaciją, atitinkama ministerija parengia Ministro Pirmininko potvarkio dėl vyriausybinės delegacijos projektą ir suderina jį su Užsienio reikalų ministerija.<text:s/><text:soft-page-break/>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projektas Ministrui Pirmininkui turi būti pateiktas ne vėliau kaip prieš 5 darbo dienas iki vizito pradžios.</text:p>
      <text:p text:style-name="P465">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466">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467">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468">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469">113-5077</text:span></text:a>).</text:p>
      <text:p text:style-name="P470"/>
      <text:p text:style-name="P471"><text:span text:style-name="T472">VII</text:span><text:span text:style-name="T473">.<text:s/></text:span><text:span text:style-name="T474">MINISTERIJŲ, VYRIAUSYBĖS ĮSTAIGŲ VEIKLOS KOORDINAVIMAS</text:span></text:p>
      <text:p text:style-name="P475"/>
      <text:p text:style-name="P476">147. Vyriausybė per ministrus, Vyriausybės įstaigų vadovus koordinuoja, kaip ministerijose ir Vyriausybės įstaigose įgyvendinami įstatymai, Vyriausybės nutarimai ir kiti teisės aktai.</text:p>
      <text:p text:style-name="P477">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478">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479">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480">Jeigu pavedimas duodamas keletui institucijų, pagrindine pavedimo vykdytoja laikoma ta institucija, kuri pavedime nurodyta pirmoji (išskyrus atvejus, kai pavedime suformuluotas nurodymas turi būti įvykdytas pagal kompetenciją). Kitos pavedimą vykdančios institucijos<text:s/><text:soft-page-break/>yra vienodai atsakingos už pavedimo įvykdymą nustatytu laiku. Pagrindinei pavedimą vykdančiai institucijai jos turi pateikti visą reikiamą medžiagą ir atitinkamus pasiūlymus ne vėliau kaip per 5 darbo dienas nuo pavedimo gavimo institucijoje, jei pavedime nenurodyta kitaip.</text:p>
      <text:p text:style-name="P481">Pavedimai parengti atitinkamo teisės akto projektą turi būti įvykdyti per 4 mėnesius nuo jų gavimo, jeigu pavedime, įstatyme ar kitame teisės akte, kurio pagrindu duodamas pavedimas, nenurodytas konkretus įvykdymo laikas.</text:p>
      <text:p text:style-name="P482">151. Pavedimas laikomas įvykdytu, jeigu išspręsti visi jame pateikti klausimai arba į juos atsakyta iš esmės ir apie pavedimo įvykdymą pranešta Vyriausybės kanceliarijai.</text:p>
      <text:p text:style-name="P483">Tais atvejais, kai pavedimas duodamas keletui institucijų, apie pavedimo įvykdymą turi pranešti pagrindinė pavedimo vykdytoja.<text:s/></text:p>
      <text:p text:style-name="P484">Pavedimų įvykdymo terminas gali būti pratęstas tos pačios rūšies dokumentu, kuriuo buvo įformintas (nutarimu, potvarkiu, rezoliucija ar kitu).<text:s/></text:p>
      <text:p text:style-name="P485">152. Vyriausybės kanceliarija tvarko Vyriausybės, Ministro Pirmininko ar Ministro Pirmininko pavedimu Vyriausybės kanclerio duotų pavedimų apskaitą, apibendrina jų vykdymą.</text:p>
      <text:p text:style-name="P486">153. Ministrai iki einamųjų metų kovo 1 dienos Vyriausybės nustatyta tvarka teikia Vyriausybei ministerijų metines veiklos ataskaitas.<text:s/></text:p>
      <text:p text:style-name="P487">Ministro Pirmininko reikalavimu ministrai turi atsiskaityti už savo veiklą.</text:p>
      <text:p text:style-name="P488">154. Vyriausybės įstaigų vadovai Vyriausybės nustatyta tvarka atsiskaito už įstaigų veiklą.</text:p>
      <text:p text:style-name="P489">Vyriausybės įstaigų vadovai Vyriausybės ar ministro, kuriam pavesta valdymo sritis yra susijusi su Vyriausybės įstaigos veikla, reikalavimu atsiskaito už savo veiklą.</text:p>
      <text:p text:style-name="P490">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491">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492">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493"/>
      <text:p text:style-name="P494"><text:span text:style-name="T495">VIII</text:span><text:span text:style-name="T496">.<text:s/></text:span><text:span text:style-name="T497">KOMANDIRUOTĖS IR ATOSTOGOS</text:span></text:p>
      <text:p text:style-name="P498"/>
      <text:p text:style-name="P499">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500">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501">159. Ministrai, vykstantys į komandiruotę Lietuvos Respublikoje ilgiau kaip vienai dienai, turi žodžiu apie tai pranešti Ministrui Pirmininkui.</text:p>
      <text:soft-page-break/>
      <text:p text:style-name="P502">Vyriausybės atstovai, vykstantys į komandiruotę Lietuvos Respublikoje ilgiau kaip vienai dienai, turi iš anksto raštu pranešti apie tai Ministrui Pirmininkui ir gauti jo leidimą. Leidimas įforminamas Ministras Pirmininko rezoliucija.<text:s/></text:p>
      <text:p text:style-name="P503">160.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504">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505">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506"/>
      <text:p text:style-name="P507"><text:span text:style-name="T508">IX</text:span><text:span text:style-name="T509">.<text:s/></text:span><text:span text:style-name="T510">REIKALŲ PERDAVIMAS KEIČIANTIS MINISTRAMS</text:span></text:p>
      <text:p text:style-name="P511"/>
      <text:p text:style-name="P512">162. Respublikos Prezidentui priėmus ministro atsistatydinimą arba Ministro Pirmininko teikimu 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513">Pasirašytą reikalų perdavimo ir priėmimo aktą tvirtina Ministras Pirmininkas.</text:p>
      <text:p text:style-name="P514">Pasirašytas reikalų perdavimo ir priėmimo aktas saugomas atitinkamoje ministerijoje.</text:p>
      <text:p text:style-name="P515"/>
      <text:p text:style-name="P5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1-03T07:22:00Z</meta:creation-date>
    <dc:date>2016-11-03T07:22:00Z</dc:date>
    <meta:print-date>2013-04-17T10:21:00Z</meta:print-date>
    <meta:template xlink:href="Normal.dotm" xlink:type="simple"/>
    <meta:editing-cycles>2</meta:editing-cycles>
    <meta:editing-duration>PT0S</meta:editing-duration>
    <meta:document-statistic meta:page-count="24" meta:paragraph-count="1956" meta:word-count="10377" meta:character-count="89992" meta:row-count="4078" meta:non-whitespace-character-count="81571"/>
  </office:meta>
</office:document-meta>
</file>