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ext-properties fo:hyphenate="false"/>
    </style:style>
    <style:style style:name="P36"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PAVOJINGŲ ŠUNŲ ĮVEŽIMO, ĮSIGIJIMO, VEISIMO, DRESAVIMO, PREKYBOS, LAIKYMO IR kovinių šunų BEI kovinių ir pavojingų šunų mišrūnų laikymo TVARKOS aprašo PATVIRTINIMO</text:p>
      <text:p text:style-name="P6"/>
      <text:p text:style-name="P7">2013 m. balandžio 15 d. Nr. B1-290</text:p>
      <text:p text:style-name="P8">Vilnius</text:p>
      <text:p text:style-name="P9"/>
      <text:p text:style-name="P10"/>
      <text:p text:style-name="P11"><text:span text:style-name="T12">Vadovaudamasis Lietuvos Respublikos veterinarijos įstatymo (Žin., 1992, Nr. </text:span><text:a xlink:href="https://www.e-tar.lt/portal/lt/legalAct/TAR.97BDCD719E57" office:target-frame-name="_blank" xlink:show="new"><text:span text:style-name="T13">2-15</text:span></text:a><text:span text:style-name="T14">; 2010, Nr. </text:span><text:a xlink:href="https://www.e-tar.lt/portal/lt/legalAct/TAR.0AEDBE1E8FED" office:target-frame-name="_blank" xlink:show="new"><text:span text:style-name="T15">148-7563</text:span></text:a><text:span text:style-name="T16">) 6 straipsnio 3 dalimi, Lietuvos Respublikos gyvūnų gerovės ir apsaugos įstatymo (Žin., 1997, Nr. </text:span><text:a xlink:href="https://www.e-tar.lt/portal/lt/legalAct/TAR.8DDDD8D87491" office:target-frame-name="_blank" xlink:show="new"><text:span text:style-name="T17">108-2728</text:span></text:a><text:span text:style-name="T18">; 2012, Nr. </text:span><text:a xlink:href="https://www.e-tar.lt/portal/lt/legalAct/TAR.083EC9CC29FD" office:target-frame-name="_blank" xlink:show="new"><text:span text:style-name="T19">122-6126</text:span></text:a><text:span text:style-name="T20">) 3 straipsnio 9 dalies 6 punktu ir 8 straipsniu ir 1987 m. lapkričio 13 d. Europos konvencija dėl namuose laikomų gyvūnų apsaugos (Žin., 2004, Nr. </text:span><text:a xlink:href="https://www.e-tar.lt/portal/lt/legalAct/TAR.6F29EBE400D4" office:target-frame-name="_blank" xlink:show="new"><text:span text:style-name="T21">80-2839</text:span></text:a><text:span text:style-name="T22">):</text:span></text:p>
      <text:p text:style-name="P23"><text:span text:style-name="T24">1</text:span><text:span text:style-name="T25">. T v i r t i n u pridedamą Pavojingų šunų įvežimo, įsigijimo, veisimo, dresavimo, prekybos, laikymo ir kovinių šunų bei kovinių ir pavojingų šunų mišrūnų laikymo tvarkos aprašą.</text:span></text:p>
      <text:p text:style-name="P26"><text:span text:style-name="T27">2</text:span><text:span text:style-name="T28">. P r i p a ž į s t u netekusiu galios Valstybinės maisto ir veterinarijos tarnybos direktoriaus 2002 m. gegužės 24 d. įsakymą Nr. 242 „Dėl Agresyvių šunų įvežimo, įsigijimo, laikymo, veisimo, dresavimo ir prekybos jais taisyklių patvirtinimo“ (Žin., 2002, Nr. </text:span><text:a xlink:href="https://www.e-tar.lt/portal/lt/legalAct/TAR.71270980CB29" office:target-frame-name="_blank" xlink:show="new"><text:span text:style-name="T29">56-2289</text:span></text:a><text:span text:style-name="T30">).</text:span></text:p>
      <text:p text:style-name="P31"/>
      <text:p text:style-name="P32"><text:span text:style-name="T33">Direktorius<text:s/></text:span><text:span text:style-name="T34"><text:tab/>Jonas Milius</text:span></text:p>
      <text:p text:style-name="P35"/>
      <text:soft-page-break/>
      <text:p text:style-name="P36">PATVIRTINTA</text:p>
      <text:p text:style-name="P37">Valstybinės maisto ir veterinarijos tarnybos</text:p>
      <text:p text:style-name="P38">direktoriaus 2013 m. balandžio 15 d. įsakymu</text:p>
      <text:p text:style-name="P39">Nr. B1-290</text:p>
      <text:p text:style-name="P40"/>
      <text:p text:style-name="P41"><text:span text:style-name="T42">PAVOJINGŲ ŠUNŲ ĮVEŽIMO, ĮSIGIJIMO, VEISIMO, DRESAVIMO, PREKYBOS, LAIKYMO IR KOVINIŲ ŠUNŲ BEI KOVINIŲ IR PAVOJINGŲ ŠUNŲ MIŠRŪNŲ LAIK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vojingų šunų įvežimo, įsigijimo, veisimo, dresavimo, prekybos, laikymo ir kovinių šunų bei kovinių ir pavojingų šunų mišrūnų laikymo tvarkos aprašas (toliau – Aprašas) nustato reikalavimus pavojingiems šunims ir jų laikytojams, pavojingų šunų įvežimui, įsigijimui, veisimui, dresavimui, prekybai, laikymui ir kovinių šunų bei kovinių ir pavojingų šunų mišrūnų laikymui.</text:span></text:p>
      <text:p text:style-name="P52"><text:span text:style-name="T53">2</text:span><text:span text:style-name="T54">. Aprašas taikomas fiziniams ir juridiniams asmenims, kitoms organizacijoms ir jų filialams (toliau – asmuo), kurie į Lietuvos Respubliką įveža, Lietuvos Respublikoje įsigyja, laiko, veisia, dresuoja pavojingus šunis ir jais prekiauja, laiko kovinius šunis, kovinių ar pavojingų šunų mišrūnus.</text:span></text:p>
      <text:p text:style-name="P55"><text:span text:style-name="T56">3</text:span><text:span text:style-name="T57">. Apraše vartojamos sąvokos suprantamos taip, kaip jos apibrėžtos Lietuvos Respublikos gyvūnų gerovės ir apsaugos įstatyme (Žin., 1997, Nr. </text:span><text:a xlink:href="https://www.e-tar.lt/portal/lt/legalAct/TAR.8DDDD8D87491" office:target-frame-name="_blank" xlink:show="new"><text:span text:style-name="T58">108-2728</text:span></text:a><text:span text:style-name="T59">; 2012, Nr. </text:span><text:a xlink:href="https://www.e-tar.lt/portal/lt/legalAct/TAR.083EC9CC29FD" office:target-frame-name="_blank" xlink:show="new"><text:span text:style-name="T60">122-6126</text:span></text:a><text:span text:style-name="T61">) ir kituose teisės aktuose.</text:span></text:p>
      <text:p text:style-name="P62"><text:span text:style-name="T63">4</text:span><text:span text:style-name="T64">. Pavojingų ir kovinių šunų bei kovinių ir pavojingų šunų mišrūnų laikytojai privalo užtikrinti, kad jiems priklausantys arba jų prižiūrimi pavojingi ir koviniai šunys bei kovinių ir pavojingų šunų mišrūnai nekeltų grėsmės kitų gyvūnų gerovei ir sveikatai, žmonių sveikatai,<text:s/></text:span><text:soft-page-break/><text:span text:style-name="T65">nuosavybei ir ramybei.</text:span></text:p>
      <text:p text:style-name="P66"/>
      <text:p text:style-name="P67"><text:span text:style-name="T68">II</text:span><text:span text:style-name="T69">.<text:s/></text:span><text:span text:style-name="T70">REIKALAVIMAI PAVOJINGIEMS ŠUNIMS IR JŲ LAIKYTOJAMS</text:span></text:p>
      <text:p text:style-name="P71"/>
      <text:p text:style-name="P72"><text:span text:style-name="T73">5</text:span><text:span text:style-name="T74">. Asmenys, norintys įvežti, įsigyti, laikyti, veisti, dresuoti, laikyti pavojingus šunis ir jais prekiauti, privalo turėti savivaldybės, kurios teritorijoje nuolat gyvena (fizinis asmuo) arba laikys (juridinis asmuo, kita organizacija ar jų filialai) pavojingą šunį, administracijos direktoriaus nustatyta tvarka išduotą leidimą (toliau – leidimas).</text:span></text:p>
      <text:p text:style-name="P75"><text:span text:style-name="T76">6</text:span><text:span text:style-name="T77">. Aprašo 5 punktas netaikomas:</text:span></text:p>
      <text:p text:style-name="P78"><text:span text:style-name="T79">6.1</text:span><text:span text:style-name="T80">. asmenims, gyvenantiems kitose šalyse ir keliaujantiems Lietuvos Respublikos teritorijoje su jiems priklausančiais pavojingais šunimis arba vežantiems juos per Lietuvos Respublikos teritoriją tranzitu;</text:span></text:p>
      <text:p text:style-name="P81"><text:span text:style-name="T82">6.2</text:span><text:span text:style-name="T83">. asmenims, laikinai atvykstantiems su jiems priklausančiais pavojingais šunimis iš kitų šalių į Lietuvos Respublikoje organizuojamus renginius su gyvūnais.</text:span></text:p>
      <text:p text:style-name="P84"><text:span text:style-name="T85">7</text:span><text:span text:style-name="T86">. Pavojingų šunų veislių sąrašas yra patvirtintas Valstybinės maisto ir veterinarijos tarnybos direktoriaus 2013 m. sausio 9 d. įsakymu Nr. B1-5 „Dėl Kovinių ir pavojingų šunų veislių sąrašo patvirtinimo“ (Žin., 2013, Nr. </text:span><text:a xlink:href="https://www.e-tar.lt/portal/lt/legalAct/TAR.0181B55D0111" office:target-frame-name="_blank" xlink:show="new"><text:span text:style-name="T87">4-157</text:span></text:a><text:span text:style-name="T88">).</text:span></text:p>
      <text:p text:style-name="P89"><text:span text:style-name="T90">8</text:span><text:span text:style-name="T91">. Pavojingam šuniui turi būti išduotas Tarptautinės kinologų organizacijos pripažįstamas dokumentas, kuriuo patvirtinama šuns kilmė ir veislė (toliau – kilmės dokumentas).</text:span></text:p>
      <text:p text:style-name="P92"><text:span text:style-name="T93">9</text:span><text:span text:style-name="T94">. Pavojingo šuns savininkas turi užtikrinti, kad pavojingas šuo būtų laiku vakcinuojamas nuo pasiutligės pagal vakcinos gamintojo informaciniame lapelyje pateiktus nurodymus. Žymos apie atliktą vakcinaciją turi būti padarytos Gyvūno vakcinacijos pažymėjime, kurio forma patvirtinta Valstybinės maisto ir veterinarijos tarnybos direktoriaus 2009 m. sausio 21 d. įsakymu Nr. B1-20 „Dėl Gyvūno vakcinacijos pažymėjimo formos patvirtinimo“ (Žin.,</text:span><text:span text:style-name="T95"><text:s/></text:span><text:span text:style-name="T96">2008, Nr.</text:span><text:span text:style-name="T97"> </text:span><text:a xlink:href="https://www.e-tar.lt/portal/lt/legalAct/TAR.3C11E157B071" office:target-frame-name="_blank" xlink:show="new"><text:span text:style-name="T98">120-4578</text:span></text:a><text:span text:style-name="T99">; 2009, Nr. </text:span><text:a xlink:href="https://www.e-tar.lt/portal/lt/legalAct/TAR.1AD939D74161" office:target-frame-name="_blank" xlink:show="new"><text:span text:style-name="T100">11-445</text:span></text:a><text:span text:style-name="T101">), Gyvūno augintinio pase, kurio forma nurodyta Reikalavimų gyvūnų augintinių pasui, patvirtintų Valstybinės maisto ir veterinarijos tarnybos direktoriaus 2005 m. balandžio 27 d. įsakymu Nr. B1-273 (Žin., 2005, Nr. </text:span><text:a xlink:href="https://www.e-tar.lt/portal/lt/legalAct/TAR.31991049A20E" office:target-frame-name="_blank" xlink:show="new"><text:span text:style-name="T102">57-1994</text:span></text:a><text:span text:style-name="T103">; 2010, Nr. </text:span><text:a xlink:href="https://www.e-tar.lt/portal/lt/legalAct/TAR.B4FD48C8BDA3" office:target-frame-name="_blank" xlink:show="new"><text:span text:style-name="T104">126-6481</text:span></text:a><text:span text:style-name="T105">), 1 priede, ar kitame dokumente, kuriuo patvirtinama pavojingo šuns tapatybė (toliau – tapatybės dokumentas).</text:span></text:p>
      <text:p text:style-name="P106"><text:span text:style-name="T107">10</text:span><text:span text:style-name="T108">. Pavojingas šuo turi būti paženklintas poodine mikroschema.</text:span></text:p>
      <text:p text:style-name="P109"><text:span text:style-name="T110">11</text:span><text:span text:style-name="T111">. Pavojingas šuo turi būti registruotas teisės aktų nustatyta tvarka.</text:span></text:p>
      <text:p text:style-name="P112"><text:span text:style-name="T113">12</text:span><text:span text:style-name="T114">. Privatus veterinarijos gydytojas, paženklinęs pavojingą šunį poodine mikroschema, mikroschemos numerį ir ženklinimo datą nurodo Gyvūno augintinio pase, Gyvūno vakcinacijos pažymėjime ar kitame tapatybės dokumente.</text:span></text:p>
      <text:p text:style-name="P115"/>
      <text:p text:style-name="P116"><text:span text:style-name="T117">III</text:span><text:span text:style-name="T118">.<text:s/></text:span><text:span text:style-name="T119">REIKALAVIMAI PAVOJINGŲ ŠUNŲ ĮVEŽIMUI</text:span></text:p>
      <text:p text:style-name="P120"/>
      <text:p text:style-name="P121"><text:span text:style-name="T122">13</text:span><text:span text:style-name="T123">. Į Lietuvos Respubliką leidžiama įvežti pavojingus šunis, turinčius kilmės dokumentą.</text:span></text:p>
      <text:p text:style-name="P124"><text:span text:style-name="T125">14</text:span><text:span text:style-name="T126">. Ne komerciniais tikslais į Lietuvos Respubliką įvežamiems pavojingiems šunims taikomi 2003 m. gegužės 26 d. Europos Parlamento ir Tarybos reglamento (EB) Nr. 998/2003 dėl gyvūnų sveikatos reikalavimų, taikomų nekomerciniais tikslais vežamiems naminiams gyvūnėliams, iš dalies keičiančio Tarybos direktyvą 92/65/EEB (OL<text:s/></text:span><text:span text:style-name="T127">2004 m. specialusis leidimas</text:span><text:span text:style-name="T128">, 3 skyrius, 39 tomas, p. 75), su paskutiniais pakeitimais, padarytais 2012 m. sausio 20 d. Komisijos reglamentu (ES) Nr. 52/2012 (OL 2012 L 18, p. 1), reikalavimai.</text:span></text:p>
      <text:p text:style-name="P129"><text:span text:style-name="T130">15</text:span><text:span text:style-name="T131">. Komerciniais tikslais į Lietuvos Respubliką įvežamiems pavojingiems šunims taikomi Reikalavimai prekybai gyvūnais, sperma, kiaušialąstėmis ir embrionais bei jų importui, patvirtinti Valstybinės maisto ir veterinarijos tarnybos direktoriaus 2005 m. spalio 11 d. įsakymu Nr. B1-559 (Žin., 2005, Nr. </text:span><text:a xlink:href="https://www.e-tar.lt/portal/lt/legalAct/TAR.FA0E87542C19" office:target-frame-name="_blank" xlink:show="new"><text:span text:style-name="T132">128-4651</text:span></text:a><text:span text:style-name="T133">).</text:span></text:p>
      <text:p text:style-name="P134"/>
      <text:p text:style-name="P135"><text:span text:style-name="T136">IV</text:span><text:span text:style-name="T137">.<text:s/></text:span><text:span text:style-name="T138">REIKALAVIMAI PAVOJINGŲ ŠUNŲ VEISIMUI, PARDAVIMUI IR ĮSIGIJIMUI</text:span></text:p>
      <text:p text:style-name="P139"/>
      <text:p text:style-name="P140"><text:span text:style-name="T141">16</text:span><text:span text:style-name="T142">. Gali būti veisiami tik kilmės dokumentą turintys pavojingi šunys. Draudžiama tarpusavyje veisti (kergti, dirbtinai apsėklinti, persodinti kiaušialąstes) skirtingų veislių pavojingus šunis.</text:span></text:p>
      <text:p text:style-name="P143"><text:span text:style-name="T144">17</text:span><text:span text:style-name="T145">. Draudžiama veisti genetiškai nevisaverčius pavojingus šunis su akivaizdžiai matomomis genetinėmis ligomis, apsigimimais ar patologijomis.</text:span></text:p>
      <text:p text:style-name="P146"><text:span text:style-name="T147">18</text:span><text:span text:style-name="T148">. Versliniu pavojingų šunų veisimu užsiimančius asmenis registruoja ir versliniam pavojingų šunų veisimui naudojamas patalpas tvirtina Valstybinės maisto ir veterinarijos tarnybos teritorinės valstybinės maisto ir veterinarijos tarnybos, kaip nurodyta Valstybinės veterinarinės kontrolės subjektų, išskyrus maisto tvarkymo subjektus, veterinarinio patvirtinimo ir įregistravimo tvarkos apraše, patvirtintame Valstybinės maisto ir veterinarijos tarnybos direktoriaus 2005 m. kovo 1 d. įsakymu Nr. B1-146 (Žin., 2005, Nr. </text:span><text:a xlink:href="https://www.e-tar.lt/portal/lt/legalAct/TAR.4935D07C034C" office:target-frame-name="_blank" xlink:show="new"><text:span text:style-name="T149">31-1025</text:span></text:a><text:span text:style-name="T150">; 2012, Nr. 82-4321).</text:span></text:p>
      <text:p text:style-name="P151"><text:span text:style-name="T152">19</text:span><text:span text:style-name="T153">. Versliniu pavojingų šunų veisimu užsiimantys asmenys turi vykdyti veisiamų, parduodamų ar perduodamų pavojingų šunų apskaitą, kad prireikus būtų galima nustatyti pavojingų šunų atsekamumą.</text:span></text:p>
      <text:p text:style-name="P154"><text:span text:style-name="T155">20</text:span><text:span text:style-name="T156">. Parduodant ar perduodant pavojingus šunis, jie turi būti paženklinti poodine mikroschema.</text:span></text:p>
      <text:p text:style-name="P157"><text:span text:style-name="T158">21</text:span><text:span text:style-name="T159">. Pavojingi šunys gali būti parduodami ar perduodami asmeniui tik iš pavojingo šuns laikytojo ar pavojingų šunų veisėjo patalpų.</text:span></text:p>
      <text:p text:style-name="P160"><text:span text:style-name="T161">22</text:span><text:span text:style-name="T162">. Parduoti ar perduoti pavojingą šunį galima tik leidimą turinčiam asmeniui.</text:span></text:p>
      <text:p text:style-name="P163"><text:span text:style-name="T164">23</text:span><text:span text:style-name="T165">. Asmuo, parduodamas ar perduodamas pavojingą šunį kitam asmeniui, pastarąjį turi informuoti apie pavojingam šuniui vieną ar kelis kartus atliktą vakcinaciją ir apie kitus svarbius pavojingo šuns duomenis ir jam perduoti tapatybės ir kilmės dokumentus.</text:span></text:p>
      <text:p text:style-name="P166"/>
      <text:p text:style-name="P167"><text:span text:style-name="T168">V</text:span><text:span text:style-name="T169">.<text:s/></text:span><text:span text:style-name="T170">REIKALAVIMAI PAVOJINGŲ ŠUNŲ DRESAVIMUI</text:span></text:p>
      <text:p text:style-name="P171"/>
      <text:p text:style-name="P172"><text:span text:style-name="T173">24</text:span><text:span text:style-name="T174">. Dresuoti pavojingus šunis gali asmenys, atitinkantys Gyvūnų gerovės ir apsaugos įstatymo 8 straipsnio 4 dalies 1–3 punktų reikalavimus ir turintys šunų laikytojus vienijančios asociacijos išduodamą dokumentą, kuriuo suteikiama dresuotojo kvalifikacija.</text:span></text:p>
      <text:p text:style-name="P175"><text:span text:style-name="T176">25</text:span><text:span text:style-name="T177">. Dresuojant pavojingus šunis draudžiama:</text:span></text:p>
      <text:p text:style-name="P178"><text:span text:style-name="T179">25.1</text:span><text:span text:style-name="T180">. naudoti pavojingų šunų sveikatai žalingas ar erzinančias chemines medžiagas bei kitas priemones ir įrenginius, sukeliančius pavojingiems šunims baimę, stresą, kančią ar žalingas pasekmes jų sveikatai ir gerovei;</text:span></text:p>
      <text:p text:style-name="P181"><text:span text:style-name="T182">25.2</text:span><text:span text:style-name="T183">. sukelti pavojingiems šunims skausmą ir baimę, naudojant dirbtinai žalojančias ar skausmą ir baimę sukeliančias priemones;</text:span></text:p>
      <text:p text:style-name="P184"><text:span text:style-name="T185">25.3</text:span><text:span text:style-name="T186">. skatinti pavojingų šunų agresiją kitų gyvūnų ar žmonių atžvilgiu.</text:span></text:p>
      <text:p text:style-name="P187"><text:span text:style-name="T188">26</text:span><text:span text:style-name="T189">. Asmuo gali dresuoti pavojingą šunį pavojingo šuns laikytojo žemės valdoje, šunų dresavimo vietoje arba kitam asmeniui priklausančioje žemės valdoje jos savininkui leidus. Šunų dresavimo vietos turi būti aptvertos tvora su vartais, per kuriuos pavojingi šunys negalėtų pabėgti ir per kuriuos kiti gyvūnai ir pavojingų šunų dresavime nedalyvaujantys asmenys negalėtų patekti į vidų.</text:span></text:p>
      <text:p text:style-name="P190"/>
      <text:p text:style-name="P191"><text:span text:style-name="T192">VI</text:span><text:span text:style-name="T193">.<text:s/></text:span><text:span text:style-name="T194">REIKALAVIMAI PAVOJINGŲ ŠUNŲ LAIKYMUI</text:span></text:p>
      <text:p text:style-name="P195"/>
      <text:p text:style-name="P196"><text:span text:style-name="T197">27</text:span><text:span text:style-name="T198">. Jei pavojingas šuo yra laikomas uždaroje žemės valdoje, prie įėjimo (įvažiavimo) į ją turi būti dienos ir nakties metu gerai matomas</text:span><text:span text:style-name="T199"><text:s/></text:span><text:span text:style-name="T200">ne mažesnis kaip 8 cm pločio ar skersmens įspėjamasis ženklas su užrašu, pvz., „Atsargiai, pavojingas šuo!“.</text:span></text:p>
      <text:p text:style-name="P201"><text:span text:style-name="T202">28</text:span><text:span text:style-name="T203">. Uždarose, rakinamose gyvenamosiose ar ūkinėse patalpose pavojingas šuo apsaugai gali būti laikomas palaidas. Prie tokių patalpų gali nebūti įspėjamųjų ženklų.</text:span></text:p>
      <text:p text:style-name="P204"><text:span text:style-name="T205">29</text:span><text:span text:style-name="T206">. Uždaroje žemės valdoje pavojingas šuo gali būti laikomas palaidas, jei užtikrinama, kad pavojingas šuo iš jos nepabėgs.</text:span></text:p>
      <text:p text:style-name="P207"><text:span text:style-name="T208">30</text:span><text:span text:style-name="T209">. Neuždaroje žemės valdoje laikomas pavojingas šuo turi būti rišamas taip, kad negalėtų išeiti už jos ribų, arba laikomas voljere, įrengtame taip, kad iš jo negalėtų iššokti ar kitu būdu pabėgti.</text:span></text:p>
      <text:p text:style-name="P210"><text:span text:style-name="T211">31</text:span><text:span text:style-name="T212">. Viešosiose vietose ir bendrojo naudojimo patalpose pavojingi šunys vedžiojami (vedami) su antsnukiu ir laikant už pavadėlio. Jeigu<text:s/></text:span><text:span text:style-name="T213">šalia yra žmonių ar gyvūnų, pavadėlis turi būti sutrumpinamas tiek, kad šuo nekeltų grėsmės žmonėms ir kitiems gyvūnams.</text:span></text:p>
      <text:p text:style-name="P214"><text:span text:style-name="T215">32</text:span><text:span text:style-name="T216">. Renginio su gyvūnais, pvz., šunų parodų, metu pavojingi šunys vedžiojami (vedami) su antsnukiu arba be jo renginio su gyvūnais organizatoriaus nustatyta tvarka.</text:span></text:p>
      <text:p text:style-name="P217"><text:span text:style-name="T218">33</text:span><text:span text:style-name="T219">. Kelti (leisti) liftu pavojingą šunį galima tik tuo atveju, jei tam neprieštarauja kiti liftu ketinantys keltis (leistis) žmonės.</text:span></text:p>
      <text:p text:style-name="P220"><text:span text:style-name="T221">34</text:span><text:span text:style-name="T222">. Gyvūnų globėjas gali laikyti pavojingą šunį, tik jei turi leidimą.</text:span></text:p>
      <text:p text:style-name="P223"><text:span text:style-name="T224">35</text:span><text:span text:style-name="T225">. Daugiabučiuose namuose pavojingi šunys laikomi vadovaujantis Gyvūnų gerovės ir apsaugos įstatymo 8 straipsnio 10 dalimi ir Lietuvos Respublikos gyvūnų globos, laikymo ir naudojimo įstatymo pakeitimo įstatymo (Žin., 2012, Nr. </text:span><text:a xlink:href="https://www.e-tar.lt/portal/lt/legalAct/TAR.083EC9CC29FD" office:target-frame-name="_blank" xlink:show="new"><text:span text:style-name="T226">122-6126</text:span></text:a><text:span text:style-name="T227">) 2 straipsnio 2 ir 5 dalimis.</text:span></text:p>
      <text:p text:style-name="P228"/>
      <text:p text:style-name="P229"><text:span text:style-name="T230">VII</text:span><text:span text:style-name="T231">.<text:s/></text:span><text:span text:style-name="T232">REIKALAVIMAI KOVINIŲ ŠUNŲ BEI KOVINIŲ IR PAVOJINGŲ ŠUNŲ MIŠRŪNŲ LAIKYMUI</text:span></text:p>
      <text:p text:style-name="P233"/>
      <text:p text:style-name="P234"><text:span text:style-name="T235">36</text:span><text:span text:style-name="T236">. Draudžiama įvežti, veisti, įsigyti, parduoti ar perduoti kovinius šunis bei kovinių ir pavojingų šunų mišrūnus.</text:span></text:p>
      <text:p text:style-name="P237"><text:span text:style-name="T238">37</text:span><text:span text:style-name="T239">. Koviniai šunys, kovinių ir pavojingų šunų mišrūnai laikomi vadovaujantis Gyvūnų globos, laikymo ir naudojimo įstatymo pakeitimo įstatymo 2 straipsnio 1 dalimi ir Aprašo 27–33 punktais.</text:span></text:p>
      <text:p text:style-name="P240"><text:span text:style-name="T241">38</text:span><text:span text:style-name="T242">. Kovinio šuns, kovinio ar pavojingo šuns mišrūno laikytojas turi užtikrinti Aprašo 9 punkto vykdymą.</text:span></text:p>
      <text:p text:style-name="P243"><text:span text:style-name="T244">39</text:span><text:span text:style-name="T245">. Kovinis šuo, kovinio ar pavojingo šuns mišrūnas turi būti paženklintas poodine mikroschema.</text:span></text:p>
      <text:p text:style-name="P246"><text:span text:style-name="T247">40</text:span><text:span text:style-name="T248">. Kovinis šuo, kovinio ar pavojingo šuns mišrūnas turi būti registruotas teisės aktų nustatyta tvarka.</text:span></text:p>
      <text:p text:style-name="P249"><text:span text:style-name="T250">41</text:span><text:span text:style-name="T251">. Kovinių šunų, kovinių ar pavojingų šunų mišrūnų dresavimui taikomi Aprašo 24–26 punktuose nurodyti reikalavimai.</text:span></text:p>
      <text:p text:style-name="P252"/>
      <text:p text:style-name="P253"><text:span text:style-name="T254">VIII</text:span><text:span text:style-name="T255">.<text:s/></text:span><text:span text:style-name="T256">BAIGIAMOSIOS NUOSTATOS</text:span></text:p>
      <text:p text:style-name="P257"/>
      <text:p text:style-name="P258"><text:span text:style-name="T259">42</text:span><text:span text:style-name="T260">. Savivaldybių administracijos teisės aktų nustatyta tvarka kontroliuoja, kaip yra įgyvendinami reikalavimai pavojingų šunų, kovinių šunų ir kovinių ir pavojingų šunų mišrūnų laikymui savivaldybės teritorijoje.</text:span></text:p>
      <text:p text:style-name="P261"><text:span text:style-name="T262">43</text:span><text:span text:style-name="T263">. Vidaus reikalų ministerija ar jos įgaliotos institucijos pagal kompetenciją užtikrina, kad būtų laikomasi pavojingų šunų, kovinių šunų ir kovinių ir pavojingų šunų mišrūnų laikymo reikalavimų.</text:span></text:p>
      <text:p text:style-name="P264"><text:span text:style-name="T265">44</text:span><text:span text:style-name="T266">. Valstybinė maisto ir veterinarijos tarnyba kontroliuoja, kaip yra įgyvendinami verslinio pavojingų šunų veisimo ir prekybos pavojingais šunimis turgavietėse ir prekiautojo gyvūnais augintiniais patalpose reikalavimai ir reikalavimai eksportuojant pavojingus šunis į trečiąsias šalis ar išvežant juos į kitas Europos Sąjungos šalis komerciniais tikslais.</text:span></text:p>
      <text:p text:style-name="P267"><text:span text:style-name="T268">45</text:span><text:span text:style-name="T269">. Asmenys, pažeidę Aprašo nuostatas, atsako Lietuvos Respublikos įstatymų nustatyta tvarka.</text:span></text:p>
      <text:p text:style-name="P270"/>
      <text:p text:style-name="P271"><text:span text:style-name="T2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3-12-20T14:31:00Z</meta:creation-date>
    <dc:date>2023-12-20T14:31:00Z</dc:date>
    <meta:template xlink:href="Normal.dotm" xlink:type="simple"/>
    <meta:editing-cycles>2</meta:editing-cycles>
    <meta:editing-duration>PT0S</meta:editing-duration>
    <meta:document-statistic meta:page-count="3" meta:paragraph-count="203" meta:word-count="1776" meta:character-count="13636" meta:row-count="753" meta:non-whitespace-character-count="12063"/>
  </office:meta>
</office:document-meta>
</file>