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ableColumn300" style:family="table-column">
      <style:table-column-properties style:column-width="0.7895in" style:use-optimal-column-width="false"/>
    </style:style>
    <style:style style:name="TableColumn301" style:family="table-column">
      <style:table-column-properties style:column-width="1.6687in" style:use-optimal-column-width="false"/>
    </style:style>
    <style:style style:name="TableColumn302" style:family="table-column">
      <style:table-column-properties style:column-width="1.2479in" style:use-optimal-column-width="false"/>
    </style:style>
    <style:style style:name="TableColumn303" style:family="table-column">
      <style:table-column-properties style:column-width="2.5923in" style:use-optimal-column-width="false"/>
    </style:style>
    <style:style style:name="Table299" style:family="table">
      <style:table-properties style:width="6.2986in" fo:margin-left="0in" table:align="left"/>
    </style:style>
    <style:style style:name="TableRow304" style:family="table-row">
      <style:table-row-properties style:min-row-height="0.043in" style:use-optimal-row-height="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style>
    <style:style style:name="T307" style:parent-style-name="DefaultParagraphFont" style:family="text">
      <style:text-properties fo:color="#000000" style:font-size-complex="12pt" style:language-asian="lt" style:country-asian="LT"/>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style:font-size-complex="12pt" style:language-asian="lt" style:country-asian="LT"/>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style:font-size-complex="12pt" style:language-asian="lt" style:country-asian="LT"/>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per 66.6%" style:font-size-complex="12pt" style:language-asian="lt" style:country-asian="LT"/>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fo:text-align="center"/>
      <style:text-properties fo:color="#000000" style:font-size-complex="12pt" style:language-asian="lt" style:country-asian="L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color="#000000" style:font-size-complex="12pt" style:language-asian="lt" style:country-asian="LT"/>
    </style:style>
    <style:style style:name="TableRow327" style:family="table-row">
      <style:table-row-properties style:min-row-height="0.043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per 66.6%" style:font-size-complex="12pt" style:language-asian="lt" style:country-asian="L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fo:text-align="center"/>
      <style:text-properties fo:color="#000000" style:font-size-complex="12pt" style:language-asian="lt" style:country-asian="L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widows="0" fo:orphans="0"/>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ableColumn343" style:family="table-column">
      <style:table-column-properties style:column-width="0.7895in" style:use-optimal-column-width="false"/>
    </style:style>
    <style:style style:name="TableColumn344" style:family="table-column">
      <style:table-column-properties style:column-width="1.6687in" style:use-optimal-column-width="false"/>
    </style:style>
    <style:style style:name="TableColumn345" style:family="table-column">
      <style:table-column-properties style:column-width="1.2479in" style:use-optimal-column-width="false"/>
    </style:style>
    <style:style style:name="TableColumn346" style:family="table-column">
      <style:table-column-properties style:column-width="2.5923in" style:use-optimal-column-width="false"/>
    </style:style>
    <style:style style:name="Table342" style:family="table">
      <style:table-properties style:width="6.2986in" fo:margin-left="0in" table:align="left"/>
    </style:style>
    <style:style style:name="TableRow347" style:family="table-row">
      <style:table-row-properties style:min-row-height="0.357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fo:text-align="center"/>
      <style:text-properties fo:color="#000000" style:font-size-complex="12pt" style:language-asian="lt" style:country-asian="LT"/>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Row359" style:family="table-row">
      <style:table-row-properties style:min-row-height="0.2951in" style:use-optimal-row-height="false"/>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text-position="super 66.6%" style:font-size-complex="12pt" style:language-asian="lt" style:country-asian="L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ableColumn381" style:family="table-column">
      <style:table-column-properties style:column-width="0.7895in" style:use-optimal-column-width="false"/>
    </style:style>
    <style:style style:name="TableColumn382" style:family="table-column">
      <style:table-column-properties style:column-width="1.6687in" style:use-optimal-column-width="false"/>
    </style:style>
    <style:style style:name="TableColumn383" style:family="table-column">
      <style:table-column-properties style:column-width="1.2479in" style:use-optimal-column-width="false"/>
    </style:style>
    <style:style style:name="TableColumn384" style:family="table-column">
      <style:table-column-properties style:column-width="2.5923in" style:use-optimal-column-width="false"/>
    </style:style>
    <style:style style:name="Table380" style:family="table">
      <style:table-properties style:width="6.2986in" fo:margin-left="0in" table:align="left"/>
    </style:style>
    <style:style style:name="TableRow385" style:family="table-row">
      <style:table-row-properties style:min-row-height="0.3in" style:use-optimal-row-height="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P397" style:parent-style-name="Normal" style:family="paragraph">
      <style:paragraph-properties fo:widows="0" fo:orphans="0"/>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style:tab-stops>
          <style:tab-stop style:type="right" style:position="6.2993in"/>
        </style:tab-stops>
      </style:paragraph-properties>
    </style:style>
    <style:style style:name="P411" style:parent-style-name="Normal" style:family="paragraph">
      <style:paragraph-properties fo:widows="0" fo:orphans="0">
        <style:tab-stops>
          <style:tab-stop style:type="right" style:position="6.2993in"/>
        </style:tab-stops>
      </style:paragraph-properties>
    </style:style>
    <style:style style:name="P412" style:parent-style-name="Normal" style:family="paragraph">
      <style:paragraph-properties fo:widows="0" fo:orphans="0">
        <style:tab-stops>
          <style:tab-stop style:type="right" style:position="6.2993in"/>
        </style:tab-stops>
      </style:paragraph-properties>
    </style:style>
    <style:style style:name="P413" style:parent-style-name="Normal" style:family="paragraph">
      <style:paragraph-properties fo:widows="0" fo:orphans="0">
        <style:tab-stops>
          <style:tab-stop style:type="right" style:position="6.2993in"/>
        </style:tab-stops>
      </style:paragraph-properties>
    </style:style>
    <style:style style:name="T414" style:parent-style-name="DefaultParagraphFont" style:family="text">
      <style:text-properties fo:text-transform="uppercase" fo:color="#000000" style:font-size-complex="12pt" style:language-asian="lt" style:country-asian="LT"/>
    </style:style>
    <style:style style:name="T41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6 M. gruodžio 19 d. įsakymo Nr. a1-338 „dėl neįgaliųjų aprūpinimo techninės pagalbos priemonėmis ir šių priemonių įsigijimo išlaidų kompensavimo tvarkos aprašo patvirtinimo“ pakeitimo</text:p>
      <text:p text:style-name="P6"/>
      <text:p text:style-name="P7">2013 m. balandžio 17 d. Nr. A1-167</text:p>
      <text:p text:style-name="P8">Vilnius</text:p>
      <text:p text:style-name="P9"/>
      <text:p text:style-name="P10"/>
      <text:p text:style-name="P11"><text:span text:style-name="T12">P a k e i č i u Lietuvos Respublikos socialinės apsaugos ir darbo ministro 2006 m. gruodžio 19 d. įsakymą Nr. A1-338 „Dėl Neįgaliųjų aprūpinimo techninės pagalbos priemonėmis ir šių priemonių įsigijimo išlaidų kompensavimo tvarkos aprašo patvirtinimo</text:span><text:span text:style-name="T13">“</text:span><text:span text:style-name="T14"><text:s/>(Žin., 2006, Nr. </text:span><text:a xlink:href="https://www.e-tar.lt/portal/lt/legalAct/TAR.EE95A2A87EEF" office:target-frame-name="_blank" xlink:show="new"><text:span text:style-name="T15">140-5368</text:span></text:a><text:span text:style-name="T16">; 2010, Nr. </text:span><text:a xlink:href="https://www.e-tar.lt/portal/lt/legalAct/TAR.0239D5627604" office:target-frame-name="_blank" xlink:show="new"><text:span text:style-name="T17">122-6242</text:span></text:a><text:span text:style-name="T18">; 2011, Nr. </text:span><text:a xlink:href="https://www.e-tar.lt/portal/lt/legalAct/TAR.FAE4288DE65B" office:target-frame-name="_blank" xlink:show="new"><text:span text:style-name="T19">152-7159</text:span></text:a><text:span text:style-name="T20">):</text:span></text:p>
      <text:p text:style-name="P21"><text:span text:style-name="T22">1</text:span><text:span text:style-name="T23">. Įrašau 3 punkte vietoj žodžių „Socialinės apsaugos ir darbo ministerijos sekretorei Violetai Murauskaitei</text:span><text:span text:style-name="T24">“</text:span><text:span text:style-name="T25"><text:s/>žodžius „viceministrui pagal veiklos sritį</text:span><text:span text:style-name="T26">.</text:span><text:span text:style-name="T27">“</text:span></text:p>
      <text:p text:style-name="P28"><text:span text:style-name="T29">2</text:span><text:span text:style-name="T30">. Nurodytu įsakymu patvirtintame Neįgaliųjų aprūpinimo techninės pagalbos priemonėmis ir šių priemonių įsigijimo išlaidų kompensavimo tvarkos apraše:</text:span></text:p>
      <text:p text:style-name="P31"><text:span text:style-name="T32">2.1</text:span><text:span text:style-name="T33">. 2 punkte:</text:span></text:p>
      <text:p text:style-name="P34"><text:span text:style-name="T35">2.1.1</text:span><text:span text:style-name="T36">. Papildau nauja devintąja pastraipa (buvusias devintąją–dvidešimt septintąją pastraipas laikau atitinkamai dešimtąja–dvidešimt aštuntąja pastraipomis):</text:span></text:p>
      <text:p text:style-name="P37"><text:span text:style-name="T38">„</text:span><text:span text:style-name="T39">Judriojo (mobilaus) ryšio telefono (kalbančio) įgarsinimo programinė įranga</text:span><text:span text:style-name="T40"> – programinė įranga, kurią naudojant įgarsinama judriojo (mobilaus) ryšio telefono ekrane pateikiama informacija.“</text:span></text:p>
      <text:p text:style-name="P41"><text:span text:style-name="T42">2.1.2</text:span><text:span text:style-name="T43">. Išdėstau dvidešimt septintąją pastraipą taip:</text:span></text:p>
      <text:p text:style-name="P44"><text:span text:style-name="T45">„</text:span><text:span text:style-name="T46">Vidinio ryšio (FM) sistema</text:span><text:span text:style-name="T47"><text:s/>(toliau vadinama FM sistema) – priemonė, sumažinanti triukšmą ir aidą bei pagerinanti asmenų, kurie naudojasi klausos aparatais ar kochleariniais implantais, ar įsriegiamais kauliniais implantais, girdėjimo kokybę.“</text:span></text:p>
      <text:p text:style-name="P48"><text:span text:style-name="T49">2.2</text:span><text:span text:style-name="T50">.</text:span><text:span text:style-name="T51"><text:s/></text:span><text:span text:style-name="T52">Išdėstau 5.15 punktą taip:</text:span></text:p>
      <text:p text:style-name="P53"><text:span text:style-name="T54">„</text:span><text:span text:style-name="T55">5.15</text:span><text:span text:style-name="T56">. gauti FM sistemos įsigijimo išlaidų kompensaciją, jei jis naudojasi klausos aparatais ar kochleariniais implantais, ar įsriegiamais kauliniais implantais ir yra ugdomas bendrojo ikimokyklinio ugdymo įstaigoje ar namuose, besimokantis bendrojo lavinimo, profesinėje ar aukštojoje mokykloje;“.</text:span></text:p>
      <text:p text:style-name="P57"><text:span text:style-name="T58">2.3</text:span><text:span text:style-name="T59">. Išdėstau 5.16 punktą taip:</text:span></text:p>
      <text:p text:style-name="P60"><text:span text:style-name="T61">„</text:span><text:span text:style-name="T62">5.16</text:span><text:span text:style-name="T63">. įsigyti garso rodytuvą (elektroninę auklę), jei augina vaikus iki 3 metų arba slaugo asmenį, kuriam nustatytas specialusis nuolatinės slaugos poreikis ar visiška negalia, arba prižiūri asmenį, kuriam nustatytas specialusis nuolatinės priežiūros (pagalbos) poreikis;“.</text:span></text:p>
      <text:p text:style-name="P64"><text:span text:style-name="T65">2.4</text:span><text:span text:style-name="T66">. Išdėstau 9.4 punktą taip:</text:span></text:p>
      <text:p text:style-name="P67"><text:span text:style-name="T68">„</text:span><text:span text:style-name="T69">9.4</text:span><text:span text:style-name="T70">. išrašą iš medicininių dokumentų (forma Nr. 027/a) (išrašo galiojimo laikas – 12 mėnesių), išskyrus šio Aprašo 1 priedo 3.1, 3.2, 3.3, 3.4, 3.5, 9.1, 9.2, 9.3, 9.4 ir 12.4 punktuose nurodytas techninės pagalbos priemones (jas įsigyjant išrašas nereikalingas), kurį išrašo:“.</text:span></text:p>
      <text:p text:style-name="P71"><text:span text:style-name="T72">2.5</text:span><text:span text:style-name="T73">. Išdėstau 10.6 punktą taip:</text:span></text:p>
      <text:p text:style-name="P74"><text:span text:style-name="T75">„</text:span><text:span text:style-name="T76">10.6</text:span><text:span text:style-name="T77">. kai įsigyjamas garso rodytuvas (elektroninė auklė), – duomenis apie vaiko gimimo datą ar slaugomo asmens specialiojo nuolatinės slaugos poreikio nustatymo pažymą, ar dokumentą, kuriame nurodyta, kad asmeniui nustatyta visiška negalia, ar prižiūrimo asmens specialiojo nuolatinės priežiūros (pagalbos) poreikio nustatymo pažymą;“.</text:span></text:p>
      <text:p text:style-name="P78"><text:span text:style-name="T79">2.6</text:span><text:span text:style-name="T80">. Išdėstau 20.1 punktą taip:</text:span></text:p>
      <text:p text:style-name="P81"><text:span text:style-name="T82">„</text:span><text:span text:style-name="T83">20.1</text:span><text:span text:style-name="T84">. sudaro aprūpinimo techninės pagalbos priemonėmis nuolat ar laikinai naudoti sutartį (išskyrus nurodytas šio Aprašo 1 priedo 3.1, 3.2, 3.4, 3.5, 7.1.1, 9.1, 9.2, 9.3, 9.4, 12.4, 16 bei 19 punktuose). Jei asmenys aprūpinami šio Aprašo 1 priedo 3.6 punkte nurodyta priemone,<text:s/></text:span><text:soft-page-break/><text:span text:style-name="T85">aprūpinimo techninės pagalbos priemonėmis nuolat ar laikinai naudoti sutartį sudaro tik Centro teritorinis skyrius;“.</text:span></text:p>
      <text:p text:style-name="P86"><text:span text:style-name="T87">2.7</text:span><text:span text:style-name="T88">. Išdėstau 20.2 punktą taip:</text:span></text:p>
      <text:p text:style-name="P89"><text:span text:style-name="T90">„</text:span><text:span text:style-name="T91">20.2</text:span><text:span text:style-name="T92">. surašo judėjimo techninės pagalbos priemonių, nurodytų šio Aprašo 1 priedo 3.1, 3.2, 3.4, 3.5, 7.1.1, 9.1, 9.2, 9.3, 9.4, 12.4, 16 bei 19 punktuose, perdavimo aktą;“.</text:span></text:p>
      <text:p text:style-name="P93"><text:span text:style-name="T94">2.8</text:span><text:span text:style-name="T95">. Išdėstau 21 punkto pirmąją pastraipą taip:</text:span></text:p>
      <text:p text:style-name="P96"><text:span text:style-name="T97">„</text:span><text:span text:style-name="T98">21</text:span><text:span text:style-name="T99">. Asmenys, nurodyti šio Aprašo 3 punkte, nemokamai aprūpinami judėjimo techninės pagalbos priemonėmis nuolat ar laikinai naudoti, išskyrus brangiai kainuojančias techninės pagalbos priemones bei šio Aprašo 27, 38.1 ir 38.2 punktuose nurodytas priemones.“</text:span></text:p>
      <text:p text:style-name="P100"><text:span text:style-name="T101">2.9</text:span><text:span text:style-name="T102">. Išdėstau 32 punktą taip:</text:span></text:p>
      <text:p text:style-name="P103"><text:span text:style-name="T104">„</text:span><text:span text:style-name="T105">32</text:span><text:span text:style-name="T106">. Centro teritoriniai padaliniai organizuoja elektrinio vežimėlio remontą bei baterijų keitimą tik pasibaigus šio vežimėlio dalių garantiniam terminui.</text:span></text:p>
      <text:p text:style-name="P107">Centras kompensuoja 100 procentų asmens grąžinto elektrinio vežimėlio remonto ir baterijų keitimo išlaidų sumos.</text:p>
      <text:p text:style-name="P108">Centras kompensuoja 90 procentų asmens naudojamo ar Centro paramos būdu gauto elektrinio vežimėlio remonto bei baterijų keitimo išlaidų sumos, o asmuo sumoka 10 procentų remonto bei baterijų keitimo išlaidų sumos į remonto paslaugų teikėjo ar Centro atsiskaitomąją sąskaitą, priklausomai nuo to, kas teikia paslaugą.</text:p>
      <text:p text:style-name="P109"><text:span text:style-name="T110">Kompensuojamą sumą Centras sumoka į remonto paslaugų teikėjo nurodytą sąskaitą Lietuvos Respublikos teritorijoje esančioje kredito įstaigoje pagal pateiktą sąskaitą ir atliktų darbų aktą.“</text:span></text:p>
      <text:p text:style-name="P111"><text:span text:style-name="T112">2.10</text:span><text:span text:style-name="T113">. Išdėstau 37 punktą taip:</text:span></text:p>
      <text:p text:style-name="P114"><text:span text:style-name="T115">„</text:span><text:span text:style-name="T116">37</text:span><text:span text:style-name="T117">. Asmenis naujomis, atnaujintomis ar paramos būdu gautomis rankomis ar automatiškai reguliuojamomis lovomis ar kojomis minamais triračiais aprūpina Centro teritoriniai padaliniai arba savivaldybių įstaigos.“</text:span></text:p>
      <text:p text:style-name="P118"><text:span text:style-name="T119">2.11</text:span><text:span text:style-name="T120">. Išdėstau 40 punktą taip:</text:span></text:p>
      <text:p text:style-name="P121"><text:span text:style-name="T122">„</text:span><text:span text:style-name="T123">40</text:span><text:span text:style-name="T124">. Asmuo, sutikęs įsigyti Centro teritorinio padalinio arba savivaldybės įstaigos siūlomą<text:s/></text:span><text:soft-page-break/><text:span text:style-name="T125">lovą, išskyrus gautą paramos būdu, ar kojomis minamą triratį, sumoka į Centro atsiskaitomąją sąskaitą:</text:span></text:p>
      <text:p text:style-name="P126"><text:span text:style-name="T127">40.1</text:span><text:span text:style-name="T128">. 100 litų įmoką už rankomis reguliuojamą lovą;</text:span></text:p>
      <text:p text:style-name="P129"><text:span text:style-name="T130">40.2</text:span><text:span text:style-name="T131">. 160 litų įmoką už automatiškai reguliuojamą lovą;</text:span></text:p>
      <text:p text:style-name="P132"><text:span text:style-name="T133">40.3</text:span><text:span text:style-name="T134">. 10 procentų naujo kojomis minamo triračio kainos ar grąžintos likutinės vertės.“</text:span></text:p>
      <text:p text:style-name="P135"><text:span text:style-name="T136">2.12</text:span><text:span text:style-name="T137">. Išdėstau 42 punktą taip:</text:span></text:p>
      <text:p text:style-name="P138"><text:span text:style-name="T139">„</text:span><text:span text:style-name="T140">42</text:span><text:span text:style-name="T141">. Asmuo, nesutikęs įsigyti Centro teritorinio padalinio arba savivaldybės įstaigos siūlomos rankomis arba automatiškai reguliuojamos lovos ar kojomis minamo triračio, įrašomas į asmenų, pageidaujančių įsigyti rankomis arba automatiškai reguliuojamą lovą ar kojomis minamą triratį, eilės pabaigą.“</text:span></text:p>
      <text:p text:style-name="P142"><text:span text:style-name="T143">2.13</text:span><text:span text:style-name="T144">. Išdėstau 43.2 punktą taip:</text:span></text:p>
      <text:p text:style-name="P145"><text:span text:style-name="T146">„</text:span><text:span text:style-name="T147">43.2</text:span><text:span text:style-name="T148">. pasikeitus asmens sveikatos būklei, fiziniams duomenims ar jo individualiems poreikiams, kai asmuo nebegali naudotis turimu kojomis minamu triračiu ir nėra galimybės jį individualiai pritaikyti. Šiuo atveju asmuo Centro teritoriniam padaliniui arba savivaldybės įstaigai pateikia asmenį gydančio gydytojo išvadą dėl pasikeitusios asmens sveikatos būklės ar fizinių duomenų.“</text:span></text:p>
      <text:p text:style-name="P149"><text:span text:style-name="T150">2.14</text:span><text:span text:style-name="T151">. Išdėstau 45 punktą taip:</text:span></text:p>
      <text:p text:style-name="P152"><text:span text:style-name="T153">„</text:span><text:span text:style-name="T154">45</text:span><text:span text:style-name="T155">. Grąžinus rankomis arba automatiškai reguliuojamą lovą, praėjus ne daugiau kaip 12 mėn. nuo lovos išdavimo asmeniui dienos, Centras grąžina asmeniui ar jo paveldėtojams, ar asmeniui, pasirašiusiam aprūpinimo techninės pagalbos priemonėmis sutartį:</text:span></text:p>
      <text:p text:style-name="P156"><text:span text:style-name="T157">45.1</text:span><text:span text:style-name="T158">. 70 litų už rankomis reguliuojamą lovą;</text:span></text:p>
      <text:p text:style-name="P159"><text:span text:style-name="T160">45.2</text:span><text:span text:style-name="T161">. 100 litų už automatiškai reguliuojamą lovą.“</text:span></text:p>
      <text:p text:style-name="P162"><text:span text:style-name="T163">2.15</text:span><text:span text:style-name="T164">. Papildau 45</text:span><text:span text:style-name="T165">1</text:span><text:span text:style-name="T166"> punktu:</text:span></text:p>
      <text:p text:style-name="P167"><text:span text:style-name="T168">„</text:span><text:span text:style-name="T169">45</text:span><text:span text:style-name="T170">1</text:span><text:span text:style-name="T171">. Grąžinus rankomis arba automatiškai reguliuojamą lovą, praėjus daugiau kaip 12 mėn. nuo jos išdavimo asmeniui dienos, įmoka negrąžinama.“</text:span></text:p>
      <text:p text:style-name="P172"><text:span text:style-name="T173">2.16</text:span><text:span text:style-name="T174">. Išdėstau 46 punktą taip:</text:span></text:p>
      <text:p text:style-name="P175"><text:span text:style-name="T176">„</text:span><text:span text:style-name="T177">46</text:span><text:span text:style-name="T178">. Grąžinus kojomis minamą triratį, nepasibaigus šio Aprašo 38.2 punkte nurodytam terminui, Centras grąžina asmeniui ar jo paveldėtojams, ar asmeniui, pasirašiusiam aprūpinimo techninės pagalbos priemonėmis sutartį, 10 procentų kojomis minamo triračio likutinės vertės, apskaičiuotos jo grąžinimo Centro teritoriniam padaliniui ar savivaldybės įstaigai dieną.“</text:span></text:p>
      <text:p text:style-name="P179"><text:span text:style-name="T180">2.17</text:span><text:span text:style-name="T181">. Išdėstau 49 punkto trečiąją pastraipą taip:</text:span></text:p>
      <text:p text:style-name="P182"><text:span text:style-name="T183">„Kompensacija asmeniui yra pervedama į gavėjo nurodytą asmeninę arba kito asmens, pateikus notaro patvirtintą įgaliojimą, sąskaitą Lietuvos Respublikos teritorijoje esa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184">84-2000</text:span></text:a><text:span text:style-name="T185">; 2006, Nr. </text:span><text:a xlink:href="https://www.e-tar.lt/portal/lt/legalAct/TAR.C0DE35FFA738" office:target-frame-name="_blank" xlink:show="new"><text:span text:style-name="T186">4-102</text:span></text:a><text:span text:style-name="T187">) nustatyta tvarka parinktoje mokėjimo įstaigoje (jos padalinyje).“</text:span></text:p>
      <text:p text:style-name="P188"><text:span text:style-name="T189">2.18</text:span><text:span text:style-name="T190">. Išdėstau 64.4 punktą taip:</text:span></text:p>
      <text:p text:style-name="P191"><text:span text:style-name="T192">„</text:span><text:span text:style-name="T193">64.4</text:span><text:span text:style-name="T194">. judriojo (mobilaus) ryšio telefono (kalbančio) – vieną kartą per 4 metus iki 600 litų, bet ne daugiau už faktines išlaidas.“</text:span></text:p>
      <text:p text:style-name="P195"><text:span text:style-name="T196">2.19</text:span><text:span text:style-name="T197">. Papildau 64.13 punktu:</text:span></text:p>
      <text:p text:style-name="P198"><text:span text:style-name="T199">„</text:span><text:span text:style-name="T200">64.13</text:span><text:span text:style-name="T201">. judriojo (mobilaus) ryšio telefono (kalbančio) įgarsinimo programinės įrangos – vieną kartą per 4 metus iki 400 litų, bet ne daugiau už faktines išlaidas.“</text:span></text:p>
      <text:p text:style-name="P202"><text:span text:style-name="T203">2.20</text:span><text:span text:style-name="T204">. Išdėstau 65 punktą taip:</text:span></text:p>
      <text:p text:style-name="P205"><text:span text:style-name="T206">„</text:span><text:span text:style-name="T207">65</text:span><text:span text:style-name="T208">. Šio Aprašo 64.1, 64.2, 64.3, 64.5, 64.6, 64.7, 64.8, 64.9, 64.10, 64.11, 64.12 ir 64.13 punktuose nurodytą kompensaciją asmuo pakartotinai gali gauti tik pasibaigus nurodytuose punktuose nustatytam terminui, terminą skaičiuojant nuo paskutinio sprendimo dėl kompensacijos skyrimo priėmimo dienos.“</text:span></text:p>
      <text:p text:style-name="P209"><text:span text:style-name="T210">2.21</text:span><text:span text:style-name="T211">. Papildau 65</text:span><text:span text:style-name="T212">1</text:span><text:span text:style-name="T213"> punktu:</text:span></text:p>
      <text:p text:style-name="P214"><text:span text:style-name="T215">„</text:span><text:span text:style-name="T216">65</text:span><text:span text:style-name="T217">1</text:span><text:span text:style-name="T218">. Šio Aprašo 64.4 punkte nurodytą kompensaciją asmuo gali gauti:</text:span></text:p>
      <text:p text:style-name="P219"><text:span text:style-name="T220">65</text:span><text:span text:style-name="T221">1</text:span><text:span text:style-name="T222">.1</text:span><text:span text:style-name="T223">. nuo šio Aprašo įsigaliojimo dienos, jei sprendimas skirti kompensaciją buvo priimtas iki 2011 m. gruodžio 31 d.;</text:span></text:p>
      <text:p text:style-name="P224"><text:span text:style-name="T225">65</text:span><text:span text:style-name="T226">1</text:span><text:span text:style-name="T227">.2</text:span><text:span text:style-name="T228">. nuo 2014 m. sausio 1 d., jei sprendimas skirti kompensaciją buvo priimtas 2012 m.;</text:span></text:p>
      <text:p text:style-name="P229"><text:span text:style-name="T230">65</text:span><text:span text:style-name="T231">1</text:span><text:span text:style-name="T232">.3</text:span><text:span text:style-name="T233">. nuo 2015 m. sausio 1 d., jei sprendimas skirti kompensaciją buvo priimtas nuo 2013 m. sausio 1 d. iki šio Aprašo įsigaliojimo dienos.“</text:span></text:p>
      <text:p text:style-name="P234"><text:span text:style-name="T235">2.22</text:span><text:span text:style-name="T236">. Išdėstau 66 punktą taip:</text:span></text:p>
      <text:p text:style-name="P237"><text:span text:style-name="T238">„</text:span><text:span text:style-name="T239">66</text:span><text:span text:style-name="T240">. Šio Aprašo 64 punkte nurodyta kompensacija asmeniui yra pervedama į gavėjo nurodytą asmeninę arba kito asmens, pateikus notaro patvirtintą įgaliojimą, sąskaitą Lietuvos Respublikos teritorijoje esa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241">84-2000</text:span></text:a><text:span text:style-name="T242">; 2006, Nr. </text:span><text:a xlink:href="https://www.e-tar.lt/portal/lt/legalAct/TAR.C0DE35FFA738" office:target-frame-name="_blank" xlink:show="new"><text:span text:style-name="T243">4-102</text:span></text:a><text:span text:style-name="T244">) nustatyta tvarka parinktoje mokėjimo įstaigoje (jos padalinyje).“</text:span></text:p>
      <text:p text:style-name="P245"><text:span text:style-name="T246">2.23</text:span><text:span text:style-name="T247">. Išdėstau 72 punktą taip:</text:span></text:p>
      <text:p text:style-name="P248"><text:span text:style-name="T249">„</text:span><text:span text:style-name="T250">72</text:span><text:span text:style-name="T251">. Asmuo turi teisę gauti judriojo (mobilaus) ryšio telefono (vibruojančio) įsigijimo išlaidų kompensaciją vieną kartą per 4 metus iki 600 litų, bet ne daugiau už faktines išlaidas.“</text:span></text:p>
      <text:p text:style-name="P252"><text:span text:style-name="T253">2.24</text:span><text:span text:style-name="T254">. Išdėstau 73 punktą taip:</text:span></text:p>
      <text:p text:style-name="P255"><text:span text:style-name="T256">„</text:span><text:span text:style-name="T257">73</text:span><text:span text:style-name="T258">. Šio Aprašo 72 punkte nurodytą kompensaciją asmuo gali gauti:</text:span></text:p>
      <text:p text:style-name="P259"><text:span text:style-name="T260">73.1</text:span><text:span text:style-name="T261">. nuo šio Aprašo įsigaliojimo dienos, jei sprendimas skirti kompensaciją buvo priimtas iki 2011 m. gruodžio 31 d.;</text:span></text:p>
      <text:p text:style-name="P262"><text:span text:style-name="T263">73.2</text:span><text:span text:style-name="T264">. nuo 2014 m. sausio 1 d., jei sprendimas skirti kompensaciją buvo priimtas 2012 m.;</text:span></text:p>
      <text:p text:style-name="P265"><text:span text:style-name="T266">73.3</text:span><text:span text:style-name="T267">. nuo 2015 m. sausio 1 d., jei sprendimas skirti kompensaciją buvo priimtas nuo 2013 m. sausio 1 d. iki šio Aprašo įsigaliojimo dienos.“</text:span></text:p>
      <text:p text:style-name="P268"><text:span text:style-name="T269">2.25</text:span><text:span text:style-name="T270">. Išdėstau 74 punktą taip:</text:span></text:p>
      <text:p text:style-name="P271"><text:span text:style-name="T272">„</text:span><text:span text:style-name="T273">74</text:span><text:span text:style-name="T274">. Šio Aprašo 72 punkte nurodyta kompensacija asmeniui yra pervedama į gavėjo nurodytą asmeninę arba kito asmens, pateikus notaro patvirtintą įgaliojimą, sąskaitą Lietuvos Respublikos teritorijoje esančioje kredito įstaigoje ar išmokama Techninės pagalbos neįgaliesiems centro prie Socialinės apsaugos ir darbo ministerijos Lietuvos Respublikos viešųjų pirkimų įstatymo (Žin., 1996, Nr. </text:span><text:a xlink:href="https://www.e-tar.lt/portal/lt/legalAct/TAR.C54AFFAA7622" office:target-frame-name="_blank" xlink:show="new"><text:span text:style-name="T275">84-2000</text:span></text:a><text:span text:style-name="T276">; 2006, Nr. </text:span><text:a xlink:href="https://www.e-tar.lt/portal/lt/legalAct/TAR.C0DE35FFA738" office:target-frame-name="_blank" xlink:show="new"><text:span text:style-name="T277">4-102</text:span></text:a><text:span text:style-name="T278">) nustatyta tvarka parinktoje mokėjimo įstaigoje (jos padalinyje).“</text:span></text:p>
      <text:p text:style-name="P279"><text:span text:style-name="T280">2.26</text:span><text:span text:style-name="T281">. Išdėstau 79.4 punktą taip:</text:span></text:p>
      <text:p text:style-name="P282"><text:span text:style-name="T283">„</text:span><text:span text:style-name="T284">79.4</text:span><text:span text:style-name="T285">. teikia Centrui pasiūlymus nurašyti nusidėvėjusias judėjimo techninės pagalbos priemones. Gavusi iš Centro sprendimą nurašyti pripažintą nereikalingu arba netinkamu (negalimu) naudoti turtą – pagal panaudos sutartis gautas techninės pagalbos priemones, jas nurašo, o priemones, nurodytas šio Aprašo 1 priedo 14.2, 14.3, 14.4 punktuose, utilizuoja nustatyta tvarka, Centrui pateikdama nurašymą ir (ar) utilizavimą pagrindžiančius dokumentus.“</text:span></text:p>
      <text:p text:style-name="P286"><text:span text:style-name="T287">2.27</text:span><text:span text:style-name="T288">. Išdėstau 83 punktą taip:</text:span></text:p>
      <text:p text:style-name="P289"><text:span text:style-name="T290">„</text:span><text:span text:style-name="T291">83</text:span><text:span text:style-name="T292">. Centras šio Aprašo 7, 28, 29, 31, 32, 40, 69 punktuose nurodytas gautas lėšas naudoja techninės pagalbos priemonėms ar remonto paslaugoms pirkti bei techninės pagalbos priemonių, įsigytų asmens lėšomis ar per įmones, įsigijimo išlaidoms kompensuoti.“</text:span></text:p>
      <text:p text:style-name="P293"><text:span text:style-name="T294">2.28</text:span><text:span text:style-name="T295">. 1 priede:</text:span></text:p>
      <text:p text:style-name="P296"><text:span text:style-name="T297">2.28.1</text:span><text:span text:style-name="T298">. Papildau 3.4, 3.5 ir 3.6 punktais:</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3.4.</text:span></text:p>
          </table:table-cell>
          <table:table-cell table:style-name="TableCell308">
            <text:p text:style-name="P309"><text:span text:style-name="T310">padangos su sustiprinta apsauga, su kameromis<text:s/></text:span><text:span text:style-name="T311">N</text:span></text:p>
          </table:table-cell>
          <table:table-cell table:style-name="TableCell312">
            <text:p text:style-name="P313">2 metai</text:p>
          </table:table-cell>
          <table:table-cell table:style-name="TableCell314">
            <text:p text:style-name="P315">asmenims, kurie naudojasi aktyvaus tipo vežimėliais ir neįgaliųjų vežimėliais, skirtais tetraplegikams</text:p>
          </table:table-cell>
        </table:table-row>
        <table:table-row table:style-name="TableRow316">
          <table:table-cell table:style-name="TableCell317">
            <text:p text:style-name="P318">3.5.</text:p>
          </table:table-cell>
          <table:table-cell table:style-name="TableCell319">
            <text:p text:style-name="P320"><text:span text:style-name="T321">padangos (įprastos) su kameromis<text:s/></text:span><text:span text:style-name="T322">N</text:span></text:p>
          </table:table-cell>
          <table:table-cell table:style-name="TableCell323">
            <text:p text:style-name="P324">3 mėn.</text:p>
          </table:table-cell>
          <table:table-cell table:style-name="TableCell325">
            <text:p text:style-name="P326">asmenims, kurie naudojasi vežimėliais</text:p>
          </table:table-cell>
        </table:table-row>
        <table:table-row table:style-name="TableRow327">
          <table:table-cell table:style-name="TableCell328">
            <text:p text:style-name="P329">3.6.</text:p>
          </table:table-cell>
          <table:table-cell table:style-name="TableCell330">
            <text:p text:style-name="P331"><text:span text:style-name="T332">baterijos</text:span><text:span text:style-name="T333"><text:s/>S</text:span></text:p>
          </table:table-cell>
          <table:table-cell table:style-name="TableCell334">
            <text:p text:style-name="P335">3 metai</text:p>
          </table:table-cell>
          <table:table-cell table:style-name="TableCell336">
            <text:p text:style-name="P337">asmenims, kurie naudojasi elektriniais vežimėliais“</text:p>
          </table:table-cell>
        </table:table-row>
      </table:table>
      <text:p text:style-name="P338"/>
      <text:p text:style-name="P339"><text:span text:style-name="T340">2.28.2</text:span><text:span text:style-name="T341">. Papildau 9.3 ir 9.4 punktais:</text:span></text:p>
      <table:table table:style-name="Table342">
        <table:table-columns>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text:span text:style-name="T350">„9.3</text:span></text:p>
          </table:table-cell>
          <table:table-cell table:style-name="TableCell351">
            <text:p text:style-name="P352"><text:span text:style-name="T353">paminkštintos pažastinių ramentų pažasties dalys</text:span><text:span text:style-name="T354"><text:s/>N</text:span></text:p>
          </table:table-cell>
          <table:table-cell table:style-name="TableCell355">
            <text:p text:style-name="P356">iki susidėvėjimo</text:p>
          </table:table-cell>
          <table:table-cell table:style-name="TableCell357">
            <text:p text:style-name="P358">asmenims, kurie naudojasi pažastiniais ramentais</text:p>
          </table:table-cell>
        </table:table-row>
        <table:table-row table:style-name="TableRow359">
          <table:table-cell table:style-name="TableCell360">
            <text:p text:style-name="P361">9.4.</text:p>
          </table:table-cell>
          <table:table-cell table:style-name="TableCell362">
            <text:p text:style-name="P363"><text:span text:style-name="T364">paminkštintos pažastinių ramentų rankenėlės</text:span><text:span text:style-name="T365"><text:s/>N</text:span></text:p>
          </table:table-cell>
          <table:table-cell table:style-name="TableCell366">
            <text:p text:style-name="P367">iki susidėvėjimo</text:p>
          </table:table-cell>
          <table:table-cell table:style-name="TableCell368">
            <text:p text:style-name="P369">asmenims, kurie naudojasi pažastiniais ramentais“</text:p>
          </table:table-cell>
        </table:table-row>
      </table:table>
      <text:p text:style-name="P370"/>
      <text:p text:style-name="P371"><text:span text:style-name="T372">2.29</text:span><text:span text:style-name="T373">. 2 priede:</text:span></text:p>
      <text:p text:style-name="P374"><text:span text:style-name="T375">2.29.1</text:span><text:span text:style-name="T376">. Įrašau 11.2 punkte vietoj skaičiaus ir žodžio „7 metai“ skaičių ir žodį „4 metai“.</text:span></text:p>
      <text:p text:style-name="P377"><text:span text:style-name="T378">2.29.2</text:span><text:span text:style-name="T379">. Papildau 12.4 punktu:</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12.4.</text:span></text:p>
          </table:table-cell>
          <table:table-cell table:style-name="TableCell389">
            <text:p text:style-name="P390"><text:span text:style-name="T391">Judriojo (mobilaus) ryšio telefono (kalbančio) įgarsinimo programinė įranga<text:s/></text:span><text:span text:style-name="T392">Y</text:span></text:p>
          </table:table-cell>
          <table:table-cell table:style-name="TableCell393">
            <text:p text:style-name="P394">4 metai</text:p>
          </table:table-cell>
          <table:table-cell table:style-name="TableCell395">
            <text:p text:style-name="P396">abiejų akių aklumas:</text:p>
            <text:p text:style-name="P397">geriau matančios akies regėjimo aštrumas su korekcija yra ne daugiau kaip 0,05 arba geriau matančios akies regėjimo akipločio koncentrinis susiaurėjimas iki 10 laipsnių nuo fiksacijos taško“</text:p>
          </table:table-cell>
        </table:table-row>
      </table:table>
      <text:p text:style-name="P398"/>
      <text:p text:style-name="P399"><text:span text:style-name="T400">2.30</text:span><text:span text:style-name="T401">. 3 priede:</text:span></text:p>
      <text:p text:style-name="P402"><text:span text:style-name="T403">2.30.1</text:span><text:span text:style-name="T404">. Įrašau 2.2 punkte vietoj skaičiaus ir žodžio „7 metai“ skaičių ir žodį „4 metai“.</text:span></text:p>
      <text:p text:style-name="P405"><text:span text:style-name="T406">2.30.2</text:span><text:span text:style-name="T407">. Išdėstau išnašą taip:</text:span></text:p>
      <text:p text:style-name="P408"><text:span text:style-name="T409">„* – skirti asmenims, kurie augina vaiką iki 3 metų arba slaugo asmenį, kuriam nustatytas specialusis nuolatinės slaugos poreikis ar visiška negalia, arba prižiūri asmenį, kuriam nustatytas specialusis nuolatinės priežiūros (pagalbos) poreikis“.</text:span></text:p>
      <text:p text:style-name="P410"/>
      <text:p text:style-name="P411"/>
      <text:p text:style-name="P412"/>
      <text:p text:style-name="P413"><text:span text:style-name="T414">Socialinės apsaugos ir darbo ministrė</text:span><text:span text:style-name="T415"><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8" meta:paragraph-count="128" meta:word-count="1705" meta:character-count="13754" meta:row-count="405" meta:non-whitespace-character-count="12177"/>
  </office:meta>
</office:document-meta>
</file>