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tyle="italic" style:font-style-asian="italic" fo:font-size="11pt" style:font-size-asian="11pt" style:font-size-complex="11pt" fo:language="en" fo:country="GB"/>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font-size-complex="11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fo:language="en" fo:country="GB"/>
    </style:style>
    <style:style style:name="T21" style:parent-style-name="DefaultParagraphFont" style:family="text">
      <style:text-properties fo:letter-spacing="0.0138in"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GB"/>
    </style:style>
    <style:style style:name="T41" style:parent-style-name="DefaultParagraphFont" style:family="text">
      <style:text-properties fo:font-weight="bold" style:font-weight-asian="bold" style:font-size-complex="12pt" fo:language="en" fo:country="GB"/>
    </style:style>
    <style:style style:name="T42" style:parent-style-name="DefaultParagraphFont" style:family="text">
      <style:text-properties fo:font-weight="bold" style:font-weight-asian="bold"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center"/>
      <style:text-properties fo:font-weight="bold" style:font-weight-asian="bold" fo:font-style="italic" style:font-style-asian="italic" style:font-size-complex="12pt" fo:language="en" fo:country="GB"/>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letter-spacing="0.0138in"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style:line-height-at-least="0.25in" fo:text-indent="0.5in"/>
      <style:text-properties style:font-size-complex="12pt" fo:language="en" fo:country="GB"/>
    </style:style>
    <style:style style:name="P82" style:parent-style-name="Normal" style:family="paragraph">
      <style:paragraph-properties fo:text-align="justify" style:line-height-at-least="0.25in" fo:text-indent="0.5in"/>
      <style:text-properties style:font-size-complex="12pt" fo:language="en" fo:country="GB"/>
    </style:style>
    <style:style style:name="P83" style:parent-style-name="Normal" style:family="paragraph">
      <style:paragraph-properties fo:text-align="justify" style:line-height-at-least="0.25in" fo:text-indent="0.5in"/>
      <style:text-properties style:font-size-complex="12pt" fo:language="en" fo:country="GB"/>
    </style:style>
    <style:style style:name="P84" style:parent-style-name="Normal" style:family="paragraph">
      <style:paragraph-properties fo:text-align="justify" style:line-height-at-least="0.25in" fo:text-indent="0.5in"/>
      <style:text-properties style:font-size-complex="12pt" fo:language="en" fo:country="GB"/>
    </style:style>
    <style:style style:name="P85" style:parent-style-name="Normal" style:family="paragraph">
      <style:paragraph-properties fo:text-align="justify" style:line-height-at-least="0.25in" fo:text-indent="0.5in"/>
      <style:text-properties style:font-size-complex="12pt" fo:language="en" fo:country="GB"/>
    </style:style>
    <style:style style:name="P86" style:parent-style-name="Normal" style:family="paragraph">
      <style:paragraph-properties fo:text-align="justify" style:line-height-at-least="0.25in" fo:text-indent="0.5in"/>
      <style:text-properties style:font-size-complex="12pt" fo:language="en" fo:country="GB"/>
    </style:style>
    <style:style style:name="P87" style:parent-style-name="Normal" style:family="paragraph">
      <style:paragraph-properties fo:text-align="justify" style:line-height-at-least="0.25in" fo:text-indent="0.5in"/>
      <style:text-properties style:font-size-complex="12pt" fo:language="en" fo:country="GB"/>
    </style:style>
    <style:style style:name="P88" style:parent-style-name="Normal" style:family="paragraph">
      <style:paragraph-properties fo:text-align="justify" style:line-height-at-least="0.25in" fo:text-indent="0.5in"/>
      <style:text-properties style:font-size-complex="12pt" fo:language="en" fo:country="GB"/>
    </style:style>
    <style:style style:name="P89" style:parent-style-name="Normal" style:family="paragraph">
      <style:paragraph-properties fo:text-align="justify" style:line-height-at-least="0.25in" fo:text-indent="0.5in"/>
      <style:text-properties style:font-size-complex="12pt" fo:language="en" fo:country="GB"/>
    </style:style>
    <style:style style:name="P90" style:parent-style-name="Normal" style:family="paragraph">
      <style:paragraph-properties fo:text-align="justify" style:line-height-at-least="0.25in" fo:text-indent="0.5in"/>
      <style:text-properties style:font-size-complex="12pt" fo:language="en" fo:country="GB"/>
    </style:style>
    <style:style style:name="P91" style:parent-style-name="Normal" style:family="paragraph">
      <style:paragraph-properties fo:text-align="justify" style:line-height-at-least="0.25in" fo:text-indent="0.5in"/>
      <style:text-properties style:font-size-complex="12pt" fo:language="en" fo:country="GB"/>
    </style:style>
    <style:style style:name="P92" style:parent-style-name="Normal" style:family="paragraph">
      <style:paragraph-properties fo:text-align="justify" style:line-height-at-least="0.25in" fo:text-indent="0.5in"/>
      <style:text-properties style:font-size-complex="12pt" fo:language="en" fo:country="GB"/>
    </style:style>
    <style:style style:name="P93" style:parent-style-name="Normal" style:family="paragraph">
      <style:paragraph-properties fo:text-align="justify" style:line-height-at-least="0.25in" fo:text-indent="0.5in"/>
      <style:text-properties style:font-size-complex="12pt" fo:language="en" fo:country="GB"/>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style:line-height-at-least="0.25in" fo:text-indent="0.5in">
        <style:tab-stops>
          <style:tab-stop style:type="left" style:position="2.0673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color="#000000" style:font-size-complex="12pt" fo:background-color="#FFFFFF" fo:language="en" fo:country="GB"/>
    </style:style>
    <style:style style:name="T127" style:parent-style-name="DefaultParagraphFont" style:family="text">
      <style:text-properties fo:color="#000000" style:font-size-complex="12pt" fo:background-color="#FFFFFF" fo:language="en" fo:country="GB"/>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color="#000000" style:font-size-complex="12pt" fo:background-color="#FFFFFF"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color="#000000" style:font-size-complex="12pt" fo:background-color="#FFFFFF" fo:language="en" fo:country="GB"/>
    </style:style>
    <style:style style:name="T151" style:parent-style-name="DefaultParagraphFont" style:family="text">
      <style:text-properties fo:color="#222222" style:font-size-complex="12pt" fo:background-color="#FFFFFF" fo:language="en" fo:country="GB"/>
    </style:style>
    <style:style style:name="T152" style:parent-style-name="DefaultParagraphFont" style:family="text">
      <style:text-properties fo:color="#000000" style:font-size-complex="12pt" fo:background-color="#FFFFFF" fo:language="en" fo:country="GB"/>
    </style:style>
    <style:style style:name="T153" style:parent-style-name="DefaultParagraphFont" style:family="text">
      <style:text-properties fo:color="#222222" style:font-size-complex="12pt" fo:background-color="#FFFFFF" fo:language="en" fo:country="GB"/>
    </style:style>
    <style:style style:name="T154" style:parent-style-name="DefaultParagraphFont" style:family="text">
      <style:text-properties fo:color="#222222" style:font-size-complex="12pt" fo:background-color="#FFFFFF" fo:language="en" fo:country="GB"/>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fo:color="#222222" style:font-size-complex="12pt" fo:background-color="#FFFFFF" fo:language="en" fo:country="GB"/>
    </style:style>
    <style:style style:name="T162" style:parent-style-name="DefaultParagraphFont" style:family="text">
      <style:text-properties fo:color="#222222" style:font-size-complex="12pt" fo:background-color="#FFFFFF" fo:language="en" fo:country="GB"/>
    </style:style>
    <style:style style:name="T163" style:parent-style-name="DefaultParagraphFont" style:family="text">
      <style:text-properties fo:color="#000000" style:font-size-complex="12pt" fo:background-color="#FFFFFF" fo:language="en" fo:country="GB"/>
    </style:style>
    <style:style style:name="T164" style:parent-style-name="DefaultParagraphFont" style:family="text">
      <style:text-properties fo:color="#222222" style:font-size-complex="12pt" fo:background-color="#FFFFFF"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keep-with-next="always" fo:keep-together="always" fo:text-align="justify" fo:text-indent="0.4923in"/>
      <style:text-properties style:font-size-complex="12pt" fo:language="en" fo:country="GB"/>
    </style:style>
    <style:style style:name="P193" style:parent-style-name="Normal" style:family="paragraph">
      <style:paragraph-properties fo:text-align="justify" fo:text-indent="0.4923in"/>
      <style:text-properties style:font-size-complex="12pt" fo:language="en" fo:country="GB"/>
    </style:style>
    <style:style style:name="P194" style:parent-style-name="Normal" style:family="paragraph">
      <style:paragraph-properties fo:text-align="justify" fo:text-indent="0.4923in"/>
      <style:text-properties style:font-size-complex="12pt" fo:language="en" fo:country="GB"/>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fo:language="en" fo:country="GB"/>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fo:language="en" fo:country="GB"/>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fo:language="en" fo:country="GB"/>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fo:language="en" fo:country="GB"/>
    </style:style>
    <style:style style:name="P199" style:parent-style-name="Normal" style:family="paragraph">
      <style:paragraph-properties>
        <style:tab-stops>
          <style:tab-stop style:type="left" style:position="4.3312in"/>
          <style:tab-stop style:type="right" style:position="5.768in"/>
        </style:tab-stops>
      </style:paragraph-properties>
      <style:text-properties style:font-size-complex="12pt" fo:language="en" fo:country="GB"/>
    </style:style>
    <style:style style:name="P200" style:parent-style-name="Normal" style:family="paragraph">
      <style:paragraph-properties fo:break-before="page" fo:margin-left="3.3472in">
        <style:tab-stops>
          <style:tab-stop style:type="left" style:position="1.3777in"/>
        </style:tab-stops>
      </style:paragraph-properties>
    </style:style>
    <style:style style:name="T201" style:parent-style-name="DefaultParagraphFont" style:family="text">
      <style:text-properties style:font-size-complex="12pt" fo:language="en" fo:country="GB"/>
    </style:style>
    <style:style style:name="P202" style:parent-style-name="Normal" style:family="paragraph">
      <style:paragraph-properties fo:margin-left="3.3472in">
        <style:tab-stops>
          <style:tab-stop style:type="left" style:position="1.3777in"/>
        </style:tab-stops>
      </style:paragraph-properties>
      <style:text-properties style:font-size-complex="12pt" fo:language="en" fo:country="GB"/>
    </style:style>
    <style:style style:name="P203" style:parent-style-name="Normal" style:family="paragraph">
      <style:paragraph-properties>
        <style:tab-stops>
          <style:tab-stop style:type="left" style:position="4.3312in"/>
        </style:tab-stops>
      </style:paragraph-properties>
      <style:text-properties style:font-size-complex="12pt" fo:language="en" fo:country="GB"/>
    </style:style>
    <style:style style:name="P204" style:parent-style-name="Normal" style:family="paragraph">
      <style:paragraph-properties>
        <style:tab-stops>
          <style:tab-stop style:type="left" style:position="4.3312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fo:language="en" fo:country="GB"/>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T211" style:parent-style-name="DefaultParagraphFont" style:family="text">
      <style:text-properties fo:font-weight="bold" style:font-weight-asian="bold" style:font-size-complex="12pt" fo:language="en" fo:country="GB"/>
    </style:style>
    <style:style style:name="P212" style:parent-style-name="Normal" style:family="paragraph">
      <style:paragraph-properties fo:text-align="center"/>
      <style:text-properties style:font-size-complex="12pt" fo:language="en" fo:country="GB"/>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font-weight="bold" style:font-weight-asian="bold"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font-weight="bold" style:font-weight-asian="bold"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style:line-height-at-least="0.25in" fo:text-indent="0.5in"/>
      <style:text-properties style:font-size-complex="12pt" fo:language="en" fo:country="GB"/>
    </style:style>
    <style:style style:name="P237" style:parent-style-name="Normal" style:family="paragraph">
      <style:paragraph-properties fo:text-align="justify" style:line-height-at-least="0.25in" fo:text-indent="0.5in"/>
    </style:style>
    <style:style style:name="P238" style:parent-style-name="Normal" style:family="paragraph">
      <style:paragraph-properties fo:keep-with-next="always" fo:text-align="center" style:line-height-at-least="0.25in"/>
    </style:style>
    <style:style style:name="T239" style:parent-style-name="DefaultParagraphFont" style:family="text">
      <style:text-properties fo:font-weight="bold" style:font-weight-asian="bold" fo:text-transform="uppercase" style:font-size-complex="12pt" fo:language="en" fo:country="GB"/>
    </style:style>
    <style:style style:name="T240" style:parent-style-name="DefaultParagraphFont" style:family="text">
      <style:text-properties fo:font-weight="bold" style:font-weight-asian="bold" fo:text-transform="uppercase" style:font-size-complex="12pt" fo:language="en" fo:country="GB"/>
    </style:style>
    <style:style style:name="T241" style:parent-style-name="DefaultParagraphFont" style:family="text">
      <style:text-properties fo:font-weight="bold" style:font-weight-asian="bold" fo:text-transform="uppercase" style:font-size-complex="12pt" fo:language="en" fo:country="GB"/>
    </style:style>
    <style:style style:name="P242" style:parent-style-name="Normal" style:family="paragraph">
      <style:paragraph-properties fo:keep-with-next="always" fo:text-align="justify" fo:text-indent="0.5in"/>
      <style:text-properties fo:font-weight="bold" style:font-weight-asian="bold" fo:text-transform="uppercase" style:font-size-complex="12pt" fo:language="en" fo:country="GB"/>
    </style:style>
    <style:style style:name="P243" style:parent-style-name="Normal" style:family="paragraph">
      <style:paragraph-properties fo:keep-with-next="always" fo:text-align="justify" style:line-height-at-least="0.25in" fo:text-indent="0.5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tyle-complex="italic" style:font-size-complex="12pt" fo:language="en" fo:country="GB"/>
    </style:style>
    <style:style style:name="T306" style:parent-style-name="DefaultParagraphFont" style:family="text">
      <style:text-properties style:font-style-complex="italic" style:font-size-complex="12pt" fo:language="en" fo:country="GB"/>
    </style:style>
    <style:style style:name="T307" style:parent-style-name="DefaultParagraphFont" style:family="text">
      <style:text-properties style:font-style-complex="italic" style:font-size-complex="12pt" fo:language="en" fo:country="GB"/>
    </style:style>
    <style:style style:name="T308" style:parent-style-name="DefaultParagraphFont" style:family="text">
      <style:text-properties style:font-style-complex="italic" style:font-size-complex="12pt" fo:language="en" fo:country="GB"/>
    </style:style>
    <style:style style:name="T309" style:parent-style-name="DefaultParagraphFont" style:family="text">
      <style:text-properties style:font-style-complex="italic" fo:color="#000000" style:font-size-complex="12pt" fo:language="en" fo:country="GB"/>
    </style:style>
    <style:style style:name="T310" style:parent-style-name="DefaultParagraphFont" style:family="text">
      <style:text-properties style:font-style-complex="italic" style:font-size-complex="12pt" fo:language="en" fo:country="GB"/>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tyle-complex="italic" style:font-size-complex="12pt" fo:language="en" fo:country="GB"/>
    </style:style>
    <style:style style:name="T313" style:parent-style-name="DefaultParagraphFont" style:family="text">
      <style:text-properties style:font-style-complex="italic" style:font-size-complex="12pt" fo:language="en" fo:country="GB"/>
    </style:style>
    <style:style style:name="T314" style:parent-style-name="DefaultParagraphFont" style:family="text">
      <style:text-properties style:font-style-complex="italic" style:font-size-complex="12pt" fo:language="en" fo:country="GB"/>
    </style:style>
    <style:style style:name="T315" style:parent-style-name="DefaultParagraphFont" style:family="text">
      <style:text-properties style:font-style-complex="italic" style:font-size-complex="12pt" fo:language="en" fo:country="GB"/>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tyle-complex="italic" style:font-size-complex="12pt" fo:language="en" fo:country="GB"/>
    </style:style>
    <style:style style:name="T318" style:parent-style-name="DefaultParagraphFont" style:family="text">
      <style:text-properties style:font-style-complex="italic" style:font-size-complex="12pt" fo:language="en" fo:country="GB"/>
    </style:style>
    <style:style style:name="T319" style:parent-style-name="DefaultParagraphFont" style:family="text">
      <style:text-properties style:font-style-complex="italic" style:font-size-complex="12pt" fo:language="en" fo:country="GB"/>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tyle-complex="italic" style:font-size-complex="12pt" fo:language="en" fo:country="GB"/>
    </style:style>
    <style:style style:name="T322" style:parent-style-name="DefaultParagraphFont" style:family="text">
      <style:text-properties style:font-style-complex="italic" style:font-size-complex="12pt" fo:language="en" fo:country="GB"/>
    </style:style>
    <style:style style:name="T323" style:parent-style-name="DefaultParagraphFont" style:family="text">
      <style:text-properties style:font-style-complex="italic" style:font-size-complex="12pt" fo:language="en" fo:country="GB"/>
    </style:style>
    <style:style style:name="T324" style:parent-style-name="DefaultParagraphFont" style:family="text">
      <style:text-properties style:font-style-complex="italic" style:font-size-complex="12pt" fo:language="en" fo:country="GB"/>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fo:color="#000000" style:font-size-complex="12pt" fo:background-color="#FFFFFF"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font-style="italic" style:font-style-asian="italic"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font-weight="bold" style:font-weight-asian="bold" fo:color="#000000" style:font-size-complex="12pt" fo:language="en" fo:country="GB"/>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keep-with-next="always" fo:text-align="justify" style:line-height-at-least="0.25in" fo:text-indent="0.5in">
        <style:tab-stops>
          <style:tab-stop style:type="left" style:position="0in"/>
        </style:tab-stops>
      </style:paragraph-properties>
      <style:text-properties fo:text-transform="uppercase" style:font-size-complex="12pt" fo:language="en" fo:country="GB"/>
    </style:style>
    <style:style style:name="P426" style:parent-style-name="Normal" style:family="paragraph">
      <style:paragraph-properties fo:keep-with-next="always" fo:text-align="center">
        <style:tab-stops>
          <style:tab-stop style:type="left" style:position="0in"/>
        </style:tab-stops>
      </style:paragraph-properties>
    </style:style>
    <style:style style:name="T427" style:parent-style-name="DefaultParagraphFont" style:family="text">
      <style:text-properties fo:font-weight="bold" style:font-weight-asian="bold" fo:text-transform="uppercase" style:font-size-complex="12pt" fo:language="en" fo:country="GB"/>
    </style:style>
    <style:style style:name="T428" style:parent-style-name="DefaultParagraphFont" style:family="text">
      <style:text-properties fo:font-weight="bold" style:font-weight-asian="bold" fo:text-transform="uppercase" style:font-size-complex="12pt" fo:language="en" fo:country="GB"/>
    </style:style>
    <style:style style:name="T429" style:parent-style-name="DefaultParagraphFont" style:family="text">
      <style:text-properties fo:font-weight="bold" style:font-weight-asian="bold" fo:text-transform="uppercase" style:font-size-complex="12pt" fo:language="en" fo:country="GB"/>
    </style:style>
    <style:style style:name="P430" style:parent-style-name="Normal" style:family="paragraph">
      <style:paragraph-properties fo:text-align="justify" fo:text-indent="0.5in"/>
      <style:text-properties style:font-size-complex="12pt" fo:language="en" fo:country="GB"/>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fo:language="en" fo:country="GB"/>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font-size-complex="12pt" fo:language="en" fo:country="GB"/>
    </style:style>
    <style:style style:name="T507" style:parent-style-name="DefaultParagraphFont" style:family="text">
      <style:text-properties fo:font-weight="bold" style:font-weight-asian="bold" fo:text-transform="uppercase" style:font-size-complex="12pt" fo:language="en" fo:country="GB"/>
    </style:style>
    <style:style style:name="T508" style:parent-style-name="DefaultParagraphFont" style:family="text">
      <style:text-properties fo:font-weight="bold" style:font-weight-asian="bold" style:font-size-complex="12pt" fo:language="en" fo:country="GB"/>
    </style:style>
    <style:style style:name="P509" style:parent-style-name="Normal" style:family="paragraph">
      <style:paragraph-properties fo:text-align="justify" fo:text-indent="0.5in"/>
      <style:text-properties fo:font-weight="bold" style:font-weight-asian="bold" fo:text-transform="uppercase" style:font-size-complex="12pt" fo:language="en" fo:country="GB"/>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letter-spacing="0.0006in" style:font-size-complex="12pt" fo:language="en" fo:country="GB"/>
    </style:style>
    <style:style style:name="T527" style:parent-style-name="DefaultParagraphFont" style:family="text">
      <style:text-properties fo:letter-spacing="0.0006in"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style:line-height-at-least="0.25in" fo:text-indent="0.5in"/>
      <style:text-properties fo:font-weight="bold" style:font-weight-asian="bold" fo:text-transform="uppercase" style:font-size-complex="12pt" fo:language="en" fo:country="GB"/>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fo:language="en" fo:country="GB"/>
    </style:style>
    <style:style style:name="T698" style:parent-style-name="DefaultParagraphFont" style:family="text">
      <style:text-properties fo:font-weight="bold" style:font-weight-asian="bold" style:font-size-complex="12pt" fo:language="en" fo:country="GB"/>
    </style:style>
    <style:style style:name="T699" style:parent-style-name="DefaultParagraphFont" style:family="text">
      <style:text-properties fo:font-weight="bold" style:font-weight-asian="bold" style:font-size-complex="12pt" fo:language="en" fo:country="GB"/>
    </style:style>
    <style:style style:name="P700" style:parent-style-name="Normal" style:family="paragraph">
      <style:paragraph-properties fo:text-align="justify" fo:text-indent="0.5in"/>
      <style:text-properties fo:font-weight="bold" style:font-weight-asian="bold" fo:text-transform="uppercase" style:font-size-complex="12pt" fo:language="en" fo:country="GB"/>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fo:color="#000000"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fo:color="#000000" style:font-size-complex="12pt" fo:language="en" fo:country="GB"/>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fo:color="#000000"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fo:color="#000000" style:font-size-complex="12pt" fo:language="en" fo:country="GB"/>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fo:color="#000000" fo:letter-spacing="-0.0006in" style:font-size-complex="12pt" fo:language="en" fo:country="GB"/>
    </style:style>
    <style:style style:name="T850" style:parent-style-name="DefaultParagraphFont" style:family="text">
      <style:text-properties fo:color="#000000" fo:letter-spacing="-0.0006in" style:font-size-complex="12pt" fo:language="en" fo:country="GB"/>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fo:color="#000000" fo:letter-spacing="-0.0006in" style:font-size-complex="12pt" fo:language="en" fo:country="GB"/>
    </style:style>
    <style:style style:name="T853" style:parent-style-name="DefaultParagraphFont" style:family="text">
      <style:text-properties fo:color="#000000" fo:letter-spacing="-0.0006in" style:font-size-complex="12pt" fo:language="en" fo:country="GB"/>
    </style:style>
    <style:style style:name="T854" style:parent-style-name="DefaultParagraphFont" style:family="text">
      <style:text-properties fo:color="#000000" fo:letter-spacing="-0.0006in" style:font-size-complex="12pt" fo:language="en" fo:country="GB"/>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fo:color="#000000" fo:letter-spacing="-0.0006in" style:font-size-complex="12pt" fo:language="en" fo:country="GB"/>
    </style:style>
    <style:style style:name="T857" style:parent-style-name="DefaultParagraphFont" style:family="text">
      <style:text-properties fo:color="#000000" fo:letter-spacing="-0.0006in" style:font-size-complex="12pt" fo:language="en" fo:country="GB"/>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fo:color="#000000" fo:letter-spacing="-0.0006in" style:font-size-complex="12pt" fo:language="en" fo:country="GB"/>
    </style:style>
    <style:style style:name="T860" style:parent-style-name="DefaultParagraphFont" style:family="text">
      <style:text-properties fo:color="#000000" fo:letter-spacing="-0.0006in" style:font-size-complex="12pt" fo:language="en" fo:country="GB"/>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fo:language="en" fo:country="GB"/>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style:line-height-at-least="0.25in" fo:text-indent="0.5in"/>
      <style:text-properties style:font-size-complex="12pt" fo:language="en" fo:country="GB"/>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fo:language="en" fo:country="GB"/>
    </style:style>
    <style:style style:name="T871" style:parent-style-name="DefaultParagraphFont" style:family="text">
      <style:text-properties fo:font-weight="bold" style:font-weight-asian="bold" style:font-size-complex="12pt" fo:language="en" fo:country="GB"/>
    </style:style>
    <style:style style:name="T872" style:parent-style-name="DefaultParagraphFont" style:family="text">
      <style:text-properties fo:font-weight="bold" style:font-weight-asian="bold" style:font-size-complex="12pt" fo:language="en" fo:country="GB"/>
    </style:style>
    <style:style style:name="P873" style:parent-style-name="Normal" style:family="paragraph">
      <style:paragraph-properties fo:text-align="justify" fo:text-indent="0.5in"/>
      <style:text-properties style:font-size-complex="12pt" fo:language="en" fo:country="GB"/>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style:line-height-at-least="0.25in" fo:text-indent="0.5in"/>
      <style:text-properties fo:text-transform="uppercase" style:font-size-complex="12pt" fo:language="en" fo:country="GB"/>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text-transform="uppercase" style:font-size-complex="12pt" fo:language="en" fo:country="GB"/>
    </style:style>
    <style:style style:name="T897" style:parent-style-name="DefaultParagraphFont" style:family="text">
      <style:text-properties fo:font-weight="bold" style:font-weight-asian="bold" fo:text-transform="uppercase" style:font-size-complex="12pt" fo:language="en" fo:country="GB"/>
    </style:style>
    <style:style style:name="T898" style:parent-style-name="DefaultParagraphFont" style:family="text">
      <style:text-properties fo:font-weight="bold" style:font-weight-asian="bold" fo:text-transform="uppercase" style:font-size-complex="12pt" fo:language="en" fo:country="GB"/>
    </style:style>
    <style:style style:name="P899" style:parent-style-name="Normal" style:family="paragraph">
      <style:paragraph-properties fo:text-align="justify" fo:text-indent="0.5in"/>
      <style:text-properties style:font-size-complex="12pt" fo:language="en" fo:country="GB"/>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style:line-height-at-least="0.25in" fo:text-indent="0.5in"/>
      <style:text-properties style:font-size-complex="12pt" fo:language="en" fo:country="GB"/>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fo:language="en" fo:country="GB"/>
    </style:style>
    <style:style style:name="T931" style:parent-style-name="DefaultParagraphFont" style:family="text">
      <style:text-properties fo:font-weight="bold" style:font-weight-asian="bold" style:font-size-complex="12pt" fo:language="en" fo:country="GB"/>
    </style:style>
    <style:style style:name="T932" style:parent-style-name="DefaultParagraphFont" style:family="text">
      <style:text-properties fo:font-weight="bold" style:font-weight-asian="bold" style:font-size-complex="12pt" fo:language="en" fo:country="GB"/>
    </style:style>
    <style:style style:name="P933" style:parent-style-name="Normal" style:family="paragraph">
      <style:paragraph-properties fo:text-align="justify" fo:text-indent="0.5in"/>
      <style:text-properties style:font-size-complex="12pt" fo:language="en" fo:country="GB"/>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style:tab-stops>
          <style:tab-stop style:type="left" style:position="4.3312in"/>
        </style:tab-stops>
      </style:paragraph-properties>
      <style:text-properties style:font-size-complex="12pt" fo:language="en" fo:country="GB"/>
    </style:style>
    <style:style style:name="P970" style:parent-style-name="Normal" style:family="paragraph">
      <style:paragraph-properties>
        <style:tab-stops>
          <style:tab-stop style:type="left" style:position="4.3312in"/>
        </style:tab-stops>
      </style:paragraph-properties>
      <style:text-properties style:font-size-complex="12pt" fo:language="en" fo:country="GB"/>
    </style:style>
    <style:style style:name="P971" style:parent-style-name="Normal" style:family="paragraph">
      <style:paragraph-properties>
        <style:tab-stops>
          <style:tab-stop style:type="left" style:position="4.3312in"/>
        </style:tab-stops>
      </style:paragraph-properties>
    </style:style>
    <style:style style:name="P972" style:parent-style-name="Normal" style:family="paragraph">
      <style:paragraph-properties fo:text-align="center">
        <style:tab-stops>
          <style:tab-stop style:type="left" style:position="4.3312in"/>
        </style:tab-stops>
      </style:paragraph-properties>
    </style:style>
    <style:style style:name="T973" style:parent-style-name="DefaultParagraphFont" style:family="text">
      <style:text-properties style:font-size-complex="12pt" fo:language="en" fo:country="GB"/>
    </style:style>
    <style:style style:name="P974" style:parent-style-name="Normal" style:family="paragraph">
      <style:paragraph-properties fo:break-before="page">
        <style:tab-stops>
          <style:tab-stop style:type="left" style:position="3.3472in"/>
        </style:tab-stops>
      </style:paragraph-properties>
    </style:style>
    <style:style style:name="T975" style:parent-style-name="DefaultParagraphFont" style:family="text">
      <style:text-properties style:font-size-complex="12pt" fo:language="en" fo:country="GB"/>
    </style:style>
    <style:style style:name="P976" style:parent-style-name="Normal" style:family="paragraph">
      <style:paragraph-properties fo:margin-left="3.3472in">
        <style:tab-stops>
          <style:tab-stop style:type="left" style:position="1.3777in"/>
        </style:tab-stops>
      </style:paragraph-properties>
      <style:text-properties style:font-size-complex="12pt" fo:language="en" fo:country="GB"/>
    </style:style>
    <style:style style:name="P977" style:parent-style-name="Normal" style:family="paragraph">
      <style:paragraph-properties>
        <style:tab-stops>
          <style:tab-stop style:type="left" style:position="4.3312in"/>
        </style:tab-stops>
      </style:paragraph-properties>
      <style:text-properties style:font-size-complex="12pt" fo:language="en" fo:country="GB"/>
    </style:style>
    <style:style style:name="P978" style:parent-style-name="Normal" style:family="paragraph">
      <style:paragraph-properties>
        <style:tab-stops>
          <style:tab-stop style:type="left" style:position="4.3312in"/>
        </style:tab-stops>
      </style:paragraph-properties>
      <style:text-properties style:font-size-complex="12pt" fo:language="en" fo:country="GB"/>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fo:language="en" fo:country="GB"/>
    </style:style>
    <style:style style:name="T981" style:parent-style-name="DefaultParagraphFont" style:family="text">
      <style:text-properties fo:font-weight="bold" style:font-weight-asian="bold" style:font-size-complex="12pt" fo:language="en" fo:country="GB"/>
    </style:style>
    <style:style style:name="P982" style:parent-style-name="Normal" style:family="paragraph">
      <style:text-properties style:font-size-complex="12pt" fo:language="en" fo:country="GB"/>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keep-with-next="always" fo:text-align="justify" style:line-height-at-least="0.25in" fo:text-indent="0.5in"/>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P1021" style:parent-style-name="Normal" style:family="paragraph">
      <style:paragraph-properties fo:keep-with-next="always" fo:text-align="justify" style:line-height-at-least="0.25in" fo:text-indent="0.5in"/>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P1080" style:parent-style-name="Normal" style:family="paragraph">
      <style:paragraph-properties>
        <style:tab-stops>
          <style:tab-stop style:type="left" style:position="4.3312in"/>
        </style:tab-stops>
      </style:paragraph-properties>
      <style:text-properties style:font-size-complex="12pt" fo:language="en" fo:country="GB"/>
    </style:style>
    <style:style style:name="P1081" style:parent-style-name="Normal" style:family="paragraph">
      <style:paragraph-properties>
        <style:tab-stops>
          <style:tab-stop style:type="left" style:position="4.3312in"/>
        </style:tab-stops>
      </style:paragraph-properties>
      <style:text-properties style:font-size-complex="12pt" fo:language="en" fo:country="GB"/>
    </style:style>
    <style:style style:name="P1082" style:parent-style-name="Normal" style:family="paragraph">
      <style:paragraph-properties>
        <style:tab-stops>
          <style:tab-stop style:type="left" style:position="4.3312in"/>
        </style:tab-stops>
      </style:paragraph-properties>
    </style:style>
    <style:style style:name="P1083" style:parent-style-name="Normal" style:family="paragraph">
      <style:paragraph-properties fo:text-align="center">
        <style:tab-stops>
          <style:tab-stop style:type="left" style:position="4.3312in"/>
        </style:tab-stops>
      </style:paragraph-properties>
    </style:style>
    <style:style style:name="T1084" style:parent-style-name="DefaultParagraphFont" style:family="text">
      <style:text-properties style:font-size-complex="12pt" fo:language="en" fo:country="GB"/>
    </style:style>
    <style:style style:name="P1085" style:parent-style-name="Normal" style:family="paragraph">
      <style:paragraph-properties fo:break-before="page">
        <style:tab-stops>
          <style:tab-stop style:type="left" style:position="3.3472in"/>
        </style:tab-stops>
      </style:paragraph-properties>
    </style:style>
    <style:style style:name="T1086" style:parent-style-name="DefaultParagraphFont" style:family="text">
      <style:text-properties style:font-size-complex="12pt" fo:language="en" fo:country="GB"/>
    </style:style>
    <style:style style:name="P1087" style:parent-style-name="Normal" style:family="paragraph">
      <style:paragraph-properties fo:margin-left="3.3472in">
        <style:tab-stops>
          <style:tab-stop style:type="left" style:position="1.3777in"/>
        </style:tab-stops>
      </style:paragraph-properties>
      <style:text-properties fo:font-size="10pt" style:font-size-asian="10pt" style:font-size-complex="12pt" fo:language="en" fo:country="GB"/>
    </style:style>
    <style:style style:name="P1088" style:parent-style-name="Normal" style:family="paragraph">
      <style:paragraph-properties>
        <style:tab-stops>
          <style:tab-stop style:type="left" style:position="4.3312in"/>
        </style:tab-stops>
      </style:paragraph-properties>
      <style:text-properties style:font-size-complex="12pt" fo:language="en" fo:country="GB"/>
    </style:style>
    <style:style style:name="P1089" style:parent-style-name="Normal" style:family="paragraph">
      <style:paragraph-properties>
        <style:tab-stops>
          <style:tab-stop style:type="left" style:position="4.3312in"/>
        </style:tab-stops>
      </style:paragraph-properties>
      <style:text-properties style:font-size-complex="12pt" fo:language="en" fo:country="GB"/>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font-size-complex="12pt" fo:language="en" fo:country="GB"/>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fo:language="en" fo:country="GB"/>
    </style:style>
    <style:style style:name="T1095" style:parent-style-name="DefaultParagraphFont" style:family="text">
      <style:text-properties fo:font-weight="bold" style:font-weight-asian="bold" style:font-size-complex="12pt" fo:language="en" fo:country="GB"/>
    </style:style>
    <style:style style:name="T1096" style:parent-style-name="DefaultParagraphFont" style:family="text">
      <style:text-properties fo:font-weight="bold" style:font-weight-asian="bold" style:font-size-complex="12pt" fo:language="en" fo:country="GB"/>
    </style:style>
    <style:style style:name="P1097" style:parent-style-name="Normal" style:family="paragraph">
      <style:paragraph-properties fo:text-align="center"/>
      <style:text-properties style:font-size-complex="12pt" fo:language="en" fo:country="GB"/>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style:line-height-at-least="0.25in" fo:text-indent="0.5in"/>
    </style:style>
    <style:style style:name="P1116" style:parent-style-name="Normal" style:family="paragraph">
      <style:paragraph-properties fo:text-align="center" style:line-height-at-least="0.25in"/>
    </style:style>
    <style:style style:name="T1117" style:parent-style-name="DefaultParagraphFont" style:family="text">
      <style:text-properties fo:font-weight="bold" style:font-weight-asian="bold" style:font-size-complex="12pt" fo:language="en" fo:country="GB"/>
    </style:style>
    <style:style style:name="T1118" style:parent-style-name="DefaultParagraphFont" style:family="text">
      <style:text-properties fo:font-weight="bold" style:font-weight-asian="bold" style:font-size-complex="12pt" fo:language="en" fo:country="GB"/>
    </style:style>
    <style:style style:name="T1119" style:parent-style-name="DefaultParagraphFont" style:family="text">
      <style:text-properties fo:font-weight="bold" style:font-weight-asian="bold" style:font-size-complex="12pt" fo:language="en" fo:country="GB"/>
    </style:style>
    <style:style style:name="P1120" style:parent-style-name="Normal" style:family="paragraph">
      <style:paragraph-properties fo:text-align="justify" fo:text-indent="0.5in"/>
      <style:text-properties style:font-size-complex="12pt" fo:language="en" fo:country="US"/>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GB"/>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fo:color="#000000" style:font-size-complex="12pt" fo:language="en" fo:country="GB"/>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fo:color="#000000" style:font-size-complex="12pt" fo:language="en" fo:country="GB"/>
    </style:style>
    <style:style style:name="T1159" style:parent-style-name="DefaultParagraphFont" style:family="text">
      <style:text-properties fo:color="#000000" style:font-size-complex="12pt" fo:language="en" fo:country="GB"/>
    </style:style>
    <style:style style:name="T1160" style:parent-style-name="DefaultParagraphFont" style:family="text">
      <style:text-properties style:font-size-complex="12pt" fo:language="en" fo:country="GB"/>
    </style:style>
    <style:style style:name="P1161" style:parent-style-name="Normal" style:family="paragraph">
      <style:paragraph-properties fo:text-align="justify" style:line-height-at-least="0.25in" fo:text-indent="0.5in"/>
      <style:text-properties style:font-size-complex="12pt" fo:language="en" fo:country="GB"/>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fo:language="en" fo:country="GB"/>
    </style:style>
    <style:style style:name="T1164" style:parent-style-name="DefaultParagraphFont" style:family="text">
      <style:text-properties fo:font-weight="bold" style:font-weight-asian="bold" style:font-size-complex="12pt" fo:language="en" fo:country="GB"/>
    </style:style>
    <style:style style:name="T1165" style:parent-style-name="DefaultParagraphFont" style:family="text">
      <style:text-properties fo:font-weight="bold" style:font-weight-asian="bold" fo:text-transform="uppercase" style:font-size-complex="12pt" fo:language="en" fo:country="GB"/>
    </style:style>
    <style:style style:name="T1166" style:parent-style-name="DefaultParagraphFont" style:family="text">
      <style:text-properties fo:font-weight="bold" style:font-weight-asian="bold" fo:text-transform="uppercase" style:font-size-complex="12pt" fo:language="en" fo:country="GB"/>
    </style:style>
    <style:style style:name="P1167" style:parent-style-name="Normal" style:family="paragraph">
      <style:paragraph-properties fo:text-align="justify" fo:text-indent="0.5in"/>
      <style:text-properties fo:text-transform="uppercase" style:font-size-complex="12pt" fo:language="en" fo:country="US"/>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fo:color="#000000" style:font-size-complex="12pt" fo:language="en" fo:country="GB"/>
    </style:style>
    <style:style style:name="T1190" style:parent-style-name="DefaultParagraphFont" style:family="text">
      <style:text-properties fo:color="#000000" style:font-size-complex="12pt" fo:language="en" fo:country="GB"/>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tyle-complex="italic" fo:color="#000000" style:font-size-complex="12pt" fo:language="en" fo:country="GB"/>
    </style:style>
    <style:style style:name="T1193" style:parent-style-name="DefaultParagraphFont" style:family="text">
      <style:text-properties style:font-style-complex="italic" fo:color="#000000" style:font-size-complex="12pt" fo:language="en" fo:country="GB"/>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style-complex="italic" fo:color="#000000" style:font-size-complex="12pt" fo:language="en" fo:country="GB"/>
    </style:style>
    <style:style style:name="T1196" style:parent-style-name="DefaultParagraphFont" style:family="text">
      <style:text-properties style:font-style-complex="italic" fo:color="#000000" style:font-size-complex="12pt" fo:language="en" fo:country="GB"/>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tyle-complex="italic" fo:color="#000000" style:font-size-complex="12pt" fo:language="en" fo:country="GB"/>
    </style:style>
    <style:style style:name="T1199" style:parent-style-name="DefaultParagraphFont" style:family="text">
      <style:text-properties style:font-style-complex="italic" fo:color="#000000" style:font-size-complex="12pt" fo:language="en" fo:country="GB"/>
    </style:style>
    <style:style style:name="T1200" style:parent-style-name="DefaultParagraphFont" style:family="text">
      <style:text-properties style:font-style-complex="italic" fo:color="#000000" style:font-size-complex="12pt" fo:language="en" fo:country="GB"/>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tyle-complex="italic" fo:color="#000000" style:font-size-complex="12pt" fo:language="en" fo:country="GB"/>
    </style:style>
    <style:style style:name="T1203" style:parent-style-name="DefaultParagraphFont" style:family="text">
      <style:text-properties style:font-style-complex="italic" fo:color="#000000" style:font-size-complex="12pt" fo:language="en" fo:country="GB"/>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tyle-complex="italic" style:font-size-complex="12pt" fo:language="en" fo:country="GB"/>
    </style:style>
    <style:style style:name="T1206" style:parent-style-name="DefaultParagraphFont" style:family="text">
      <style:text-properties style:font-style-complex="italic" style:font-size-complex="12pt" fo:language="en" fo:country="GB"/>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tyle-complex="italic" fo:color="#000000" style:font-size-complex="12pt" fo:language="en" fo:country="GB"/>
    </style:style>
    <style:style style:name="T1209" style:parent-style-name="DefaultParagraphFont" style:family="text">
      <style:text-properties style:font-style-complex="italic" fo:color="#000000" style:font-size-complex="12pt" fo:language="en" fo:country="GB"/>
    </style:style>
    <style:style style:name="T1210" style:parent-style-name="DefaultParagraphFont" style:family="text">
      <style:text-properties style:font-style-complex="italic" fo:color="#000000" style:font-size-complex="12pt" fo:language="en" fo:country="GB"/>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fo:color="#000000" style:font-size-complex="12pt" fo:language="en" fo:country="GB"/>
    </style:style>
    <style:style style:name="T1220" style:parent-style-name="DefaultParagraphFont" style:family="text">
      <style:text-properties fo:color="#000000" style:font-size-complex="12pt" fo:language="en" fo:country="GB"/>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fo:color="#000000" style:font-size-complex="12pt" fo:language="en" fo:country="GB"/>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fo:color="#000000" style:font-size-complex="12pt" fo:language="en" fo:country="GB"/>
    </style:style>
    <style:style style:name="T1226" style:parent-style-name="DefaultParagraphFont" style:family="text">
      <style:text-properties fo:color="#000000" style:font-size-complex="12pt" fo:language="en" fo:country="GB"/>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fo:color="#000000" style:font-size-complex="12pt" fo:language="en" fo:country="GB"/>
    </style:style>
    <style:style style:name="T1233" style:parent-style-name="DefaultParagraphFont" style:family="text">
      <style:text-properties fo:color="#000000" style:font-size-complex="12pt" fo:language="en" fo:country="GB"/>
    </style:style>
    <style:style style:name="T1234" style:parent-style-name="DefaultParagraphFont" style:family="text">
      <style:text-properties fo:color="#000000" style:font-size-complex="12pt" fo:language="en" fo:country="GB"/>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fo:color="#000000" style:font-size-complex="12pt" fo:language="en" fo:country="GB"/>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fo:color="#000000" style:font-size-complex="12pt" fo:language="en" fo:country="GB"/>
    </style:style>
    <style:style style:name="T1242" style:parent-style-name="DefaultParagraphFont" style:family="text">
      <style:text-properties fo:color="#000000" style:font-size-complex="12pt" fo:language="en" fo:country="GB"/>
    </style:style>
    <style:style style:name="T1243" style:parent-style-name="DefaultParagraphFont" style:family="text">
      <style:text-properties fo:color="#000000" style:font-size-complex="12pt" fo:language="en" fo:country="GB"/>
    </style:style>
    <style:style style:name="T1244" style:parent-style-name="DefaultParagraphFont" style:family="text">
      <style:text-properties fo:color="#000000" fo:letter-spacing="-0.0006in" style:font-size-complex="12pt" fo:language="en" fo:country="GB"/>
    </style:style>
    <style:style style:name="T1245" style:parent-style-name="DefaultParagraphFont" style:family="text">
      <style:text-properties fo:color="#000000" fo:letter-spacing="-0.0006in" style:font-size-complex="12pt" fo:language="en" fo:country="GB"/>
    </style:style>
    <style:style style:name="T1246" style:parent-style-name="DefaultParagraphFont" style:family="text">
      <style:text-properties fo:color="#000000" style:font-size-complex="12pt" fo:language="en" fo:country="GB"/>
    </style:style>
    <style:style style:name="T1247" style:parent-style-name="DefaultParagraphFont" style:family="text">
      <style:text-properties fo:color="#000000" style:font-size-complex="12pt" fo:language="en" fo:country="GB"/>
    </style:style>
    <style:style style:name="T1248" style:parent-style-name="DefaultParagraphFont" style:family="text">
      <style:text-properties fo:color="#000000" style:font-size-complex="12pt" fo:language="en" fo:country="GB"/>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P1252" style:parent-style-name="Normal" style:family="paragraph">
      <style:paragraph-properties fo:text-align="justify" style:line-height-at-least="0.25in" fo:text-indent="0.5in"/>
      <style:text-properties fo:font-style="italic" style:font-style-asian="italic" fo:text-transform="uppercase" fo:color="#000000" style:font-size-complex="12pt" fo:language="en" fo:country="GB"/>
    </style:style>
    <style:style style:name="P1253" style:parent-style-name="Normal" style:family="paragraph">
      <style:paragraph-properties fo:break-before="page" fo:text-align="center"/>
    </style:style>
    <style:style style:name="T1254" style:parent-style-name="DefaultParagraphFont" style:family="text">
      <style:text-properties fo:font-weight="bold" style:font-weight-asian="bold" fo:text-transform="uppercase" style:font-size-complex="12pt" fo:language="en" fo:country="GB"/>
    </style:style>
    <style:style style:name="T1255" style:parent-style-name="DefaultParagraphFont" style:family="text">
      <style:text-properties fo:font-weight="bold" style:font-weight-asian="bold" fo:text-transform="uppercase" style:font-size-complex="12pt" fo:language="en" fo:country="GB"/>
    </style:style>
    <style:style style:name="T1256" style:parent-style-name="DefaultParagraphFont" style:family="text">
      <style:text-properties fo:font-weight="bold" style:font-weight-asian="bold" fo:text-transform="uppercase" style:font-size-complex="12pt" fo:language="en" fo:country="GB"/>
    </style:style>
    <style:style style:name="T1257" style:parent-style-name="DefaultParagraphFont" style:family="text">
      <style:text-properties fo:font-weight="bold" style:font-weight-asian="bold" fo:text-transform="uppercase" style:font-size-complex="12pt" fo:language="en" fo:country="GB"/>
    </style:style>
    <style:style style:name="P1258" style:parent-style-name="Normal" style:family="paragraph">
      <style:paragraph-properties fo:text-align="justify" fo:text-indent="0.5in"/>
      <style:text-properties style:font-size-complex="12pt" fo:language="en" fo:country="GB"/>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fo:color="#000000" style:font-size-complex="12pt" fo:language="en" fo:country="GB"/>
    </style:style>
    <style:style style:name="T1269" style:parent-style-name="DefaultParagraphFont" style:family="text">
      <style:text-properties fo:color="#000000" style:font-size-complex="12pt" fo:language="en" fo:country="GB"/>
    </style:style>
    <style:style style:name="T1270" style:parent-style-name="DefaultParagraphFont" style:family="text">
      <style:text-properties fo:font-style="italic" style:font-style-asian="italic" fo:color="#000000"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text-align="justify" style:line-height-at-least="0.25in" fo:margin-left="0.5902in" fo:text-indent="0.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fo:font-style="italic" style:font-style-asian="italic"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P1307" style:parent-style-name="Normal" style:family="paragraph">
      <style:paragraph-properties fo:text-align="justify" style:line-height-at-least="0.25in" fo:text-indent="0.5in"/>
      <style:text-properties style:font-size-complex="12pt" fo:language="en" fo:country="GB"/>
    </style:style>
    <style:style style:name="P1308" style:parent-style-name="Normal" style:family="paragraph">
      <style:paragraph-properties fo:text-align="center" fo:text-indent="0.043in"/>
    </style:style>
    <style:style style:name="T1309" style:parent-style-name="DefaultParagraphFont" style:family="text">
      <style:text-properties fo:font-weight="bold" style:font-weight-asian="bold" fo:text-transform="uppercase" style:font-size-complex="12pt" fo:language="en" fo:country="GB"/>
    </style:style>
    <style:style style:name="T1310" style:parent-style-name="DefaultParagraphFont" style:family="text">
      <style:text-properties fo:font-weight="bold" style:font-weight-asian="bold" fo:text-transform="uppercase" style:font-size-complex="12pt" fo:language="en" fo:country="GB"/>
    </style:style>
    <style:style style:name="T1311" style:parent-style-name="DefaultParagraphFont" style:family="text">
      <style:text-properties fo:font-weight="bold" style:font-weight-asian="bold" fo:text-transform="uppercase" style:font-size-complex="12pt" fo:language="en" fo:country="GB"/>
    </style:style>
    <style:style style:name="T1312" style:parent-style-name="DefaultParagraphFont" style:family="text">
      <style:text-properties fo:font-weight="bold" style:font-weight-asian="bold" fo:text-transform="uppercase" style:font-size-complex="12pt" fo:language="en" fo:country="GB"/>
    </style:style>
    <style:style style:name="P1313" style:parent-style-name="Normal" style:family="paragraph">
      <style:paragraph-properties fo:text-align="justify" fo:text-indent="0.5in"/>
      <style:text-properties style:font-size-complex="12pt" fo:language="en" fo:country="GB"/>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fo:font-style="italic" style:font-style-asian="italic" style:font-size-complex="12pt" fo:language="en" fo:country="GB"/>
    </style:style>
    <style:style style:name="T1316" style:parent-style-name="DefaultParagraphFont" style:family="text">
      <style:text-properties fo:font-style="italic" style:font-style-asian="italic" style:font-size-complex="12pt" fo:language="en" fo:country="GB"/>
    </style:style>
    <style:style style:name="T1317" style:parent-style-name="DefaultParagraphFont" style:family="text">
      <style:text-properties style:font-size-complex="12pt" fo:language="en" fo:country="GB"/>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fo:color="#000000" style:font-size-complex="12pt" fo:language="en" fo:country="GB"/>
    </style:style>
    <style:style style:name="T1327" style:parent-style-name="DefaultParagraphFont" style:family="text">
      <style:text-properties fo:color="#000000" style:font-size-complex="12pt" fo:language="en" fo:country="GB"/>
    </style:style>
    <style:style style:name="T1328" style:parent-style-name="DefaultParagraphFont" style:family="text">
      <style:text-properties fo:color="#000000"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1331" style:parent-style-name="DefaultParagraphFont" style:family="text">
      <style:text-properties fo:color="#000000" style:font-size-complex="12pt" fo:language="en" fo:country="GB"/>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fo:language="en" fo:country="GB"/>
    </style:style>
    <style:style style:name="T1336" style:parent-style-name="DefaultParagraphFont" style:family="text">
      <style:text-properties fo:color="#000000" style:font-size-complex="12pt" fo:language="en" fo:country="GB"/>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fo:color="#000000" style:font-size-complex="12pt" fo:language="en" fo:country="GB"/>
    </style:style>
    <style:style style:name="T1340" style:parent-style-name="DefaultParagraphFont" style:family="text">
      <style:text-properties fo:color="#000000"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fo:color="#000000" style:font-size-complex="12pt" fo:language="en" fo:country="GB"/>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tyle-complex="italic" fo:color="#000000" style:font-size-complex="12pt" fo:language="en" fo:country="GB"/>
    </style:style>
    <style:style style:name="T1347" style:parent-style-name="DefaultParagraphFont" style:family="text">
      <style:text-properties style:font-style-complex="italic" fo:color="#000000" style:font-size-complex="12pt" fo:language="en" fo:country="GB"/>
    </style:style>
    <style:style style:name="T1348" style:parent-style-name="DefaultParagraphFont" style:family="text">
      <style:text-properties style:font-style-complex="italic" fo:color="#000000" style:font-size-complex="12pt" fo:language="en" fo:country="GB"/>
    </style:style>
    <style:style style:name="P1349" style:parent-style-name="Normal" style:family="paragraph">
      <style:paragraph-properties fo:text-align="justify" style:line-height-at-least="0.25in" fo:text-indent="0.5in"/>
    </style:style>
    <style:style style:name="P1350" style:parent-style-name="Normal" style:family="paragraph">
      <style:paragraph-properties fo:text-align="center" style:line-height-at-least="0.25in"/>
    </style:style>
    <style:style style:name="T1351" style:parent-style-name="DefaultParagraphFont" style:family="text">
      <style:text-properties fo:font-weight="bold" style:font-weight-asian="bold" fo:text-transform="uppercase" fo:color="#000000" style:font-size-complex="12pt" fo:language="en" fo:country="GB"/>
    </style:style>
    <style:style style:name="T1352" style:parent-style-name="DefaultParagraphFont" style:family="text">
      <style:text-properties fo:font-weight="bold" style:font-weight-asian="bold" fo:text-transform="uppercase" fo:color="#000000" style:font-size-complex="12pt" fo:language="en" fo:country="GB"/>
    </style:style>
    <style:style style:name="T1353" style:parent-style-name="DefaultParagraphFont" style:family="text">
      <style:text-properties fo:font-weight="bold" style:font-weight-asian="bold" fo:text-transform="uppercase" fo:color="#000000" style:font-size-complex="12pt"/>
    </style:style>
    <style:style style:name="T1354" style:parent-style-name="DefaultParagraphFont" style:family="text">
      <style:text-properties fo:font-weight="bold" style:font-weight-asian="bold" fo:text-transform="uppercase" fo:color="#000000" style:font-size-complex="12pt" fo:language="en" fo:country="GB"/>
    </style:style>
    <style:style style:name="T1355" style:parent-style-name="DefaultParagraphFont" style:family="text">
      <style:text-properties fo:font-weight="bold" style:font-weight-asian="bold" fo:text-transform="uppercase" fo:color="#000000" style:font-size-complex="12pt" fo:language="en" fo:country="GB"/>
    </style:style>
    <style:style style:name="P1356" style:parent-style-name="Normal" style:family="paragraph">
      <style:paragraph-properties fo:text-align="justify" fo:text-indent="0.5in"/>
      <style:text-properties fo:color="#000000" style:font-size-complex="12pt" fo:language="en" fo:country="US"/>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fo:language="en" fo:country="GB"/>
    </style:style>
    <style:style style:name="P1361" style:parent-style-name="Normal" style:family="paragraph">
      <style:paragraph-properties fo:text-align="justify" style:line-height-at-least="0.25in" fo:text-indent="0.5in"/>
    </style:style>
    <style:style style:name="T1362" style:parent-style-name="DefaultParagraphFont" style:family="text">
      <style:text-properties fo:color="#000000" style:font-size-complex="12pt" fo:language="en" fo:country="GB"/>
    </style:style>
    <style:style style:name="T1363" style:parent-style-name="DefaultParagraphFont" style:family="text">
      <style:text-properties fo:color="#000000" style:font-size-complex="12pt" fo:language="en" fo:country="GB"/>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fo:color="#000000" style:font-size-complex="12pt" fo:language="en" fo:country="GB"/>
    </style:style>
    <style:style style:name="T1366" style:parent-style-name="DefaultParagraphFont" style:family="text">
      <style:text-properties fo:color="#000000" style:font-size-complex="12pt" fo:language="en" fo:country="GB"/>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fo:color="#000000" style:font-size-complex="12pt" fo:language="en" fo:country="GB"/>
    </style:style>
    <style:style style:name="T1369" style:parent-style-name="DefaultParagraphFont" style:family="text">
      <style:text-properties fo:color="#000000" style:font-size-complex="12pt" fo:language="en" fo:country="GB"/>
    </style:style>
    <style:style style:name="T1370" style:parent-style-name="DefaultParagraphFont" style:family="text">
      <style:text-properties fo:color="#000000" style:font-size-complex="12pt" fo:language="en" fo:country="GB"/>
    </style:style>
    <style:style style:name="P1371" style:parent-style-name="Normal" style:family="paragraph">
      <style:paragraph-properties fo:text-align="justify" style:line-height-at-least="0.25in" fo:text-indent="0.5in"/>
    </style:style>
    <style:style style:name="P1372" style:parent-style-name="Normal" style:family="paragraph">
      <style:paragraph-properties fo:text-align="center" style:line-height-at-least="0.25in"/>
    </style:style>
    <style:style style:name="T1373" style:parent-style-name="DefaultParagraphFont" style:family="text">
      <style:text-properties fo:font-weight="bold" style:font-weight-asian="bold" fo:text-transform="uppercase" fo:color="#000000" style:font-size-complex="12pt" fo:language="en" fo:country="GB"/>
    </style:style>
    <style:style style:name="T1374" style:parent-style-name="DefaultParagraphFont" style:family="text">
      <style:text-properties fo:font-weight="bold" style:font-weight-asian="bold" fo:text-transform="uppercase" fo:color="#000000" style:font-size-complex="12pt" fo:language="en" fo:country="GB"/>
    </style:style>
    <style:style style:name="T1375" style:parent-style-name="DefaultParagraphFont" style:family="text">
      <style:text-properties fo:font-weight="bold" style:font-weight-asian="bold" fo:text-transform="uppercase" fo:color="#000000" style:font-size-complex="12pt" fo:language="en" fo:country="GB"/>
    </style:style>
    <style:style style:name="P1376" style:parent-style-name="Normal" style:family="paragraph">
      <style:paragraph-properties fo:text-align="justify" fo:text-indent="0.5in"/>
      <style:text-properties style:font-size-complex="12pt" fo:language="en" fo:country="GB"/>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style:tab-stops>
          <style:tab-stop style:type="left" style:position="4.3312in"/>
        </style:tab-stops>
      </style:paragraph-properties>
      <style:text-properties style:font-size-complex="12pt" fo:language="en" fo:country="GB"/>
    </style:style>
    <style:style style:name="P1396" style:parent-style-name="Normal" style:family="paragraph">
      <style:paragraph-properties>
        <style:tab-stops>
          <style:tab-stop style:type="left" style:position="4.3312in"/>
        </style:tab-stops>
      </style:paragraph-properties>
      <style:text-properties style:font-size-complex="12pt" fo:language="en" fo:country="GB"/>
    </style:style>
    <style:style style:name="P1397" style:parent-style-name="Normal" style:family="paragraph">
      <style:paragraph-properties>
        <style:tab-stops>
          <style:tab-stop style:type="left" style:position="4.3312in"/>
        </style:tab-stops>
      </style:paragraph-properties>
    </style:style>
    <style:style style:name="P1398" style:parent-style-name="Normal" style:family="paragraph">
      <style:paragraph-properties fo:text-align="center">
        <style:tab-stops>
          <style:tab-stop style:type="left" style:position="4.3312in"/>
        </style:tab-stops>
      </style:paragraph-properties>
    </style:style>
    <style:style style:name="T1399" style:parent-style-name="DefaultParagraphFont" style:family="text">
      <style:text-properties style:font-size-complex="12pt" fo:language="en" fo:country="GB"/>
    </style:style>
    <style:style style:name="P1400" style:parent-style-name="Normal" style:family="paragraph">
      <style:paragraph-properties fo:text-align="center">
        <style:tab-stops>
          <style:tab-stop style:type="left" style:position="4.3312in"/>
        </style:tab-stops>
      </style:paragraph-properties>
      <style:text-properties style:font-size-complex="12pt" fo:language="en" fo:country="GB"/>
    </style:style>
    <style:style style:name="P1401" style:parent-style-name="Normal" style:family="paragraph">
      <style:paragraph-properties fo:text-align="justify" fo:text-indent="0.4923in"/>
    </style:style>
  </office:automatic-styles>
  <office:body>
    <office:text text:use-soft-page-breaks="true">
      <text:p text:style-name="P1"><text:span text:style-name="T9">Official translation</text:span></text:p>
      <text:p text:style-name="P10">19 April 2013</text:p>
      <text:p text:style-name="P11"/>
      <text:p text:style-name="P12"/>
      <text:p text:style-name="P13"><text:span text:style-name="T14">AMENDING RESOLUTION NO 932 OF THE GOVERNMENT OF THE REPUBLIC OF LITHUANIA OF 22 JULY 2004 ON THE APPROVAL OF THE LICENSING RULES FOR EXPORT, IMPORT, TRANSIT AND BROKERING OF STRATEGIC GOODS AND THE RULES ON THE<text:s/></text:span><text:span text:style-name="T15">IMPLEMENTATION OF CONTROL OF STRATEGIC GOODS</text:span></text:p>
      <text:p text:style-name="P16"/>
      <text:p text:style-name="P17">No 617, 29 May 2012</text:p>
      <text:p text:style-name="P18">Vilnius</text:p>
      <text:p text:style-name="P19"><text:span text:style-name="T20">The Government of the Republic of Lithuania<text:s/></text:span><text:span text:style-name="T21">has resolved</text:span><text:span text:style-name="T22">:</text:span></text:p>
      <text:p text:style-name="P23"><text:span text:style-name="T24">1</text:span><text:span text:style-name="T25">. To amend Resolution No 932 of the Government of the Republic of Lithuania of 22 July 2004 on the approval of the Lice</text:span><text:span text:style-name="T26">nsing Rules for the export, import, transit and brokering of strategic goods and the Rules on the implementation of control of strategic goods (Official Gazette 2004, No<text:s/></text:span><text:a xlink:href="http://www3.lrs.lt/pls/inter/dokpaieska.showdoc_l?p_id=238247" office:target-frame-name="_top" xlink:show="replace"><text:span text:style-name="T27">115-4305</text:span></text:a><text:span text:style-name="T28">; 2006, No </text:span><text:a xlink:href="http://www3.lrs.lt/pls/inter/dokpaieska.showdoc_l?p_id=279364" office:target-frame-name="_top" xlink:show="replace"><text:span text:style-name="T29">73-2785</text:span></text:a><text:span text:style-name="T30">; 2008, No<text:s/></text:span><text:a xlink:href="http://www3.lrs.lt/pls/inter/dokpaieska.showdoc_l?p_id=325023" office:target-frame-name="_top" xlink:show="replace"><text:span text:style-name="T31">85-3373</text:span></text:a><text:span text:style-name="T32">; 2009, No<text:s/></text:span><text:a xlink:href="http://www3.lrs.lt/pls/inter/dokpaieska.showdoc_l?p_id=348795" office:target-frame-name="_top" xlink:show="replace"><text:span text:style-name="T33">84-3513</text:span></text:a><text:span text:style-name="T34">; 2010, No<text:s/></text:span><text:a xlink:href="http://www3.lrs.lt/pls/inter/dokpaieska.showdoc_l?p_id=377208" office:target-frame-name="_top" xlink:show="replace"><text:span text:style-name="T35">77-3941</text:span></text:a><text:span text:style-name="T36">, No<text:s/></text:span><text:a xlink:href="http://www3.lrs.lt/pls/inter/dokpaieska.showdoc_l?p_id=385885" office:target-frame-name="_top" xlink:show="replace"><text:span text:style-name="T37">133-6797</text:span></text:a><text:span text:style-name="T38">) and to recast it as follows:</text:span></text:p>
      <text:p text:style-name="Normal"/>
      <text:p text:style-name="P39"><text:span text:style-name="T40">‘</text:span><text:span text:style-name="T41">GO</text:span><text:span text:style-name="T42">VERNMENT OF THE REPUBLIC OF LITHUANIA</text:span><text:span text:style-name="T43"><text:s/></text:span></text:p>
      <text:p text:style-name="P44"/>
      <text:p text:style-name="P45"><text:span text:style-name="T46">RESOLUTION</text:span></text:p>
      <text:p text:style-name="P47"><text:span text:style-name="T48">ON THE APPROVAL OF THE LICENSING RULES FOR EXPORT, IMPORT, TRANSIT, BROKERING AND INTRA-EU TRANSFER OF STRATEGIC GOODS, THE RULES ON THE IMPLEMENTATION OF CONTROL OF STRATEGIC GOODS AND THE RULES ON THE CERTIFICATION OF RECIPIENT UNDERTAKINGS MANUFACTURING</text:span><text:span text:style-name="T49"><text:s/>MILITARY EQUIPMENT<text:s/></text:span></text:p>
      <text:p text:style-name="P50"/>
      <text:p text:style-name="P51"><text:span text:style-name="T52">Pursuant to Articles 4, 5(2), 6(2), 6(12), 6(13), 8(3), 8(4), 9(2), 11(1) and 14(1) of the Law of the Republic of Lithuania on the Control of Strategic Goods (Official Gazette 1995, No 61-1533; 2011, No 128-6052) and in implementing</text:span><text:span text:style-name="T53"><text:s/>Directive 2009/43/EC of the European Parliament and of the Council of 6 May 2009<text:s/></text:span><text:span text:style-name="T54">simplifying terms and conditions of transfers of defence-related products within the Community (as last amended by Commission Directive 2010/80/EU of 22 November 2010 (OJ 201</text:span><text:span text:style-name="T55">0 L 308, p. 11), Council Regulation (EC) No 428/2009</text:span><text:span text:style-name="T56"><text:s/></text:span><text:span text:style-name="T57">of 5 May 2009</text:span><text:span text:style-name="T58"><text:s/></text:span><text:span text:style-name="T59">setting up a Community regime for the control of exports, transfer, brokering and transit of dual-use items</text:span><text:span text:style-name="T60"><text:s/>(OJ 2009 L 134, p. 1), as last amended by Council Regulation (EC) No 1232/2001 of</text:span><text:span text:style-name="T61"><text:s/>16 November 2011 (OJ 2011 L 326, p. 26) (hereinafter referred to as ‘Council Regulation (EC) No 428/2009’), Council Common Position 2008/944/CFSP of 8 December 2008 defining common rules governing control of exports of military technology and equipment (h</text:span><text:span text:style-name="T62">ereinafter referred to as ‘Council Common Position 2008/944/CFSP’), and Council Common Position 2003/468/CFSP of 23 June 2003 on the control of arms brokering, the Government of the Republic of Lithuania<text:s/></text:span><text:span text:style-name="T63">has resolved</text:span><text:span text:style-name="T64">:</text:span></text:p>
      <text:p text:style-name="P65"><text:span text:style-name="T66">1</text:span><text:span text:style-name="T67">. To approve:</text:span></text:p>
      <text:p text:style-name="P68"><text:span text:style-name="T69">1.1</text:span><text:span text:style-name="T70">. Licensing Rule</text:span><text:span text:style-name="T71">s for export, import, transit, brokering and intra-EU transfer of strategic goods;</text:span></text:p>
      <text:p text:style-name="P72"><text:span text:style-name="T73">1.2</text:span><text:span text:style-name="T74">. Rules for the implementation of control of strategic goods;</text:span></text:p>
      <text:p text:style-name="P75"><text:span text:style-name="T76">1.3</text:span><text:span text:style-name="T77">. Rules on the certification of recipient undertakings manufacturing military equipment.<text:s/></text:span></text:p>
      <text:p text:style-name="P78"><text:span text:style-name="T79">2</text:span><text:span text:style-name="T80">. To form a Commission for the Resolution of Issues Relating to the Licensing of Strategic Goods (hereinafter referred to as ‘Commission’), consisting of:</text:span></text:p>
      <text:p text:style-name="P81">Vice Minister of Economy (Commission Chairperson);</text:p>
      <text:p text:style-name="P82">representative of the Ministry of the Environment;</text:p>
      <text:p text:style-name="P83">representative of the Ministry of Energy;</text:p>
      <text:p text:style-name="P84">representative of the Information Society Development Committee under the Ministry of Transport and Communications;</text:p>
      <text:p text:style-name="P85">representative of the Ministry of National Defence;</text:p>
      <text:p text:style-name="P86">representative of the Weaponry Fund of the<text:s/>Republic of Lithuania under the Ministry of the Interior of the Republic of Lithuania;</text:p>
      <text:p text:style-name="P87">representative of the Customs Department of the Ministry of Finance of the Republic of Lithuania;</text:p>
      <text:p text:style-name="P88">representative of the Police Department under the Ministry of the Interior of the Republic of Lithuania;<text:s/></text:p>
      <text:p text:style-name="P89">representative of the Ministry of Transport and Communications;</text:p>
      <text:p text:style-name="P90">representative of the Ministry of Health;</text:p>
      <text:p text:style-name="P91">representative of the Ministry of Foreign Affairs;</text:p>
      <text:p text:style-name="P92">representatives of the Ministry of Economy;</text:p>
      <text:p text:style-name="P93">representative of the State Nuclear Power Safety Inspectorate;</text:p>
      <text:p text:style-name="P94"><text:span text:style-name="T95">representative of the State Food and Veterinary Service.</text:span></text:p>
      <text:p text:style-name="P96"><text:span text:style-name="T97">3</text:span><text:span text:style-name="T98">. To establish that:</text:span></text:p>
      <text:p text:style-name="P99"><text:span text:style-name="T100">3.1</text:span><text:span text:style-name="T101">. the control of export, import, transit, brokering and intra-EU transfer of strategic goods shall be carried out by the Ministry of Economy, Ministry of Environment, Ministry of Energy, Information Society Development Committee under the Ministry of Trans</text:span><text:span text:style-name="T102">port and Communications, Ministry of National Defence, State Weaponry Fund of the Republic of Lithuania under the Ministry of the Interior of the Republic of Lithuania, National Security Department of the Republic of Lithuania, Customs Department under the</text:span><text:span text:style-name="T103"><text:s/>Ministry of Finance of the Republic of Lithuania, Police Department under the Ministry of the Interior of the Republic of Lithuania, Ministry of Environment, Ministry of Health, Ministry of Foreign Affairs, State Nuclear Power Safety Inspectorate, and Sta</text:span><text:span text:style-name="T104">te Food and Veterinary Service;<text:s/></text:span></text:p>
      <text:p text:style-name="P105"><text:span text:style-name="T106">3.2</text:span><text:span text:style-name="T107">. licences for the export, import, transit and brokering of military equipment as well as dual-use export licences and import certificates issued prior to entry into force of this Resolution shall remain valid until<text:s/></text:span><text:span text:style-name="T108">the expiry of these licences or import certificates.</text:span></text:p>
      <text:p text:style-name="P109"><text:span text:style-name="T110">4</text:span><text:span text:style-name="T111">. To authorise the Minister of Economy:</text:span></text:p>
      <text:p text:style-name="P112"><text:span text:style-name="T113">4.1</text:span><text:span text:style-name="T114">. to approve the personal composition of the Commission and its Working Procedure;</text:span></text:p>
      <text:p text:style-name="P115"><text:span text:style-name="T116">4.2</text:span><text:span text:style-name="T117">. to adopt the forms of applications for licences and import<text:s/></text:span><text:span text:style-name="T118">certificates as well as the forms of licences and import certificates;</text:span></text:p>
      <text:p text:style-name="P119"><text:span text:style-name="T120">4.3</text:span><text:span text:style-name="T121">. in coordination with the Ministry of Foreign Affairs, to adopt a model form of the end-use certificate;<text:s/></text:span></text:p>
      <text:p text:style-name="P122"><text:span text:style-name="T123">4.4</text:span><text:span text:style-name="T124">. in coordination with the Ministry of National Defence and the<text:s/></text:span><text:span text:style-name="T125">Weaponry Fund of the Republic of Lithuania under the Ministry of the Interior of the Republic of Lithuania, to approve the general intra-EU transfer licences and the categories under the C</text:span><text:span text:style-name="T126">ommon Military List applicable to those licences established with re</text:span><text:span text:style-name="T127">gard to the transfer risk and end-use conditions;</text:span></text:p>
      <text:p text:style-name="P128"><text:span text:style-name="T129">4.5</text:span><text:span text:style-name="T130">. to adopt the form of the certificate referred to in the Rules on the certification of recipient undertakings manufacturing military equipment, as approved by paragraph 1.3 of this Resolution;</text:span></text:p>
      <text:p text:style-name="P131"><text:span text:style-name="T132">4.6</text:span><text:span text:style-name="T133">. to approve a questionnaire concerning the description and evaluation of the transfer and export management system introduced in the undertaking;</text:span></text:p>
      <text:p text:style-name="P134"><text:span text:style-name="T135">5</text:span><text:span text:style-name="T136">. To instruct:</text:span></text:p>
      <text:p text:style-name="P137"><text:span text:style-name="T138">5.1</text:span><text:span text:style-name="T139">. the Ministry of National Defence to evaluate the categorisation of goods accor</text:span><text:span text:style-name="T140">ding to the C</text:span><text:span text:style-name="T141">ommon Military List referred to in Article 4 of the Law of the Republic of Lithuania on the Control of Strategic Goods (Official Gazette 1995, No 61-1533; 2011, No 128-6052);</text:span><text:span text:style-name="T142"><text:s/></text:span></text:p>
      <text:p text:style-name="P143"><text:span text:style-name="T144">5.2</text:span><text:span text:style-name="T145">. the Ministry of Foreign Affairs:</text:span></text:p>
      <text:p text:style-name="P146"><text:span text:style-name="T147">5.2.1</text:span><text:span text:style-name="T148">. in coordination<text:s/></text:span><text:span text:style-name="T149">with other public authorities according to their respective remits, to develop Lithuania's position concerning international non-proliferation instruments:<text:s/></text:span><text:span text:style-name="T150">Wassenaar Arrangement (WA), Missile Technology Control Regime</text:span><text:span text:style-name="T151"> (</text:span><text:span text:style-name="T152">MTCR</text:span><text:span text:style-name="T153">), Nuclear Suppliers Group (NSG),</text:span><text:span text:style-name="T154"><text:s/>and Australian Group (AG);</text:span></text:p>
      <text:p text:style-name="P155"><text:span text:style-name="T156">5.2.2</text:span><text:span text:style-name="T157">. to evaluate compliance by submitted applications for licences with the criteria listed in Council Common Position 2008/944/CFSP;</text:span></text:p>
      <text:p text:style-name="P158"><text:span text:style-name="T159">5.2.3</text:span><text:span text:style-name="T160">. to supply the<text:s/></text:span><text:span text:style-name="T161">Working Group on Arms Control of the Council of the European<text:s/></text:span><text:span text:style-name="T162">Union (</text:span><text:span text:style-name="T163">COARM</text:span><text:span text:style-name="T164">) with the<text:s/></text:span><text:span text:style-name="T165">data referred to in paragraph 5.5 of this Resolution;</text:span></text:p>
      <text:p text:style-name="P166"><text:span text:style-name="T167">5.3</text:span><text:span text:style-name="T168">. the Ministry of the Economy:</text:span></text:p>
      <text:p text:style-name="P169"><text:span text:style-name="T170">5.3.1</text:span><text:span text:style-name="T171">. to provide the European Commission and Member States with information in the cases specified in Council Regulation (EC) No 428/200</text:span><text:span text:style-name="T172">9;<text:s/></text:span></text:p>
      <text:p text:style-name="P173"><text:span text:style-name="T174">5.3.2</text:span><text:span text:style-name="T175">. to supply the competent authorities of Member States with available information on risks related to the reliability of a recipient of military equipment certified by a Member State;<text:s/></text:span></text:p>
      <text:p text:style-name="P176"><text:span text:style-name="T177">5.3.3</text:span><text:span text:style-name="T178">. to prepare and publish Lithuania’s annual repor</text:span><text:span text:style-name="T179">ts based on the provisions of Council Common Position 2008/944/CFSP on the website of the Ministry of Economy;<text:s/></text:span></text:p>
      <text:p text:style-name="P180"><text:span text:style-name="T181">5.4</text:span><text:span text:style-name="T182">. the public authorities specified in paragraph 3.1 of this Regulation, within their respective remits, to provide the Ministry of Econ</text:span><text:span text:style-name="T183">omy with information necessary for the implementation of the provisions of Council Regulation (EC) No 428/2009 and international non-proliferation agreements;<text:s/></text:span></text:p>
      <text:p text:style-name="P184"><text:span text:style-name="T185">5.5</text:span><text:span text:style-name="T186">. the Ministry of Economy, Ministry of National Defence, Police Department under the Mini</text:span><text:span text:style-name="T187">stry of the Interior of the Republic of Lithuania and the Weaponry Fund of the Republic of Lithuania under the Ministry of the Interior of the Republic of Lithuania, within their respective remits, to prepare and provide the Ministry of Foreign Affairs wit</text:span><text:span text:style-name="T188">h data for the European Union’s annual report under the provisions of Council Common Position 2008/944/CFSP.’</text:span></text:p>
      <text:p text:style-name="P189"><text:span text:style-name="T190">2</text:span><text:span text:style-name="T191">. This Resolution, except for paragraph 4 of the Resolution set out in paragraph 1, shall enter into force on 30 June 2012.<text:s/></text:span></text:p>
      <text:p text:style-name="P192"/>
      <text:p text:style-name="P193"/>
      <text:p text:style-name="P194"/>
      <text:p text:style-name="P195">Prime Minister<text:tab/>Andrius Kubilius</text:p>
      <text:p text:style-name="P196"/>
      <text:p text:style-name="P197"/>
      <text:p text:style-name="P198"/>
      <text:p text:style-name="P199">Minister of Economy<text:tab/>Rimantas Žylius</text:p>
      <text:soft-page-break/>
      <text:p text:style-name="P200"><text:span text:style-name="T201">APPROVED by:</text:span></text:p>
      <text:p text:style-name="P202">Resolution No 932 of the Government of the Republic of Lithuania of 22 July 2004 (as amended by Resolution No 617 of the Government of the Republic of Lithuania of 29 May 2012)</text:p>
      <text:p text:style-name="P203"/>
      <text:p text:style-name="P204"/>
      <text:p text:style-name="P205"><text:span text:style-name="T206">LICENSING RULES FOR EXPORT, IMPORT, TRANSIT, BROKERING AND INTRA-EU TRANSFER OF STRATEGIC GOODS</text:span></text:p>
      <text:p text:style-name="P207"/>
      <text:p text:style-name="P208"><text:span text:style-name="T209">I</text:span><text:span text:style-name="T210">.<text:s/></text:span><text:span text:style-name="T211">GENERAL PROVISIONS</text:span></text:p>
      <text:p text:style-name="P212"/>
      <text:p text:style-name="P213"><text:span text:style-name="T214">1</text:span><text:span text:style-name="T215">. The Licensing Rules for export, import, transit, brokering and intra-EU transfer of strategic goods (hereinafter referred<text:s/></text:span><text:span text:style-name="T216">to as ‘Rules’) regulate the types of licences for export, import, transit, brokering and transfer within the European Union (hereinafter referred to as ‘intra-EU transfer’) of strategic goods and the procedures for licence issue, amendment, suspension, lif</text:span><text:span text:style-name="T217">ting of suspension or revocation and for the issuance of documents attesting the end-use of strategic goods.</text:span><text:span text:style-name="T218"><text:s/></text:span></text:p>
      <text:p text:style-name="P219"><text:span text:style-name="T220">2</text:span><text:span text:style-name="T221">. Definitions for the purposes of the Rules:</text:span></text:p>
      <text:p text:style-name="P222"><text:span text:style-name="T223">Import certificate<text:s/></text:span><text:span text:style-name="T224">shall mean a document of the form approved by the Minister of Economy confirm</text:span><text:span text:style-name="T225">ing that a legal or natural person or a branch of a foreign legal person or another organisation is authorised to import or bring in a specified quantity of strategic goods and attesting the end-use of such goods, the commitments of the end-user and non-tr</text:span><text:span text:style-name="T226">ansfer controls, which is to be submitted to the competent national authority of the exporting country or Member State.<text:s/></text:span></text:p>
      <text:p text:style-name="P227"><text:span text:style-name="T228">End-use confirmation note<text:s/></text:span><text:span text:style-name="T229">shall mean a document attesting the end-use of strategic goods imported or brought in, end-user commitments a</text:span><text:span text:style-name="T230">nd non-transfer controls, which is issued or certified with regard to the requirements of the exporting country or Member State and is to be submitted to a competent national authority of the exporting country or Member State.</text:span></text:p>
      <text:p text:style-name="P231"><text:span text:style-name="T232">End-use certificate</text:span><text:span text:style-name="T233"><text:s/>shall mea</text:span><text:span text:style-name="T234">n a document attesting the end-use of exported or transferred strategic goods, end-user commitments and non-transfer controls, which is to be filled out by the end-user from a third country or Member State in accordance with the model end-use certificate a</text:span><text:span text:style-name="T235">pproved by the Minister of Economy and submitted to the Ministry of Economy together with the application for the export or intra-EU transfer licence.</text:span></text:p>
      <text:p text:style-name="P236">Other terms used in the Rules are defined in the Law of the Republic of Lithuania on the Control of Strategic Goods (Official Gazette 1995, No 61-1533; 2011, No 128-6052) (hereinafter referred to as ‘Law on the Control of Strategic Goods’) and in EU legislation.<text:s/></text:p>
      <text:p text:style-name="P237"/>
      <text:p text:style-name="P238"><text:span text:style-name="T239">II</text:span><text:span text:style-name="T240">.<text:s/></text:span><text:span text:style-name="T241">Types of LicenCes</text:span></text:p>
      <text:p text:style-name="P242"/>
      <text:p text:style-name="P243"><text:span text:style-name="T244">3</text:span><text:span text:style-name="T245">. The types of licences for dual-use items regulated under Cou</text:span><text:span text:style-name="T246">ncil Regulation (EC) No 428/2009<text:s/></text:span><text:span text:style-name="T247">of 5 May 2009</text:span><text:span text:style-name="T248"><text:s/></text:span><text:span text:style-name="T249">setting up a Community regime for the control of exports, transfer, brokering and transit of dual-use items</text:span><text:span text:style-name="T250"><text:s/>(OJ 2009 L 134, p. 1), as last amended by Regulation (EU) No 1232/2001 of the European Parliament and</text:span><text:span text:style-name="T251"><text:s/>of the Council of 16 November 2011 (OJ 2011 L 326, p. 26) (hereinafter referred to as ‘Regulation’), shall be as follows:</text:span></text:p>
      <text:p text:style-name="P252"><text:span text:style-name="T253">3.1</text:span><text:span text:style-name="T254">. individual export licence, global export licence, and individual brokering service licence;</text:span></text:p>
      <text:p text:style-name="P255"><text:span text:style-name="T256">3.2</text:span><text:span text:style-name="T257">. EU general export authori</text:span><text:span text:style-name="T258">sations specified in Article 9(1) of the Regulation;</text:span></text:p>
      <text:p text:style-name="P259"><text:span text:style-name="T260">3.3</text:span><text:span text:style-name="T261">. the Ministry of Economy authorisation (note) for the transfer of dual-use items specified in Article 22(1) of the Regulation.<text:s/></text:span></text:p>
      <text:p text:style-name="P262"><text:span text:style-name="T263">4</text:span><text:span text:style-name="T264">. Types of licences for the export, import, transit and brok</text:span><text:span text:style-name="T265">ering of military equipment:</text:span></text:p>
      <text:p text:style-name="P266"><text:span text:style-name="T267">4.1</text:span><text:span text:style-name="T268">. individual export licence, i.e. an authorization granting an exporter the right to export a certain quantity of military equipment specified in the licence<text:s/></text:span><text:span text:style-name="T269">in one or several shipments to one end-user or recipient in a th</text:span><text:span text:style-name="T270">ird country;</text:span><text:span text:style-name="T271"><text:s/></text:span></text:p>
      <text:p text:style-name="P272"><text:span text:style-name="T273">4.2</text:span><text:span text:style-name="T274">. individual licence for temporary export (for the purposes of repair, exhibition, inspection or temporary use), i.e. an authorization granting an exporter the right to temporarily export a certain quantity of military equipment as spe</text:span><text:span text:style-name="T275">cified in the licence to the specified importer or recipient in a third country and to bring it back (to re-import);</text:span></text:p>
      <text:p text:style-name="P276"><text:span text:style-name="T277">4.3</text:span><text:span text:style-name="T278">. global export licence, i.e. an authorization granting an exporter the right to export military equipment of a certain type as specified in the licence to one end-user in a third country;<text:s/></text:span></text:p>
      <text:p text:style-name="P279"><text:span text:style-name="T280">4.4</text:span><text:span text:style-name="T281">. individual import licence, i.e. an authorization granting</text:span><text:span text:style-name="T282"><text:s/>an importer the right to import a certain quantity of military equipment as specified in the licence in one or several shipments from a third-country exporter;<text:s/></text:span></text:p>
      <text:p text:style-name="P283"><text:span text:style-name="T284">4.5</text:span><text:span text:style-name="T285">. individual licence for temporary import (for the purposes of repair, exhibition, insp</text:span><text:span text:style-name="T286">ection or temporary use), i.e. an authorization granting an importer the right to temporarily import a certain quantity of military equipment as specified in the licence from a third-country exporter or end-user and to return (re-export) this equipment to<text:s/></text:span><text:span text:style-name="T287">the specified third-country exporter or end-user;</text:span></text:p>
      <text:p text:style-name="P288"><text:span text:style-name="T289">4.6</text:span><text:span text:style-name="T290">. global import licence, i.e. an authorization granting an importer the right to import military equipment of a certain type specified in the licence from one or several exporters from one or several</text:span><text:span text:style-name="T291"><text:s/>third countries;<text:s/></text:span></text:p>
      <text:p text:style-name="P292"><text:span text:style-name="T293">4.7</text:span><text:span text:style-name="T294">. transit licence an authorization granting a carrier the right to transport in transit over the territory of the Republic of Lithuania the quantity of military equipment specified in<text:s/></text:span><text:soft-page-break/><text:span text:style-name="T295">the licence in one shipment sent by the specif</text:span><text:span text:style-name="T296">ied third-country exporter to the specified importer from a different third country;</text:span></text:p>
      <text:p text:style-name="P297"><text:span text:style-name="T298">4.8</text:span><text:span text:style-name="T299">. brokering licence, an authorization granting a broker the right to negotiate, prepare or implement a transaction between the buyer and the seller specified in the licence on the transfer of the specified military equipment from the territory of the Repub</text:span><text:span text:style-name="T300">lic of Lithuania or the territory of another Member State or third country to any other third country.</text:span></text:p>
      <text:p text:style-name="P301"><text:span text:style-name="T302">5</text:span><text:span text:style-name="T303">. Types of licences for intra-EU transfer of military equipment:</text:span></text:p>
      <text:p text:style-name="P304"><text:span text:style-name="T305">5.1</text:span><text:span text:style-name="T306">. general licence for intra-EU transfer of military equipment to the armed f</text:span><text:span text:style-name="T307">orces of other Member States, i.e. an authorisation for suppliers established in the Republic of Lithuania and compliant with the conditions set out in the licence to transfer the military equipment specified in the licence to the armed forces of another M</text:span><text:span text:style-name="T308">ember State or to a contracting authority in the field of defence<text:s/></text:span><text:span text:style-name="T309">purchasing for the exclusive use by the armed forces of a Member State</text:span><text:span text:style-name="T310">;</text:span></text:p>
      <text:p text:style-name="P311"><text:span text:style-name="T312">5.2</text:span><text:span text:style-name="T313">. general licence for intra-EU transfer of military equipment to certified undertakings in other Member States,</text:span><text:span text:style-name="T314"><text:s/>i.e. an authorisation for suppliers established in the Republic of Lithuania and compliant with the conditions set out in the licence, to transfer the military equipment specified in the licence to a recipient certified undertaking located in another Memb</text:span><text:span text:style-name="T315">er State;</text:span></text:p>
      <text:p text:style-name="P316"><text:span text:style-name="T317">5.3</text:span><text:span text:style-name="T318">. general licence for intra-EU transfer of military equipment for demonstration, evaluation or exhibition purposes, i.e. an authorisation for suppliers established in the Republic of Lithuania and compliant with the conditions set out in t</text:span><text:span text:style-name="T319">he licence to transfer the military equipment specified in the licence to another Member State for the purposes of demonstration, evaluation or exhibition on condition that this equipment will be returned after the demonstration, evaluation or exhibition;</text:span></text:p>
      <text:p text:style-name="P320"><text:span text:style-name="T321">5.4</text:span><text:span text:style-name="T322">. general licence for intra-EU transfer of military equipment for technical maintenance or repairs, i.e. an authorisation for suppliers established in the Republic of Lithuania and compliant with the conditions set out in the licence to transfer the</text:span><text:span text:style-name="T323"><text:s/>military equipment specified in the licence for the purposes of <text:s/>technical maintenance or repairs to a recipient of military equipment located in another Member State, which is the originating supplier or producer of the military equipment, on condition t</text:span><text:span text:style-name="T324">hat the equipment will be returned following technical maintenance or repairs;</text:span></text:p>
      <text:p text:style-name="P325"><text:span text:style-name="T326">5.5</text:span><text:span text:style-name="T327">. global intra-EU transfer licence, i.e. an authorisation granting a supplier the right to transfer military equipment of a certain type specified in the licence to one o</text:span><text:span text:style-name="T328">r several recipients in other Member States;<text:s/></text:span></text:p>
      <text:p text:style-name="P329"><text:span text:style-name="T330">5.6</text:span><text:span text:style-name="T331">. individual intra-EU transfer licence, i.e. an authorisation granting a supplier the right to make one transfer of the quantity of military equipment specified in the licence in one or several shipments</text:span><text:span text:style-name="T332"><text:s/>to one recipient in another Member State; the individual intra-EU transfer licence shall be issued when it is requested for a single transfer, where that is<text:s/></text:span><text:soft-page-break/><text:span text:style-name="T333">necessitated by security interests, the protection of public order or international commitments or</text:span><text:span text:style-name="T334"><text:s/>where the supplier cannot conform to all the conditions for the issue of the global intra-EU transfer licence;<text:s/></text:span></text:p>
      <text:p text:style-name="P335"><text:span text:style-name="T336">5.7</text:span><text:span text:style-name="T337">. individual licence for entrance from another Member State, i.e. an authorisation granting a recipient the right to bring in the quanti</text:span><text:span text:style-name="T338">ty of military equipment specified in the licence from a supplier in another Member State; this authorisation shall be applicable only in case of entering of the military equipment listed under category ML7 of the C</text:span><text:span text:style-name="T339">ommon Military List.</text:span><text:span text:style-name="T340"><text:s/></text:span></text:p>
      <text:p text:style-name="P341"><text:span text:style-name="T342">6</text:span><text:span text:style-name="T343">. The<text:s/></text:span><text:span text:style-name="T344">licences listed in paragraphs 4 and 5 of the Rules, depending on their type, shall specify:</text:span></text:p>
      <text:p text:style-name="P345"><text:span text:style-name="T346">6.1</text:span><text:span text:style-name="T347">. name of the national authority that issued the licence;</text:span></text:p>
      <text:p text:style-name="P348"><text:span text:style-name="T349">6.2</text:span><text:span text:style-name="T350">. number of the application for the licence;</text:span></text:p>
      <text:p text:style-name="P351"><text:span text:style-name="T352">6.3</text:span><text:span text:style-name="T353">. license number;<text:s/></text:span></text:p>
      <text:p text:style-name="P354"><text:span text:style-name="T355">6.4</text:span><text:span text:style-name="T356">. type of licenc</text:span><text:span text:style-name="T357">e;</text:span></text:p>
      <text:p text:style-name="P358"><text:span text:style-name="T359">6.5</text:span><text:span text:style-name="T360">. exporter (name of the company or branch, company code, office address; for natural persons – first and last names, address of the residence, number of the personal identification document);</text:span></text:p>
      <text:p text:style-name="P361"><text:span text:style-name="T362">6.6</text:span><text:span text:style-name="T363">. supplier (name of the company or branch, comp</text:span><text:span text:style-name="T364">any code, office address; for natural persons – first and last names, address of the residence, number of the personal identification document);</text:span></text:p>
      <text:p text:style-name="P365"><text:span text:style-name="T366">6.7</text:span><text:span text:style-name="T367">. importer (name of the company or branch, company code, office address; for natural persons – first and</text:span><text:span text:style-name="T368"><text:s/>last names, address of the residence, number of the personal identification document);</text:span></text:p>
      <text:p text:style-name="P369"><text:span text:style-name="T370">6.8</text:span><text:span text:style-name="T371">. recipient (name of the company or branch, company code, office address; for natural persons – first and last names, address of the residence, number of the per</text:span><text:span text:style-name="T372">sonal identification document);</text:span></text:p>
      <text:p text:style-name="P373"><text:span text:style-name="T374">6.9</text:span><text:span text:style-name="T375">. end-user (name of the company or branch, company code, office address; for natural persons – first and last names, address of the residence, number of the personal identification document);</text:span></text:p>
      <text:p text:style-name="P376"><text:span text:style-name="T377">6.10</text:span><text:span text:style-name="T378">. carrier (name o</text:span><text:span text:style-name="T379">f the company or branch, company code, office address; for natural persons – first and last names, address of the residence, number of the identification document);</text:span></text:p>
      <text:p text:style-name="P380"><text:span text:style-name="T381">6.11</text:span><text:span text:style-name="T382">. broker (name of the company or branch, company code, office address; for natural<text:s/></text:span><text:span text:style-name="T383">persons – first and last names, address of the residence, number of the personal identification document);</text:span></text:p>
      <text:p text:style-name="P384"><text:span text:style-name="T385">6.12</text:span><text:span text:style-name="T386">. representative (name of the company or branch, company code, office address; for natural persons – first and last names, address of the res</text:span><text:span text:style-name="T387">idence, number of the identification document);</text:span></text:p>
      <text:p text:style-name="P388"><text:span text:style-name="T389">6.13</text:span><text:span text:style-name="T390">. State of origin;</text:span></text:p>
      <text:p text:style-name="P391"><text:span text:style-name="T392">6.14</text:span><text:span text:style-name="T393">. names of military equipment (short description, model, type or other equipment identification data (where applicable), codes of the Combined Nomenclature adopted by<text:s/></text:span><text:span text:style-name="T394">Counci</text:span><text:span text:style-name="T395">l Regulation (EEC) No 2658/87 of 23 July 1987 on the tariff and statistical nomenclature and on the Common Customs Tariff (OJ 2004<text:s/></text:span><text:span text:style-name="T396">Special Edition</text:span><text:span text:style-name="T397">, Ch. 2, Vol. 2, p. 357) as last amended by Commission Regulation (EU) No 1006/2011 of 24 September 2011 (OJ 2</text:span><text:span text:style-name="T398">011 L 282, p. 1) (hereinafter referred to as ‘CN codes’), sequential numbers of military equipment on the Common Military List, its quantity and value;</text:span><text:span text:style-name="T399"><text:s/></text:span></text:p>
      <text:p text:style-name="P400"><text:span text:style-name="T401">6.15</text:span><text:span text:style-name="T402">. Republic of Lithuania</text:span><text:span text:style-name="T403"><text:s/>customs posts through which military equipment may be exported, imported or carried in transit;</text:span></text:p>
      <text:p text:style-name="P404"><text:span text:style-name="T405">6.16</text:span><text:span text:style-name="T406">. obligations of the exporter, supplier, importer, recipient or broker as well as additional requirements it must fulfil (if applicable);</text:span></text:p>
      <text:p text:style-name="P407"><text:span text:style-name="T408">6.17</text:span><text:span text:style-name="T409">. ter</text:span><text:span text:style-name="T410">m of validity of the licence;</text:span></text:p>
      <text:p text:style-name="P411"><text:span text:style-name="T412">6.18</text:span><text:span text:style-name="T413">. seal of the institution issuing the licence and signatures of the authorised persons;</text:span></text:p>
      <text:p text:style-name="P414"><text:span text:style-name="T415">6.19</text:span><text:span text:style-name="T416">. date of issue of the licence.</text:span></text:p>
      <text:p text:style-name="P417"><text:span text:style-name="T418">7</text:span><text:span text:style-name="T419">. An individual licence, except for the individual intra-EU transfer licence, shall</text:span><text:span text:style-name="T420"><text:s/>be valid for one year from the date of licence issue. The global export licence and the global import licence shall be valid for two years from the date of licence issue. The global intra-EU transfer licence shall be valid for three years from the date of</text:span><text:span text:style-name="T421"><text:s/>licence issue.</text:span></text:p>
      <text:p text:style-name="P422"><text:span text:style-name="T423">8</text:span><text:span text:style-name="T424">. Issued licences shall be registered with the Ministry of Economy.<text:s/></text:span></text:p>
      <text:p text:style-name="P425"/>
      <text:p text:style-name="Normal"/>
      <text:p text:style-name="P426"><text:span text:style-name="T427">III</text:span><text:span text:style-name="T428">.<text:s/></text:span><text:span text:style-name="T429">DOCUMENTS ATTESTING END-USE OF STRATEGIC GOODS</text:span></text:p>
      <text:p text:style-name="P430"/>
      <text:p text:style-name="P431"><text:span text:style-name="T432">9</text:span><text:span text:style-name="T433">. Documents attesting end-use shall be the import certificate or the end-use confirmation note issue</text:span><text:span text:style-name="T434">d at the request of the competent authority of the exporting country or Member State.<text:s/></text:span></text:p>
      <text:p text:style-name="P435"><text:span text:style-name="T436">10</text:span><text:span text:style-name="T437">. The Ministry of Economy shall issue the import certificate or end-use confirmation note. The Ministry of Economy shall approve the end-use confirmation note if t</text:span><text:span text:style-name="T438">he competent national authority of the exporting country or Member State has requested the approval of such a note. In those cases when:</text:span></text:p>
      <text:p text:style-name="P439"><text:span text:style-name="T440">10.1</text:span><text:span text:style-name="T441">. the importer and end-user of military equipment is the Ministry of National Defence or Lithuanian Armed Forces,</text:span><text:span text:style-name="T442"><text:s/>the end-use confirmation note shall be approved by the Ministry of National Defence;<text:s/></text:span></text:p>
      <text:p text:style-name="P443"><text:span text:style-name="T444">10.2</text:span><text:span text:style-name="T445">. civil circulation of the weapons and ammunition included in the Common Military List is authorised, the end-use confirmation note shall be issued by the Weapon</text:span><text:span text:style-name="T446">ry Fund of the Republic of Lithuania under the Ministry of the Interior of the Republic of Lithuania in accordance with the procedure prescribed in other legal acts;<text:s/></text:span></text:p>
      <text:p text:style-name="P447"><text:span text:style-name="T448">10.3</text:span><text:span text:style-name="T449">. the nuclear materials, equipment and installations listed in Annex I to the Reg</text:span><text:span text:style-name="T450">ulation are imported or brought in, the end-use confirmation note shall be issued by the Ministry of Economy together with the State Nuclear Power Safety Inspectorate.<text:s/></text:span></text:p>
      <text:p text:style-name="P451"><text:span text:style-name="T452">11</text:span><text:span text:style-name="T453">. The import certificate shall contain the following information:</text:span></text:p>
      <text:p text:style-name="P454"><text:span text:style-name="T455">11.1</text:span><text:span text:style-name="T456">. name<text:s/></text:span><text:span text:style-name="T457">of the national authority that issued the import certificate;</text:span></text:p>
      <text:p text:style-name="P458"><text:span text:style-name="T459">11.2</text:span><text:span text:style-name="T460">. number of the application;</text:span></text:p>
      <text:p text:style-name="P461"><text:span text:style-name="T462">11.3</text:span><text:span text:style-name="T463">. number of the import certificate;</text:span></text:p>
      <text:p text:style-name="P464"><text:span text:style-name="T465">11.4</text:span><text:span text:style-name="T466">. importer or recipient (name of the company or branch, company code, office address; for natural persons</text:span><text:span text:style-name="T467"><text:s/>– first and last names, address of the residence, number of the personal identification document);</text:span></text:p>
      <text:p text:style-name="P468"><text:span text:style-name="T469">11.5</text:span><text:span text:style-name="T470">. exporter or supplier (name of the company or branch, company code, office address; for natural persons – first and last names, address of the resi</text:span><text:span text:style-name="T471">dence, number of the personal identification document);</text:span></text:p>
      <text:p text:style-name="P472"><text:span text:style-name="T473">11.6</text:span><text:span text:style-name="T474">. end-user (name of the company or branch, company code, office address; for natural persons – first and last names, address of the residence, number of the personal identification document);</text:span></text:p>
      <text:p text:style-name="P475"><text:span text:style-name="T476">11.7</text:span><text:span text:style-name="T477">. names of imported strategic goods (short description, model, type or other data identifying these goods, if applicable), reference number on the List of Dual-use Items or sequential numbers of these goods on the Common Military List, CN codes, an</text:span><text:span text:style-name="T478">d the quantity and value of these goods;</text:span></text:p>
      <text:p text:style-name="P479"><text:span text:style-name="T480">11.8</text:span><text:span text:style-name="T481">. number and date of the sales contract;</text:span></text:p>
      <text:p text:style-name="P482"><text:span text:style-name="T483">11.9</text:span><text:span text:style-name="T484">. end-use of the strategic goods and obligations regarding their use for the purposes identified;<text:s/></text:span></text:p>
      <text:p text:style-name="P485"><text:span text:style-name="T486">11.10</text:span><text:span text:style-name="T487">. obligations and signature of the importer or the</text:span><text:span text:style-name="T488"><text:s/>person authorized by it;</text:span></text:p>
      <text:p text:style-name="P489"><text:span text:style-name="T490">11.11</text:span><text:span text:style-name="T491">. seal of the authority issuing the import certificate and signatures of the authorised persons;</text:span></text:p>
      <text:p text:style-name="P492"><text:span text:style-name="T493">11.12</text:span><text:span text:style-name="T494">. date of issue of the import certificate;</text:span></text:p>
      <text:p text:style-name="P495"><text:span text:style-name="T496">11.13</text:span><text:span text:style-name="T497">. time limit for import certificate submission.</text:span></text:p>
      <text:p text:style-name="P498"><text:span text:style-name="T499">12</text:span><text:span text:style-name="T500">. The import certificate must be submitted to the competent national authority of the exporting country or Member State within six months of the issue thereof.<text:s/></text:span></text:p>
      <text:p text:style-name="P501"><text:span text:style-name="T502">13</text:span><text:span text:style-name="T503">. Issued import certificates shall be registered with the Ministry of Economy.<text:s/></text:span></text:p>
      <text:p text:style-name="P504"/>
      <text:p text:style-name="Normal"/>
      <text:p text:style-name="P505"><text:span text:style-name="T506">IV</text:span><text:span text:style-name="T507">.<text:s/></text:span><text:span text:style-name="T508">DOCUMENTS REQUIRED TO RECEIVE THE LICENCE OR THE DOCUMENT ATTESTING END-USE</text:span></text:p>
      <text:p text:style-name="P509"/>
      <text:p text:style-name="P510"><text:span text:style-name="T511">14</text:span><text:span text:style-name="T512">. A legal or natural person or a branch of a foreign legal person or another organisation applying for the licence or document attesting end-use must present the followin</text:span><text:span text:style-name="T513">g documents to the Ministry of Economy:</text:span></text:p>
      <text:p text:style-name="P514"><text:span text:style-name="T515">14.1</text:span><text:span text:style-name="T516">. a completed application in the form established by the Ministry of Economy;</text:span></text:p>
      <text:p text:style-name="P517"><text:span text:style-name="T518">14.2</text:span><text:span text:style-name="T519">. a copy of the personal identification document certified in accordance with the procedure prescribed by the legislation (o</text:span><text:span text:style-name="T520">nly natural persons);</text:span></text:p>
      <text:p text:style-name="P521"><text:span text:style-name="T522">14.3</text:span><text:span text:style-name="T523">. a permit/licence for activities if the activities related to the export, import, transit, brokering or transfer of strategic goods are subject to licensing, or a copy of the document mentioned in this paragraph certified in<text:s/></text:span><text:span text:style-name="T524">accordance with the procedure prescribed in the legislation;<text:s/></text:span></text:p>
      <text:p text:style-name="P525"><text:span text:style-name="T526">14.4</text:span><text:span text:style-name="T527">.<text:s/></text:span><text:span text:style-name="T528">the safety data sheet of the chemical substance or preparation (where applicable), the number of the chemical substance, whether separate or contained in a preparation, assigned by the</text:span><text:span text:style-name="T529"><text:s/>Chemical Abstracts Service (CAS number), where the application for a licence or end-use confirmation document concerns chemicals or preparations.<text:s/></text:span></text:p>
      <text:p text:style-name="P530"><text:span text:style-name="T531">15</text:span><text:span text:style-name="T532">. Together with the documents specified in paragraph 14 of the Rules, a legal or natural person or a</text:span><text:span text:style-name="T533"><text:s/>branch of a foreign legal person or another organisation must submit:</text:span></text:p>
      <text:p text:style-name="P534"><text:span text:style-name="T535">15.1</text:span><text:span text:style-name="T536">. applicants for the individual export licence to export dual-use items listed in Annex I to the Regulation as well as dual-use items non-listed in Annex I that are regulated unde</text:span><text:span text:style-name="T537">r the provisions of Article 4 of the Regulation:</text:span></text:p>
      <text:p text:style-name="P538"><text:span text:style-name="T539">15.1.1</text:span><text:span text:style-name="T540">. a contract or other documents attesting to the sale and purchase of dual-use items or copies of the said documents certified in accordance with the legislation;</text:span></text:p>
      <text:p text:style-name="P541"><text:span text:style-name="T542">15.1.2</text:span><text:span text:style-name="T543">. end-use confirmation sta</text:span><text:span text:style-name="T544">tement providing information on the end-user, the objective of the end-use of the item, final country of destination as well as the approval from the competent authority of the importing country;<text:s/></text:span></text:p>
      <text:p text:style-name="P545"><text:span text:style-name="T546">15.2</text:span><text:span text:style-name="T547">. applicants for the global export licence to exp</text:span><text:span text:style-name="T548">ort dual-use items listed in Annex I of the Regulation:</text:span></text:p>
      <text:p text:style-name="P549"><text:span text:style-name="T550">15.2.1</text:span><text:span text:style-name="T551">. documents proving that the exporter has concluded or intends to conclude a sales contract with the end-user in a third country as specified in the application and has participated or intends</text:span><text:span text:style-name="T552"><text:s/>to participate in the public procurement procedures held by this country for the supply of goods listed in Annex I of the Regulation.<text:s/></text:span></text:p>
      <text:p text:style-name="P553"><text:span text:style-name="T554">15.2.2</text:span><text:span text:style-name="T555">. information on the end-users of dual-use items as well as the objectives of end-use (should be supplied in w</text:span><text:span text:style-name="T556">riting);</text:span></text:p>
      <text:p text:style-name="P557"><text:span text:style-name="T558">15.2.3</text:span><text:span text:style-name="T559">. documents signed by the head of the undertaking or branch specifying the export control officer of the undertaking, describing the undertaking’s procedure for keeping records on dual-use items, and stating the obligation to provide the</text:span><text:span text:style-name="T560"><text:s/>Ministry of Economy with information on the use of the global export licence in accordance with the procedure prescribed in paragraph 56 of the Rules;<text:s/></text:span></text:p>
      <text:p text:style-name="P561"><text:span text:style-name="T562">15.3</text:span><text:span text:style-name="T563">. applicants for the individual brokering services licence to provide services related to the</text:span><text:span text:style-name="T564"><text:s/>dual-use items listed in Annex I to the Regulation:</text:span></text:p>
      <text:p text:style-name="P565"><text:span text:style-name="T566">15.3.1</text:span><text:span text:style-name="T567">. documents attesting to ongoing negotiations, preparation of a sales contract or implementation of a sales transaction;</text:span></text:p>
      <text:p text:style-name="P568"><text:span text:style-name="T569">15.3.2</text:span><text:span text:style-name="T570">. confirmation of the authorisation issued by the exporting coun</text:span><text:span text:style-name="T571">try's competent authority to export dual-use items;</text:span></text:p>
      <text:p text:style-name="P572"><text:span text:style-name="T573">15.4</text:span><text:span text:style-name="T574">. applicants for the individual export licence to export military equipment or individual intra-EU transfer licence authorising the transfer of military equipment:</text:span></text:p>
      <text:p text:style-name="P575"><text:span text:style-name="T576">15.4.1</text:span><text:span text:style-name="T577">. a contract or other<text:s/></text:span><text:span text:style-name="T578">documents attesting to the sale and purchase of military equipment or copies of the said documents certified in accordance with the legislation;</text:span></text:p>
      <text:p text:style-name="P579"><text:span text:style-name="T580">15.4.2</text:span><text:span text:style-name="T581">. a document attesting the end-use of military equipment, end-user obligations and non-transfer contr</text:span><text:span text:style-name="T582">ols, issued or confirmed by a competent authority. Where the importer and/or end-user are state institutions, a document issued or confirmed by a competent national authority to attest the end-use of military equipment, end-user obligations and non-transfe</text:span><text:span text:style-name="T583">r controls should be presented. End-use of military equipment, end-user obligations and non-transfer controls may be confirmed using the model end-use certificate form specified in paragraph 2 of the Rules;</text:span></text:p>
      <text:p text:style-name="P584"><text:span text:style-name="T585">15.4.3</text:span><text:span text:style-name="T586">. a document held by a supplier in anot</text:span><text:span text:style-name="T587">her Member State on military equipment export restrictions, where the military equipment to be exported has been brought in from another Member State;</text:span></text:p>
      <text:p text:style-name="P588"><text:span text:style-name="T589">15.5</text:span><text:span text:style-name="T590">. applicants for the global export licence to export military equipment or global intra-EU tran</text:span><text:span text:style-name="T591">sfer licence authorising the transfer of military equipment:</text:span></text:p>
      <text:p text:style-name="P592"><text:span text:style-name="T593">15.5.1</text:span><text:span text:style-name="T594">. documents showing that the exporter or supplier has concluded or intends to conclude contracts with the end user in a third-country or Member State as specified in the application conce</text:span><text:span text:style-name="T595">rning the sale of military equipment and has competed or intends to compete in the military equipment supply procedures held by that country;</text:span></text:p>
      <text:p text:style-name="P596"><text:span text:style-name="T597">15.5.2</text:span><text:span text:style-name="T598">. information on the end user of military equipment, its end-use, end user obligations and non-transfer<text:s/></text:span><text:span text:style-name="T599">controls (should be submitted in writing);<text:s/></text:span></text:p>
      <text:p text:style-name="P600"><text:span text:style-name="T601">15.5.3</text:span><text:span text:style-name="T602">. documents signed by the head of the undertaking or branch specifying the export control officer of the undertaking, describing the undertaking’s procedure for keeping records on military equipment exp</text:span><text:span text:style-name="T603">ort and transfer data, and stating the obligation to provide the Ministry of Economy with information on the use of the global export licence and global intra-EU transfer licence in accordance with the procedure prescribed in paragraph 56 of the Rules;<text:s/></text:span></text:p>
      <text:p text:style-name="P604"><text:span text:style-name="T605">15.6</text:span><text:span text:style-name="T606">. applicants for the individual licence for temporary export of military equipment – an agreement for temporary export or other documents attesting to the temporary export of military equipment (for the purposes of repair, exhibition, inspection or</text:span><text:span text:style-name="T607"><text:s/>temporary use) or copies of the documents listed in this paragraph certified in accordance with the legislation;</text:span></text:p>
      <text:p text:style-name="P608"><text:span text:style-name="T609">15.7</text:span><text:span text:style-name="T610">. applicants for the individual import licence to import military equipment or individual entrance licence to transfer <text:s/>military equip</text:span><text:span text:style-name="T611">ment from a Member State:<text:s/></text:span></text:p>
      <text:p text:style-name="P612"><text:span text:style-name="T613">15.7.1</text:span><text:span text:style-name="T614">. a contract or other documents attesting to the sale and purchase of military equipment or copies of the said documents certified in accordance with the legislation;</text:span></text:p>
      <text:p text:style-name="P615"><text:span text:style-name="T616">15.7.2</text:span><text:span text:style-name="T617">. information on the end-user and end-use of</text:span><text:span text:style-name="T618"><text:s/>military equipment (should be submitted in writing);</text:span></text:p>
      <text:p text:style-name="P619"><text:span text:style-name="T620">15.8</text:span><text:span text:style-name="T621">. an applicant for the global import licence to import military equipment:</text:span></text:p>
      <text:p text:style-name="P622"><text:span text:style-name="T623">15.8.1</text:span><text:span text:style-name="T624">. documents demonstrating that the applicant has signed or intends to sign military equipment sales contracts</text:span><text:span text:style-name="T625"><text:s/>with undertakings in the third country (countries) specified in the application;<text:s/></text:span></text:p>
      <text:p text:style-name="P626"><text:span text:style-name="T627">15.8.2</text:span><text:span text:style-name="T628">. information on the end-users of military equipment, end-use and obligations (should be submitted in writing);</text:span></text:p>
      <text:p text:style-name="P629"><text:span text:style-name="T630">15.8.3</text:span><text:span text:style-name="T631">. documents signed by the head of the und</text:span><text:span text:style-name="T632">ertaking or branch specifying the import control officer of the undertaking, describing the undertaking’s procedure for keeping records on military equipment import, and stating the obligation to provide the Ministry of Economy with information on the use<text:s/></text:span><text:span text:style-name="T633">of the global import licence in accordance with the procedure prescribed in paragraph 56 of the Rules;<text:s/></text:span></text:p>
      <text:p text:style-name="P634"><text:span text:style-name="T635">15.9</text:span><text:span text:style-name="T636">. applicants for the individual licence for temporary import of military equipment – an agreement for temporary import and export or other doc</text:span><text:span text:style-name="T637">uments attesting to the temporary import of military equipment (for the purposes of repair, exhibition, inspection or temporary use) or copies of the documents listed in this paragraph certified in accordance with the legislation;</text:span></text:p>
      <text:p text:style-name="P638"><text:span text:style-name="T639">15.10</text:span><text:span text:style-name="T640">. applicants for the transit licence to carry military equipment in transit – a copy of the export licence issued by a competent authority in the exporting country;<text:s/></text:span></text:p>
      <text:p text:style-name="P641"><text:span text:style-name="T642">15.11</text:span><text:span text:style-name="T643">. applicants for the brokering licence to transfer military equipment to a third<text:s/></text:span><text:span text:style-name="T644">country:</text:span></text:p>
      <text:p text:style-name="P645"><text:span text:style-name="T646">15.11.1</text:span><text:span text:style-name="T647">. documents attesting to ongoing negotiations, preparation of a contract or implementation of a transaction;</text:span></text:p>
      <text:p text:style-name="P648"><text:span text:style-name="T649">15.11.2</text:span><text:span text:style-name="T650">. the broker’s registration certificate or its copy certified in accordance with the legislation when, in compliance w</text:span><text:span text:style-name="T651">ith the Law on Weapons and Ammunition Control of the Republic of Lithuania (Official Gazette 2002, No 13-467; 2010, No 142-7261), the broker must register with the Police Department under the Ministry of the Interior of the Republic of Lithuania.</text:span></text:p>
      <text:p text:style-name="P652"><text:span text:style-name="T653">15.11.3</text:span><text:span text:style-name="T654">. a copy of the licence to export military equipment issued by the exporting country’s competent authority (if applicable and if already issued);</text:span></text:p>
      <text:p text:style-name="P655"><text:span text:style-name="T656">15.12</text:span><text:span text:style-name="T657">. applicants for the document attesting end-use of strategic goods:</text:span></text:p>
      <text:p text:style-name="P658"><text:span text:style-name="T659">15.12.1</text:span><text:span text:style-name="T660">. a contract or othe</text:span><text:span text:style-name="T661">r documents attesting to the sale and purchase of strategic goods or copies of the said documents certified in accordance with the legislation;</text:span></text:p>
      <text:p text:style-name="P662"><text:span text:style-name="T663">15.12.2</text:span><text:span text:style-name="T664">. information on the end-use of strategic goods, end-user obligations and non-transfer controls (shou</text:span><text:span text:style-name="T665">ld be submitted in writing).<text:s/></text:span></text:p>
      <text:p text:style-name="P666"><text:span text:style-name="T667">16</text:span><text:span text:style-name="T668">. In order to transfer dual-use items listed in Annex IV to the Regulation to the Member States, a legal or natural person or a branch of a foreign legal person or another organisation must submit the following to th</text:span><text:span text:style-name="T669">e Ministry of Economy:</text:span></text:p>
      <text:p text:style-name="P670"><text:span text:style-name="T671">16.1</text:span><text:span text:style-name="T672">. an application specifying the recipient in the Member State, the names of transferred items, the control number on the List of Dual-use Items, CN codes and the quantity of goods.</text:span></text:p>
      <text:p text:style-name="P673"><text:span text:style-name="T674">16.2</text:span><text:span text:style-name="T675">. a physical person shall present a co</text:span><text:span text:style-name="T676">py of the personal identification document certified in accordance with the procedure prescribed in the legislation;</text:span></text:p>
      <text:p text:style-name="P677"><text:span text:style-name="T678">16.3</text:span><text:span text:style-name="T679">. an authorisation (licence) to perform activities, if the activities related to the transfer of dual-use items are subject to lice</text:span><text:span text:style-name="T680">nsing;</text:span></text:p>
      <text:p text:style-name="P681"><text:span text:style-name="T682">16.4</text:span><text:span text:style-name="T683">. a contract or other documents attesting the sale and purchase of dual-use items or copies of the said documents certified in accordance with the legislation;</text:span></text:p>
      <text:p text:style-name="P684"><text:span text:style-name="T685">16.5</text:span><text:span text:style-name="T686">. documents attesting end-use of dual-use items.<text:s/></text:span></text:p>
      <text:p text:style-name="P687"><text:span text:style-name="T688">17</text:span><text:span text:style-name="T689">. A supplier established in the Republic of Lithuania who meets the conditions set out in the general intra-EU transfer licences, shall be directly authorised to use the licences specified in paragraphs 5.1-5.4 of the Rules. General transfer licences shall</text:span><text:span text:style-name="T690"><text:s/>be published in the Official Gazette.<text:s/></text:span></text:p>
      <text:p text:style-name="P691"><text:span text:style-name="T692">18</text:span><text:span text:style-name="T693">. All submitted documents should be written in Lithuanian. Otherwise, documents must be accompanied by their official translation into Lithuanian. Documents attesting end-use and documents submitted for a trans</text:span><text:span text:style-name="T694">it licence may be written in the Lithuanian, English or Russian languages.</text:span></text:p>
      <text:p text:style-name="P695"/>
      <text:p text:style-name="Normal"/>
      <text:p text:style-name="P696"><text:span text:style-name="T697">V</text:span><text:span text:style-name="T698">.<text:s/></text:span><text:span text:style-name="T699">PROCESSING OF APPLICATIONS AND ISSUANCE OF LICENCES AND DOCUMENTS ATTESTING END-USE</text:span></text:p>
      <text:p text:style-name="P700"/>
      <text:p text:style-name="P701"><text:span text:style-name="T702">19</text:span><text:span text:style-name="T703">. The Ministry of Economy, having examined, no later than within five working days, an application for a licence or document attesting end-use as well as the accompanying documents necessary to obtain the licence or document attesting end-use, shall transf</text:span><text:span text:style-name="T704">er copies thereof to the public authorities performing the control of export, import, transit, brokering and intra-EU transfer of strategic goods in accordance with their respective remits.<text:s/></text:span></text:p>
      <text:p text:style-name="P705"><text:span text:style-name="T706">20</text:span><text:span text:style-name="T707">. Having examined the application and received documents, t</text:span><text:span text:style-name="T708">he public authorities, within their respective remits, shall present their conclusions to the Ministry of Economy within 15 working days from the receipt of the documents or, in case of an application for the transit licence, within seven working days from</text:span><text:span text:style-name="T709"><text:s/>the receipt of the documents.<text:s/></text:span></text:p>
      <text:p text:style-name="P710"><text:span text:style-name="T711">21</text:span><text:span text:style-name="T712">. An individual export licence, individual intra-EU transfer licence, individual licence for temporary export, individual import licence, individual licence for entrance from a Member State, individual licence for temp</text:span><text:span text:style-name="T713">orary import, transit licence, individual brokering service licence and brokering licence</text:span><text:span text:style-name="T714">s</text:span><text:span text:style-name="T715"><text:s/>may be issued on the basis of positive conclusions issued by public authorities or the Commission for the Resolution of Issues Relating to the<text:s/></text:span><text:soft-page-break/><text:span text:style-name="T716">Licensing of Strategic</text:span><text:span text:style-name="T717"><text:s/>Goods (hereinafter referred to as ‘Commission’). Proposals on the necessity to consider a submitted application at a Commission’s sitting shall be submitted by the public authorities that received the material necessary to make the conclusions from the Mi</text:span><text:span text:style-name="T718">nistry of Economy according to paragraph 19 of these Rules. If the Ministry of Economy receives a negative conclusion from at least one authority, the question of licence issue shall also be submitted for consideration to the Commission.</text:span></text:p>
      <text:p text:style-name="P719"><text:span text:style-name="T720">22</text:span><text:span text:style-name="T721">. Individual</text:span><text:span text:style-name="T722"><text:s/>export licences, individual intra-EU transfer licences, individual licences for temporary export, individual import licences, individual licences for entrance from a Member State, individual licences for temporary import, individual brokering services lic</text:span><text:span text:style-name="T723">ences and brokering licences, based on positive conclusions received from public authorities or the Commission, shall be issued by the Ministry of Economy within 30 working days from the receipt of the application.<text:s/></text:span></text:p>
      <text:p text:style-name="P724"><text:span text:style-name="T725">23</text:span><text:span text:style-name="T726">. A transit licence, on the basis<text:s/></text:span><text:span text:style-name="T727">of positive conclusions received from public authorities or the Commission, shall be issued by the Ministry of Economy within 15 working days after the receipt of the application.</text:span></text:p>
      <text:p text:style-name="P728"><text:span text:style-name="T729">24</text:span><text:span text:style-name="T730">. An import certificate, on the basis of positive conclusions received</text:span><text:span text:style-name="T731"><text:s/>from public authorities or the Commission, shall be issued by the Ministry of Economy within 30 working days after the receipt of an application.</text:span></text:p>
      <text:p text:style-name="P732"><text:span text:style-name="T733">25</text:span><text:span text:style-name="T734">. Where the importer’s application states that the national authority of the exporting country or trans</text:span><text:span text:style-name="T735">ferring Member State requests end-use confirmation in accordance with the requirements laid down by the competent national authority of that country, the end-use confirmation note shall, on the basis of positive conclusions from public authorities or the C</text:span><text:span text:style-name="T736">ommission, be issued or approved within 30 working days from the receipt of the application.<text:s/></text:span></text:p>
      <text:p text:style-name="P737"><text:span text:style-name="T738">26</text:span><text:span text:style-name="T739">. An application for the global export licence, global intra-EU transfer licence or global import licence shall be considered at a sitting of the Commission</text:span><text:span text:style-name="T740">. Based on positive conclusions from the Commission, the Ministry of Economy shall issue a global license within 30 days from the receipt of the application, except where the Commission, in the course of the consideration of the application for a global ex</text:span><text:span text:style-name="T741">port licence, global intra-EU transfer licence or global import licence, decides to inspect the record-keeping of strategic goods at the applying undertaking or branch. In the latter case, the question of licence issue shall be repeatedly considered at a C</text:span><text:span text:style-name="T742">ommission sitting and the time limit for licence issue shall be calculated from the date of drawing up of the inspection report on record-keeping at the undertaking.</text:span></text:p>
      <text:p text:style-name="P743"><text:span text:style-name="T744">27</text:span><text:span text:style-name="T745">. An application for the individual export licence to export dual-use items not list</text:span><text:span text:style-name="T746">ed in Annex I to the Regulation and regulated under the provisions of Article 4 of the Regulation must be considered at a sitting of the Commission. The licence, on the basis of the conclusion of the Commission, shall be issued by the Ministry of Economy w</text:span><text:span text:style-name="T747">ithin 30 days after the<text:s/></text:span><text:soft-page-break/><text:span text:style-name="T748">receipt of an application. A permit (note) authorising a legal or natural person of a branch of a foreign legal person or another organisation to forward the quantity, as specified in the permit (note), of dual-use items listed in A</text:span><text:span text:style-name="T749">nnex IV to the Regulation to the specified recipient in a Member State shall be issued by the Ministry of Economy within 30 working days from the receipt of the application in accordance with the procedure prescribed in paragraphs 19–21 of the Rules.</text:span></text:p>
      <text:p text:style-name="P750"><text:span text:style-name="T751">28</text:span><text:span text:style-name="T752">. If certain documents necessary to obtain a licence or a document attesting end-use are missing or the submitted documents are incomplete (inaccurate), the time period of 30 working days for the issue of the licence or document attesting end-use shall be</text:span><text:span text:style-name="T753">gin on the day when all the documents have been received. Where national authorities or the Commission require additional guarantees or information to draw a conclusion on the issue of a licence or document attesting end-use, other than the information ref</text:span><text:span text:style-name="T754">erred to Chapter IV of the Rules, the time period of 30 working days for licence issue shall begin on the day of receipt of this information.</text:span></text:p>
      <text:p text:style-name="P755"><text:span text:style-name="T756">29</text:span><text:span text:style-name="T757">. An exporter, importer, carrier, broker, supplier or recipient who wishes to update the data on the issued<text:s/></text:span><text:span text:style-name="T758">licence for export, intra-EU transfer, import, entrance from a Member State, transit, brokering services or brokering or on the import certificate (office or residence address, company number, value of goods or technologies, CN code, control number on the<text:s/></text:span><text:span text:style-name="T759">List of Dual-use Items, sequential number of military equipment on the Common Military List or other data appearing on the licence) or to correct any errors must present to the Ministry of Economy a reasoned request and the documents confirming data change</text:span><text:span text:style-name="T760">s or corrections and return the licence or import certificate issued to it.</text:span></text:p>
      <text:p text:style-name="P761"><text:span text:style-name="T762">30</text:span><text:span text:style-name="T763">. Upon receipt of the request to update the data on an issued licence or import certificate, as specified in paragraph 29 of the Rules, or to correct typographical errors, th</text:span><text:span text:style-name="T764">e Ministry of Economy shall issue a new updated licence or import certificate within five working days of the receipt of the request to update the data. Where the request is to change the sequential number of military equipment on the Common Military List,</text:span><text:span text:style-name="T765"><text:s/>the new updated licence or updated import certificate shall be issued within five working days from the receipt of the request to update data, after coordinating the equipment sequential number with the Ministry of National Defence by electronic means.</text:span></text:p>
      <text:p text:style-name="P766"><text:span text:style-name="T767">31</text:span><text:span text:style-name="T768">. The individual export licence, the global export licence, the individual licence for temporary export, the individual import licence, the global import licence, the individual licence for temporary import and the transit licence shall be drawn up in<text:s/></text:span><text:span text:style-name="T769">3 copies:</text:span></text:p>
      <text:p text:style-name="P770"><text:span text:style-name="T771">31.1</text:span><text:span text:style-name="T772">. the original that should be presented to a customs office at the time of customs clearance for export, import and transit. Upon the expiry of a licence or after it has been used, the original should be returned to the Ministry of Economy<text:s/></text:span><text:span text:style-name="T773">within a period of 30 working days;</text:span></text:p>
      <text:p text:style-name="P774"><text:span text:style-name="T775">31.2</text:span><text:span text:style-name="T776">. Copy A intended for the exporter, importer or carrier of strategic goods;</text:span></text:p>
      <text:p text:style-name="P777"><text:span text:style-name="T778">31.3</text:span><text:span text:style-name="T779">. Copy B, to be kept at the Ministry of Economy.</text:span></text:p>
      <text:p text:style-name="P780"><text:span text:style-name="T781">32</text:span><text:span text:style-name="T782">. The individual intra-EU transfer licence, global intra-EU transfer licence and individual licence for entrance from a Member State shall be drawn up in two copies:</text:span></text:p>
      <text:p text:style-name="P783"><text:span text:style-name="T784">32.1</text:span><text:span text:style-name="T785">. the original, intended for the supplier or recipient;</text:span></text:p>
      <text:p text:style-name="P786"><text:span text:style-name="T787">32.2</text:span><text:span text:style-name="T788">. Copy A, to be kept</text:span><text:span text:style-name="T789"><text:s/>at the Ministry of Economy.</text:span></text:p>
      <text:p text:style-name="P790"><text:span text:style-name="T791">33</text:span><text:span text:style-name="T792">. The quantity of military equipment specified in the individual licence for temporary export may be temporarily exported in the cases provided for by this licence and returned (re-imported) on the basis of the same ind</text:span><text:span text:style-name="T793">ividual export licence for temporary export.</text:span></text:p>
      <text:p text:style-name="P794"><text:span text:style-name="T795">34</text:span><text:span text:style-name="T796">. The quantity of military equipment specified in the individual import licence for temporary import may be temporarily imported in the cases provided for by this licence and returned (re-exported) on the<text:s/></text:span><text:span text:style-name="T797">basis of the same individual licence for temporary import .</text:span></text:p>
      <text:p text:style-name="P798"><text:span text:style-name="T799">35</text:span><text:span text:style-name="T800">. The strategic goods specified in the global export licence or global import licence shall be exported or imported by specifying the licence number in the customs declaration each time. The</text:span><text:span text:style-name="T801"><text:s/>customs office performing the customs clearance procedure for export shall specify the name and quantity of the goods to be exported.</text:span></text:p>
      <text:p text:style-name="P802"><text:span text:style-name="T803">36</text:span><text:span text:style-name="T804">. The brokering licence or brokering services licence shall be drawn up in two copies.</text:span></text:p>
      <text:p text:style-name="P805"><text:span text:style-name="T806">36.1</text:span><text:span text:style-name="T807">. the original intende</text:span><text:span text:style-name="T808">d for the broker;</text:span></text:p>
      <text:p text:style-name="P809"><text:span text:style-name="T810">36.2</text:span><text:span text:style-name="T811">. Copy A, to be kept at the Ministry of Economy.</text:span></text:p>
      <text:p text:style-name="P812"><text:span text:style-name="T813">37</text:span><text:span text:style-name="T814">. Licences shall specify additional conditions and requirements concerning the licence use and export restrictions that must be followed by the exporter, importer, carrier,<text:s/></text:span><text:span text:style-name="T815">broker, supplier, recipient or end-user of strategic goods. The conditions of transferring the components included in the Common Military List shall be based on the a</text:span><text:span text:style-name="T816">ssessment of the sensitivity of the transfer according to the following criteria:</text:span><text:span text:style-name="T817"><text:s/></text:span><text:span text:style-name="T818">the natu</text:span><text:span text:style-name="T819">re and importance of the components in relation to the military equipment in which they are to be incorporated and any end-use of military equipment which might give rise to concern.</text:span><text:span text:style-name="T820"><text:s/>Export restrictions shall not apply then the recipient from another Membe</text:span><text:span text:style-name="T821">r State presents a document showing that the military equipment acquired under a specific transfer licence will be incorporated into the military equipment manufactured by this recipient.<text:s/></text:span></text:p>
      <text:p text:style-name="P822"><text:span text:style-name="T823">38</text:span><text:span text:style-name="T824">. The import certificate shall be drawn up in three copies:</text:span></text:p>
      <text:p text:style-name="P825"><text:span text:style-name="T826">3</text:span><text:span text:style-name="T827">8.1</text:span><text:span text:style-name="T828">. the original, which shall be presented to the competent national authority of the exporting country;</text:span></text:p>
      <text:p text:style-name="P829"><text:span text:style-name="T830">38.2</text:span><text:span text:style-name="T831">. Copy A intended for the importer;</text:span></text:p>
      <text:p text:style-name="P832"><text:span text:style-name="T833">38.3</text:span><text:span text:style-name="T834">. Copy B, to be kept at the Ministry of Economy.</text:span></text:p>
      <text:p text:style-name="P835"><text:span text:style-name="T836">39</text:span><text:span text:style-name="T837">. If the goods carried do not correspon</text:span><text:span text:style-name="T838">d to the description, technical data and application of the goods included in the Annexes to the Regulation or the Common Military List, the exporter, importer or carrier shall present to the customs offices a written explanation<text:s/></text:span><text:soft-page-break/><text:span text:style-name="T839">specifying the technical d</text:span><text:span text:style-name="T840">ata, description or application that prevent them from being classified as military equipment or dual-use items. A copy of this document shall be forwarded by the exporter, importer or carrier to the Ministry of Economy.</text:span></text:p>
      <text:p text:style-name="P841"><text:span text:style-name="T842">40</text:span><text:span text:style-name="T843">. An exporter, importer, carrier, broker, supplier or recipient of strategic goods must return an unused licence to the Ministry of Economy no later than within 10 working days following its expiry.<text:s/></text:span></text:p>
      <text:p text:style-name="P844"><text:span text:style-name="T845">41</text:span><text:span text:style-name="T846">. Having lost or damaged the licence, the exporter</text:span><text:span text:style-name="T847">, importer, carrier, broker, supplier or recipient of strategic goods must immediately present the following documents to the Ministry of Economy:</text:span></text:p>
      <text:p text:style-name="P848"><text:span text:style-name="T849">41.1</text:span><text:span text:style-name="T850">. application for the duplicate of the licence;</text:span></text:p>
      <text:p text:style-name="P851"><text:span text:style-name="T852">41.2</text:span><text:span text:style-name="T853">. details of the circumstances of licence loss<text:s/></text:span><text:span text:style-name="T854">or damage (in writing);</text:span></text:p>
      <text:p text:style-name="P855"><text:span text:style-name="T856">41.3</text:span><text:span text:style-name="T857">. the damaged licence.</text:span></text:p>
      <text:p text:style-name="P858"><text:span text:style-name="T859">42</text:span><text:span text:style-name="T860">.<text:s/></text:span><text:span text:style-name="T861">No later than within five working days from the receipt of the application referred to in paragraph 41.1 of the Rules, the Ministry of Economy shall verify the licence issue data and, having<text:s/></text:span><text:span text:style-name="T862">determined that the licence was issued in accordance with the procedure prescribed in the legislation and that the fee for issue of the licence duplicate has been paid, shall issue a duplicate of the respective licence.<text:s/></text:span></text:p>
      <text:p text:style-name="P863"><text:span text:style-name="T864">43</text:span><text:span text:style-name="T865">. Licences, updated licences,</text:span><text:span text:style-name="T866"><text:s/>licence duplicates, import certificates and updated import certificates shall be issued to a legal or natural person or a branch of a foreign legal person or another organisation after it has paid a fee of the amount determined by the Government of the Re</text:span><text:span text:style-name="T867">public of Lithuania.<text:s/></text:span></text:p>
      <text:p text:style-name="P868"/>
      <text:p text:style-name="Normal"/>
      <text:p text:style-name="P869"><text:span text:style-name="T870">VI</text:span><text:span text:style-name="T871">.<text:s/></text:span><text:span text:style-name="T872">REFUSAL TO ISSUE A LICENCE OR DOCUMENT ATTESTING END-USE</text:span></text:p>
      <text:p text:style-name="P873"/>
      <text:p text:style-name="P874"><text:span text:style-name="T875">44</text:span><text:span text:style-name="T876">. A licence shall not be issued in the cases specified in Article 10(1) of the Law on the Control of Strategic Goods.</text:span></text:p>
      <text:p text:style-name="P877"><text:span text:style-name="T878">45</text:span><text:span text:style-name="T879">. Should the Commission decide not</text:span><text:span text:style-name="T880"><text:s/>to issue the licence, the Ministry of Economy shall, within five working days, inform the applying legal or natural person or branch of a foreign legal person or another organisation accordingly. If the Commission’s decision not to issue the licence is re</text:span><text:span text:style-name="T881">lated to classified information, the grounds for non-issuance of the licence shall not be stated.</text:span></text:p>
      <text:p text:style-name="P882"><text:span text:style-name="T883">46</text:span><text:span text:style-name="T884">. Without delay, the Ministry of Economy shall notify the Commission’s decision refusing the licence in writing to the Customs Department under the Ministry of Finance of the Republic of Lithuania (hereinafter referred to as ‘Customs Department’).<text:s/></text:span></text:p>
      <text:p text:style-name="P885"><text:span text:style-name="T886">47</text:span><text:span text:style-name="T887">.</text:span><text:span text:style-name="T888"><text:s/>The applying legal or natural person or branch of a foreign legal person or another organisation that has been refused the licence shall be entitled to additional application to the Ministry of Economy for reconsideration of the application where the circ</text:span><text:span text:style-name="T889">umstances that prevented licence issue have disappeared or have been eliminated.<text:s/></text:span></text:p>
      <text:p text:style-name="P890"><text:span text:style-name="T891">48</text:span><text:span text:style-name="T892">. Having failed to obtain the licence or the document attesting end-use, the exporter, importer, carrier, broker, supplier or recipient, shall have the right to appeal against the decision according to the procedure established by the laws of the Republic<text:s/></text:span><text:span text:style-name="T893">of Lithuania.</text:span></text:p>
      <text:p text:style-name="P894"/>
      <text:p text:style-name="Normal"/>
      <text:p text:style-name="P895"><text:span text:style-name="T896">VII</text:span><text:span text:style-name="T897">.<text:s/></text:span><text:span text:style-name="T898">LICENCE SUSPENSION, LIFTING of Suspension AND REVOCATION</text:span></text:p>
      <text:p text:style-name="P899"/>
      <text:p text:style-name="P900"><text:span text:style-name="T901">49</text:span><text:span text:style-name="T902">. A licence shall be suspended in the cases specified in Article 10(2) of the Law on the Control of Strategic Goods.</text:span></text:p>
      <text:p text:style-name="P903"><text:span text:style-name="T904">50</text:span><text:span text:style-name="T905">. Upon receipt of the information specifie</text:span><text:span text:style-name="T906">d in Article 10(2) of the Law on the Control of Strategic Goods, the Ministry of Economy shall convene the Commission to a sitting immediately. Once the Commission adopts the decision to suspend a licence, the Ministry of Economy shall, within one working<text:s/></text:span><text:span text:style-name="T907">day, inform the exporter, importer, carrier, broker, supplier or recipient about the licence suspension in writing. Licence suspension may be initiated by any national authority performing the control of strategic goods.<text:s/></text:span></text:p>
      <text:p text:style-name="P908"><text:span text:style-name="T909">51</text:span><text:span text:style-name="T910">. Licence suspension shall b</text:span><text:span text:style-name="T911">e lifted if the circumstances that warranted the suspension have ceased to exist or have been eliminated within a period of six months. The decision lifting the suspension of a licence shall be taken by the Commission within four days following the verific</text:span><text:span text:style-name="T912">ation of the information concerning the disappearance or elimination of the circumstances warranting licence suspension supplied by the exporter, importer, carrier, broker, supplier or recipient of strategic goods. On the basis of the Commission’s conclusi</text:span><text:span text:style-name="T913">on, the Ministry of Economy shall inform the exporter, importer, carrier, broker, supplier or recipient of strategic goods about the decision within a day of its adoption.</text:span></text:p>
      <text:p text:style-name="P914"><text:span text:style-name="T915">52</text:span><text:span text:style-name="T916">. A decision to revoke a licence shall be adopted by the Commission in those c</text:span><text:span text:style-name="T917">ases where the circumstances that warranted licence suspension have not disappeared and have not been eliminated within six months, also in the cases specified in paragraphs 2, 3 and 4 of Article 10(4) of the Law on the Control of Strategic Goods. On the b</text:span><text:span text:style-name="T918">asis of the Commission’s conclusion, the Ministry of Economy shall inform the exporter, importer, carrier, broker, supplier or recipient of strategic goods about the decision within a day of its adoption.</text:span></text:p>
      <text:p text:style-name="P919"><text:span text:style-name="T920">53</text:span><text:span text:style-name="T921">. The Ministry of Economy shall immediately,<text:s/></text:span><text:span text:style-name="T922">no later than on the next working day, inform the Customs Department about the decision to suspend a licence, to lift the suspension of a licence or to revoke a licence. Within 10 working days, the Ministry of Economy shall notify the European Commission a</text:span><text:span text:style-name="T923">nd Member States of any cases of suspension of general intra-EU transfer licences.</text:span></text:p>
      <text:p text:style-name="P924"><text:span text:style-name="T925">54</text:span><text:span text:style-name="T926">. An exporter, importer, carrier, broker, supplier or recipient of strategic goods whose licence has been suspended or revoked shall have the right to appeal against t</text:span><text:span text:style-name="T927">he relevant decisions in accordance with the procedure prescribed in the laws of the Republic of Lithuania.<text:s/></text:span></text:p>
      <text:p text:style-name="P928"/>
      <text:p text:style-name="Normal"/>
      <text:p text:style-name="P929"><text:span text:style-name="T930">VIII</text:span><text:span text:style-name="T931">.<text:s/></text:span><text:span text:style-name="T932">SUPERVISION OF COMPLIANCE WITH LICENCE REQUIREMENTS AND THE DUTIES OF LICENCE HOLDER</text:span></text:p>
      <text:p text:style-name="P933"/>
      <text:p text:style-name="P934"><text:span text:style-name="T935">55</text:span><text:span text:style-name="T936">. At the request of the Ministry of Econo</text:span><text:span text:style-name="T937">my, an exporter, supplier, importer, recipient or broker of strategic goods or a transferor of dual-use items performing an intra-EU transfer of such goods, must, within 10 working days, specify in writing the names, quantities and values of the strategic<text:s/></text:span><text:span text:style-name="T938">goods actually exported, transferred, imported, brought in or brokered over a calendar year along with the names of the respective countries.</text:span></text:p>
      <text:p text:style-name="P939"><text:span text:style-name="T940">56</text:span><text:span text:style-name="T941">. An exporter, supplier or importer holding a global export licence, global intra-EU transfer licence or glo</text:span><text:span text:style-name="T942">bal import licence must, within 20 working days of the end of a calendar half-year, provide the Ministry of Economy with written data on the quantities and values of strategic goods exported, transferred or imported under this licence.<text:s/></text:span></text:p>
      <text:p text:style-name="P943"><text:span text:style-name="T944">57</text:span><text:span text:style-name="T945">. An exporter</text:span><text:span text:style-name="T946"><text:s/>of dual-use items, at least 10 working days before its first use of the general EU export authorisations provided for in Annexes IIa–IIf of the Regulation, must inform the Ministry of Economy of its intention to use this authorisation.<text:s/></text:span></text:p>
      <text:p text:style-name="P947"><text:span text:style-name="T948">58</text:span><text:span text:style-name="T949">. A supplier of military equipment must:<text:s/></text:span></text:p>
      <text:p text:style-name="P950"><text:span text:style-name="T951">58.1</text:span><text:span text:style-name="T952">. have a confirmation that the recipient of military equipment has been informed of the export restrictions applicable to the military equipment specified in the transfer licence;</text:span></text:p>
      <text:p text:style-name="P953"><text:span text:style-name="T954">58.2</text:span><text:span text:style-name="T955">. at least 30 workin</text:span><text:span text:style-name="T956">g days prior the first use of the general intra-EU transfer licences provided for in paragraphs 5.1–5.4 of the Rules, inform the Ministry of Economy in writing of the intention to use the licence .</text:span></text:p>
      <text:p text:style-name="P957"><text:span text:style-name="T958">58.3</text:span><text:span text:style-name="T959">. when transferring military equipment to a contra</text:span><text:span text:style-name="T960">cting authority in the field of defence under the general intra-EU transfer licence specified in paragraph 5.1 of the Rules, obtain a document attesting the use of military equipment solely for the purposes of armed forces;<text:s/></text:span></text:p>
      <text:p text:style-name="P961"><text:span text:style-name="T962">58.4</text:span><text:span text:style-name="T963">. specify the type of g</text:span><text:span text:style-name="T964">eneral intra-EU transfer licence in the transportation documents.</text:span></text:p>
      <text:p text:style-name="P965"><text:span text:style-name="T966">59</text:span><text:span text:style-name="T967">. An exporter, supplier, importer, recipient, carrier or broker of strategic goods shall be held liable for violations of the Rules in accordance with the procedure prescribed by the</text:span><text:span text:style-name="T968"><text:s/>legislation.</text:span></text:p>
      <text:p text:style-name="P969"/>
      <text:p text:style-name="P970"/>
      <text:p text:style-name="P971"/>
      <text:p text:style-name="P972"><text:span text:style-name="T973">––––––––––––––––––––</text:span></text:p>
      <text:soft-page-break/>
      <text:p text:style-name="P974"><text:span text:style-name="T975"><text:tab/>APPROVED by:</text:span></text:p>
      <text:p text:style-name="P976">Resolution No 932 of the Government of the Republic of Lithuania of 22 July 2004 (as amended by Resolution No 617 of the Government of the Republic of Lithuania of 29 May 2012)</text:p>
      <text:p text:style-name="P977"/>
      <text:p text:style-name="P978"/>
      <text:p text:style-name="P979"><text:span text:style-name="T980">RULES ON THE IMP</text:span><text:span text:style-name="T981">LEMENTATION OF CONTROL OF STRATEGIC GOODS</text:span></text:p>
      <text:p text:style-name="P982"/>
      <text:p text:style-name="P983"><text:span text:style-name="T984">1</text:span><text:span text:style-name="T985">. The Rules on the implementation of control of strategic goods (hereinafter referred to as ‘the Rules’) shall regulate the performance of the control of strategic goods (hereinafter referred to as ‘control’)</text:span><text:span text:style-name="T986"><text:s/>in order to check whether legal and natural persons and branches of foreign legal persons and other organisations exporting, importing or carrying in transit strategic goods, performing a transfer thereof in the European Union (hereinafter referred to as<text:s/></text:span><text:span text:style-name="T987">‘EU’) or acting as brokers in sales contracts concerning such goods as well as end-users of such goods are compliance with EU legislation, Lithuania’s international agreements, the Law of the Republic of Lithuania on the Control of Strategic Goods (Officia</text:span><text:span text:style-name="T988">l Gazette 1995, No 61-1533; 2011, No 128-6052) and other legal acts regulating the control of strategic goods.</text:span></text:p>
      <text:p text:style-name="P989"><text:span text:style-name="T990">2</text:span><text:span text:style-name="T991">. The scope of control shall cover those legal and natural persons, branches of foreign legal persons and other organisations whose activiti</text:span><text:span text:style-name="T992">es relate to the export, import, transit, brokerage and intra-EU transfer of military equipment as well as the export, transferring to Member States, transit and brokering of dual-use items.<text:s/></text:span></text:p>
      <text:p text:style-name="P993"><text:span text:style-name="T994">3</text:span><text:span text:style-name="T995">. The Ministry of Economy shall supervise the control work<text:s/></text:span><text:span text:style-name="T996">and perform it in cooperation with other public authorities and bodies.</text:span></text:p>
      <text:p text:style-name="P997"><text:span text:style-name="T998">4</text:span><text:span text:style-name="T999">. Control shall be performed:</text:span></text:p>
      <text:p text:style-name="P1000"><text:span text:style-name="T1001">4.1</text:span><text:span text:style-name="T1002">. according to the instructions of the Commission for the Resolution of Issues Relating to the Licensing of Strategic Goods;</text:span></text:p>
      <text:p text:style-name="P1003"><text:span text:style-name="T1004">4.2</text:span><text:span text:style-name="T1005">. based on t</text:span><text:span text:style-name="T1006">he instructions from the heads of the public authorities or bodies performing control;</text:span></text:p>
      <text:p text:style-name="P1007"><text:span text:style-name="T1008">4.3</text:span><text:span text:style-name="T1009">. at the request of respective national authorities of exporting States, with the participation of representatives of these States;<text:s/></text:span></text:p>
      <text:p text:style-name="P1010"><text:span text:style-name="T1011">5</text:span><text:span text:style-name="T1012">. Within their<text:s/></text:span><text:span text:style-name="T1013">respective remits, control shall be performed by representatives of the Ministry of Economy, Ministry of Environment, Ministry of Energy, Information Society Development Committee under the Ministry of Transport and Communications, Ministry of National Def</text:span><text:span text:style-name="T1014">ence, Weaponry Fund of the Republic of Lithuania under the Ministry of the Interior of the Republic of Lithuania, National Security Department of the Republic of Lithuania, Customs Department under the Ministry of Finance of the Republic of Lithuania, Poli</text:span><text:span text:style-name="T1015">ce Department under the Ministry of the Interior of the Republic of Lithuania, Ministry of Transport and Communications, Ministry of Health, Ministry of Foreign Affairs, State<text:s/></text:span><text:soft-page-break/><text:span text:style-name="T1016">Nuclear Power Safety Inspectorate and State Food and Veterinary Service, who sha</text:span><text:span text:style-name="T1017">ll hold a service card and/or a written authorisation from their executive.</text:span></text:p>
      <text:p text:style-name="P1018"><text:span text:style-name="T1019">6</text:span><text:span text:style-name="T1020">. Control shall be performed in order to ensure that:</text:span></text:p>
      <text:p text:style-name="P1021"><text:span text:style-name="T1022">6.1</text:span><text:span text:style-name="T1023">. the type, form, quantity, country of origin and end-use of strategic goods match the type, form, quantity, country</text:span><text:span text:style-name="T1024"><text:s/>of origin and end-use of strategic goods specified in the licence issued to the relevant legal or natural person or branch of a foreign legal person or another organisation;</text:span></text:p>
      <text:p text:style-name="P1025"><text:span text:style-name="T1026">6.2</text:span><text:span text:style-name="T1027">. the holder of strategic goods has a good knowledge of their characterist</text:span><text:span text:style-name="T1028">ics and threats posed by them and has specific measures in place for responding to possible accidents.</text:span></text:p>
      <text:p text:style-name="P1029"><text:span text:style-name="T1030">7</text:span><text:span text:style-name="T1031">. The representatives of public authorities and bodies performing control, upon presentation of their service card and/or a written authorization<text:s/></text:span><text:span text:style-name="T1032">from their executive, shall have the right:</text:span></text:p>
      <text:p text:style-name="P1033"><text:span text:style-name="T1034">7.1</text:span><text:span text:style-name="T1035">. to enter the territories as well as industrial, administrative and other premises (except dwellings) that belong to legal and natural persons and branches of foreign legal persons and other organisations,<text:s/></text:span><text:span text:style-name="T1036">together with a representative of that company, branch, body or organization, when that is necessary to inspect strategic goods and carry out control tests and measurements;</text:span></text:p>
      <text:p text:style-name="P1037"><text:span text:style-name="T1038">7.2</text:span><text:span text:style-name="T1039">. to demand the presentation of the necessary data and documents demonstrat</text:span><text:span text:style-name="T1040">ing that legal and natural persons and branches of foreign legal persons and other organisations carry out transactions with strategic goods, store them and use them legally. In particular, such documents shall include invoices, cargo declarations, transpo</text:span><text:span text:style-name="T1041">rt and other shipment documents providing sufficient information on the type, form, quantity and country of origin of the strategic goods, the names and addresses of the exporter, importer, carrier, recipient and end-user, as well as end-use.</text:span></text:p>
      <text:p text:style-name="P1042"><text:span text:style-name="T1043">7.3</text:span><text:span text:style-name="T1044">. to c</text:span><text:span text:style-name="T1045">arry out the examination of strategic goods;</text:span></text:p>
      <text:p text:style-name="P1046"><text:span text:style-name="T1047">7.4</text:span><text:span text:style-name="T1048">. to invite specialists and experts from other public authorities of the Republic of Lithuania and foreign States to participate in the control process if the identification of strategic goods requires co</text:span><text:span text:style-name="T1049">nclusions from such specialists and experts;</text:span></text:p>
      <text:p text:style-name="P1050"><text:span text:style-name="T1051">7.5</text:span><text:span text:style-name="T1052">. to demand written explanations on the alleged violations detected during the control process from legal and natural persons and branches of foreign legal persons and other organizations.</text:span></text:p>
      <text:p text:style-name="P1053"><text:span text:style-name="T1054">8</text:span><text:span text:style-name="T1055">. Record</text:span><text:span text:style-name="T1056">s of nuclear materials shall be kept according to the procedure for nuclear material accountancy established by the European Commission.</text:span></text:p>
      <text:p text:style-name="P1057"><text:span text:style-name="T1058">9</text:span><text:span text:style-name="T1059">. The use of imported goods in respect of which the Ministry of Economy and the State Nuclear Power Safety Inspect</text:span><text:span text:style-name="T1060">orate have issued the end-use confirmation note shall be inspected pursuant to the inspection plan approved by the State Nuclear Power Safety Inspectorate, at least once per year.</text:span></text:p>
      <text:p text:style-name="P1061"><text:span text:style-name="T1062">10</text:span><text:span text:style-name="T1063">. Representatives of the public authorities and bodies performing cont</text:span><text:span text:style-name="T1064">rol must:</text:span></text:p>
      <text:p text:style-name="P1065"><text:span text:style-name="T1066">10.1</text:span><text:span text:style-name="T1067">. use the information obtained during inspection only for the purposes of control;</text:span></text:p>
      <text:p text:style-name="P1068"><text:span text:style-name="T1069">10.2</text:span><text:span text:style-name="T1070">. ensure the protection of information obtained from legal and natural persons and branches of foreign legal persons and other organisations in accor</text:span><text:span text:style-name="T1071">dance with the laws of the Republic of Lithuania;</text:span></text:p>
      <text:p text:style-name="P1072"><text:span text:style-name="T1073">10.3</text:span><text:span text:style-name="T1074">. following the inspection, draw up an inspection report or another similar document in accordance with the procedure prescribed by the controlling public authority or body and present it to the pub</text:span><text:span text:style-name="T1075">lic authority or body that issued the written authorisation to perform control, and deliver a copy of it to the Ministry of Economy;<text:s/></text:span></text:p>
      <text:p text:style-name="P1076"><text:span text:style-name="T1077">11</text:span><text:span text:style-name="T1078">. Legal and natural persons and branches of foreign legal persons and organizations as well as the representatives</text:span><text:span text:style-name="T1079"><text:s/>of public authorities and bodies performing control shall be held liable for the violations of the Rules under the law of the Republic of Lithuania.</text:span></text:p>
      <text:p text:style-name="P1080"/>
      <text:p text:style-name="P1081"/>
      <text:p text:style-name="P1082"/>
      <text:p text:style-name="P1083"><text:span text:style-name="T1084">––––––––––––––––––––</text:span></text:p>
      <text:soft-page-break/>
      <text:p text:style-name="P1085"><text:span text:style-name="T1086"><text:tab/>APPROVED by:</text:span></text:p>
      <text:p text:style-name="P1087">Resolution No 617 of the Government of the Republic of<text:s/>Lithuania of 29 May 2012</text:p>
      <text:p text:style-name="P1088"/>
      <text:p text:style-name="P1089"/>
      <text:p text:style-name="P1090"><text:span text:style-name="T1091">Rules on the certification of recipient undertakings manufacturing military equipment</text:span></text:p>
      <text:p text:style-name="P1092"/>
      <text:p text:style-name="P1093"><text:span text:style-name="T1094">I</text:span><text:span text:style-name="T1095">.<text:s/></text:span><text:span text:style-name="T1096">GENERAL PROVISIONS</text:span></text:p>
      <text:p text:style-name="P1097"/>
      <text:p text:style-name="P1098"><text:span text:style-name="T1099">1</text:span><text:span text:style-name="T1100">. The Rules on the certification of recipient undertakings manufacturing military equipment (hereinafter referred to as ‘the Rules’) govern the procedure for the issue of certificates to recipient undertakings manufacturing military equipment (hereinafter<text:s/></text:span><text:span text:style-name="T1101">referred to as ‘undertaking’), certificate suspension, lifting of suspension and certificate revocation.<text:s/></text:span></text:p>
      <text:p text:style-name="P1102"><text:span text:style-name="T1103">2</text:span><text:span text:style-name="T1104">. Undertakings intending to bring in military equipment under the general intra-EU transfer licences published by other Member States must obtain</text:span><text:span text:style-name="T1105"><text:s/>certificates.</text:span><text:span text:style-name="T1106"><text:s/></text:span><text:span text:style-name="T1107">Certification shall cover an entire undertaking or the manufacturing units thereof.</text:span></text:p>
      <text:p text:style-name="P1108"><text:span text:style-name="T1109">3</text:span><text:span text:style-name="T1110">. An undertaking being certified must conform to the requirements laid down in Article 7(5) Law of the Republic of Lithuania on the Control of Strategic</text:span><text:span text:style-name="T1111"><text:s/>Goods (Official Gazette 1995, No 61-1533; 2011, No 128-6052) (hereinafter referred to as ‘Law on the Control of Strategic Goods’).<text:s/></text:span></text:p>
      <text:p text:style-name="P1112"><text:span text:style-name="T1113">4</text:span><text:span text:style-name="T1114">. The terms used in the Rules are defined in the Law on the Control of Strategic Goods or European Union legislation.<text:s/></text:span></text:p>
      <text:p text:style-name="P1115"/>
      <text:p text:style-name="P1116"><text:span text:style-name="T1117">II</text:span><text:span text:style-name="T1118">.<text:s/></text:span><text:span text:style-name="T1119">DOCUMENTS NECESSARY FOR CERTIFICATION</text:span></text:p>
      <text:p text:style-name="P1120"/>
      <text:p text:style-name="P1121"><text:span text:style-name="T1122">5</text:span><text:span text:style-name="T1123">.<text:s/></text:span><text:span text:style-name="T1124">An undertaking applying for certification must present the following documents to the Ministry of Economy:</text:span></text:p>
      <text:p text:style-name="P1125"><text:span text:style-name="T1126">5.1</text:span><text:span text:style-name="T1127">. an application for the certificate with the following details:<text:s/></text:span></text:p>
      <text:p text:style-name="P1128"><text:span text:style-name="T1129">5.1.1</text:span><text:span text:style-name="T1130">. name and nu</text:span><text:span text:style-name="T1131">mber of the undertaking and its office address;</text:span></text:p>
      <text:p text:style-name="P1132"><text:span text:style-name="T1133">5.1.2</text:span><text:span text:style-name="T1134">. names and addresses of the manufacturing units of the undertaking, if their certification is intended;</text:span></text:p>
      <text:p text:style-name="P1135"><text:span text:style-name="T1136">5.2</text:span><text:span text:style-name="T1137">. documents showing that the undertaking has an experience of at least two years in<text:s/></text:span><text:span text:style-name="T1138">the area of military equipment manufacturing or copies of the documents specified in this paragraph, certified in accordance with the procedure prescribed in the legislation;</text:span></text:p>
      <text:p text:style-name="P1139"><text:span text:style-name="T1140">5.3</text:span><text:span text:style-name="T1141">. an authorisation/licence to carry out activities, where activities relat</text:span><text:span text:style-name="T1142">ed to the transfer of military equipment are subject to licensing or a copy thereof certified in accordance with the procedure prescribed by the legislation;</text:span></text:p>
      <text:p text:style-name="P1143"><text:span text:style-name="T1144">5.4</text:span><text:span text:style-name="T1145">. a description of the introduced transfer and export management system in accordance with<text:s/></text:span><text:span text:style-name="T1146">the requirements approved by the Ministry of Economy;</text:span></text:p>
      <text:p text:style-name="P1147"><text:span text:style-name="T1148">5.5</text:span><text:span text:style-name="T1149">. a written commitment to use the received military equipment under the general intra-EU transfer licences published by other Member States for its own manufacturing needs without transferring or</text:span><text:span text:style-name="T1150"><text:s/>exporting it, except for the purposes of technical maintenance or repairs;</text:span></text:p>
      <text:p text:style-name="P1151"><text:span text:style-name="T1152">5.6</text:span><text:span text:style-name="T1153">.<text:s/></text:span><text:span text:style-name="T1154">a written confirmation that it has appointed its employee responsible for the transfer and export of military equipment;</text:span></text:p>
      <text:p text:style-name="P1155"><text:span text:style-name="T1156">5.7</text:span><text:span text:style-name="T1157">.<text:s/></text:span><text:span text:style-name="T1158">a written commitment to provide the autho</text:span><text:span text:style-name="T1159">rities performing the control of strategic goods with extensive information on the end-users of military equipment or end-use and to observe export restrictions.</text:span><text:span text:style-name="T1160"><text:s/></text:span></text:p>
      <text:p text:style-name="P1161"/>
      <text:p text:style-name="Normal"/>
      <text:p text:style-name="P1162"><text:span text:style-name="T1163">III</text:span><text:span text:style-name="T1164">.<text:s/></text:span><text:span text:style-name="T1165">EXAMINATION OF APPLICATIONS, ISSUANCE OF CERTIFICATES AND REFUSAL OF CERTIFICA</text:span><text:span text:style-name="T1166">TES</text:span></text:p>
      <text:p text:style-name="P1167"/>
      <text:p text:style-name="P1168"><text:span text:style-name="T1169">6</text:span><text:span text:style-name="T1170">.<text:s/></text:span><text:span text:style-name="T1171">Having examined an application for a certificate and the accompanying documents and having established that some of the documents required under paragraph 5 of the Rules have not been submitted or that the submitted documents contain incorrect<text:s/></text:span><text:span text:style-name="T1172">or inaccurate data, the Ministry of Economy shall, within 10 working days from the receipt of the application for a certificate, inform the undertaking accordingly in writing or by electronic mail and shall provide 30 working days for elimination of any ir</text:span><text:span text:style-name="T1173">regularities.<text:s/></text:span></text:p>
      <text:p text:style-name="P1174"><text:span text:style-name="T1175">7</text:span><text:span text:style-name="T1176">. If the undertaking fails to eliminate the detected irregularities and to correct or submit the documents required under paragraph 5 of the Rules over the period specified in paragraph 6 of the Rules, the application for the certificat</text:span><text:span text:style-name="T1177">e shall not be considered and the Ministry of Economy shall inform the relevant undertaking accordingly within three working days.<text:s/></text:span></text:p>
      <text:p text:style-name="P1178"><text:span text:style-name="T1179">8</text:span><text:span text:style-name="T1180">. If the undertaking eliminates the irregularities, updates or submits the documents specified in paragraph 5 of the Ru</text:span><text:span text:style-name="T1181">les during the prescribed period, the Ministry of Economy shall, within five working days from the receipt of all documents, examine them and transfer the copies of the application for a certificate and accompanying documents to the public authorities carr</text:span><text:span text:style-name="T1182">ying out the control of strategic goods in accordance with their respective remits. Having examined the received file, the public authorities shall supply the Ministry of Economy with their findings within 30 working days of the receipt of the file.<text:s/></text:span></text:p>
      <text:p text:style-name="P1183"><text:span text:style-name="T1184">9</text:span><text:span text:style-name="T1185">. Upon receipt of the conclusions from the authorities referred to in paragraph 8 of the Rules, the application for a certificate shall be considered at a sitting of the Commission for the Resolution of Issues Relating to the Licensing of Strategic Goods (</text:span><text:span text:style-name="T1186">hereinafter referred to as ‘Commission’). On the basis of positive conclusions of the Commission, the Ministry of Economy shall issue the certificate no later than within 60 working days from the receipt of all the documents necessary for certificate issue</text:span><text:span text:style-name="T1187">.</text:span></text:p>
      <text:p text:style-name="P1188"><text:span text:style-name="T1189">10</text:span><text:span text:style-name="T1190">. The certificate shall include the following details.<text:s/></text:span></text:p>
      <text:p text:style-name="P1191"><text:span text:style-name="T1192">10.1</text:span><text:span text:style-name="T1193">. name of the national authority that issued the certificate;</text:span></text:p>
      <text:p text:style-name="P1194"><text:span text:style-name="T1195">10.2</text:span><text:span text:style-name="T1196">. certificate number;</text:span></text:p>
      <text:p text:style-name="P1197"><text:span text:style-name="T1198">10.3</text:span><text:span text:style-name="T1199">. names of the certified undertaking or certified manufacturing units of the<text:s/></text:span><text:span text:style-name="T1200">undertaking; company code and office address;</text:span></text:p>
      <text:p text:style-name="P1201"><text:span text:style-name="T1202">10.4</text:span><text:span text:style-name="T1203">. legal acts on the basis of which the certificate has been issued;</text:span></text:p>
      <text:p text:style-name="P1204"><text:span text:style-name="T1205">10.5</text:span><text:span text:style-name="T1206">. dates of issue and expiry of the certificate;</text:span></text:p>
      <text:p text:style-name="P1207"><text:span text:style-name="T1208">10.6</text:span><text:span text:style-name="T1209">. seal of the institution issuing the certificate and signatures of th</text:span><text:span text:style-name="T1210">e authorised persons.</text:span></text:p>
      <text:p text:style-name="P1211"><text:span text:style-name="T1212">11</text:span><text:span text:style-name="T1213">. A certificate shall become valid on the day of issue and remain valid for five years. Issued certificates shall be registered with the Ministry of Economy.<text:s/></text:span></text:p>
      <text:p text:style-name="P1214"><text:span text:style-name="T1215">12</text:span><text:span text:style-name="T1216">. A certificate shall be issued in two copies:</text:span></text:p>
      <text:p text:style-name="P1217"><text:span text:style-name="T1218">12.1</text:span><text:span text:style-name="T1219">. the or</text:span><text:span text:style-name="T1220">iginal for the certified undertaking;</text:span></text:p>
      <text:p text:style-name="P1221"><text:span text:style-name="T1222">12.2</text:span><text:span text:style-name="T1223">. and a copy, which shall be kept at the Ministry of Economy.</text:span></text:p>
      <text:p text:style-name="P1224"><text:span text:style-name="T1225">13</text:span><text:span text:style-name="T1226">. A certificate shall not be issued in the case specified in Article 7(6) of the Law on the Control of Strategic Goods.<text:s/></text:span></text:p>
      <text:p text:style-name="P1227"><text:span text:style-name="T1228">14</text:span><text:span text:style-name="T1229">. After the C</text:span><text:span text:style-name="T1230">ommission has decided not to issue the certificate due to the reason identified in paragraph 13 of the Rules, the Ministry of Economy shall inform the applying undertaking accordingly within three working days.<text:s/></text:span></text:p>
      <text:p text:style-name="P1231"><text:span text:style-name="T1232">15</text:span><text:span text:style-name="T1233">. An undertaking that has been refused</text:span><text:span text:style-name="T1234"><text:s/>the certificate shall have the right to re-apply to the Ministry of Economy for the certificate, provided that the reasons for the refusal have been eliminated.</text:span></text:p>
      <text:p text:style-name="P1235"><text:span text:style-name="T1236">16</text:span><text:span text:style-name="T1237">.<text:s/></text:span><text:span text:style-name="T1238">An undertaking whose application for the certificate has been dismissed without examin</text:span><text:span text:style-name="T1239">ation or an undertaking that has been refused the certificate may bring an appeal against this decision in accordance with the procedure prescribed by the laws of the Republic of Lithuania.</text:span></text:p>
      <text:p text:style-name="P1240"><text:span text:style-name="T1241">17</text:span><text:span text:style-name="T1242">. Having lost or damaged the original certificate, the under</text:span><text:span text:style-name="T1243">taking shall immediately lodge a request for a duplicate with the Ministry of Economy, specifying the circumstances of the certificate’s loss or damage.</text:span><text:span text:style-name="T1244"><text:s/>Where the certificate has been damaged, the undertaking shall present the damaged certificate together<text:s/></text:span><text:span text:style-name="T1245">with its request.<text:s/></text:span><text:span text:style-name="T1246">No later than within five working days of the receipt of the request referred to in this paragraph, the Ministry of Economy shall check the data on certificate issue to the undertaking and, having determined that the undertaking requestin</text:span><text:span text:style-name="T1247">g the duplicate of the certificate, was issued with a certificate in accordance with the procedure prescribed in the legislation, that it has not been terminated and that the fee for the issue of the duplicate has been paid, shall issue the duplicate of th</text:span><text:span text:style-name="T1248">e relevant certificate.</text:span></text:p>
      <text:p text:style-name="P1249"><text:span text:style-name="T1250">18</text:span><text:span text:style-name="T1251">. A certificate or a duplicate shall be issued after the undertaking has paid a State charge in the amount determined by the Government of the Republic of Lithuania.</text:span></text:p>
      <text:p text:style-name="P1252"/>
      <text:p text:style-name="Normal"/>
      <text:p text:style-name="P1253"><text:span text:style-name="T1254">IV</text:span><text:span text:style-name="T1255">.<text:s/></text:span><text:span text:style-name="T1256">MONITORING OF CERTIFIED UNDERTAKINGS’ COMPLIANC</text:span><text:span text:style-name="T1257">E WITH RELIABILITY REQUIREMENTS</text:span></text:p>
      <text:p text:style-name="P1258"/>
      <text:p text:style-name="P1259"><text:span text:style-name="T1260">19</text:span><text:span text:style-name="T1261">. Inspection of certified undertakings’ compliance with reliability requirements shall be performed at least once in three years. Verification of newly certified undertakings' compliance with reliability requirements<text:s/></text:span><text:span text:style-name="T1262">shall be performed in the course of the first year after certificate issue. The dates of inspection of certified undertakings shall be set by the Ministry of Economy on the basis of certificate issue dates.<text:s/></text:span></text:p>
      <text:p text:style-name="P1263"><text:span text:style-name="T1264">20</text:span><text:span text:style-name="T1265">. An extraordinary verification of certifi</text:span><text:span text:style-name="T1266">ed undertakings’ compliance with reliability requirements may be performed in the cases of:</text:span></text:p>
      <text:p text:style-name="P1267"><text:span text:style-name="T1268">20.1</text:span><text:span text:style-name="T1269">.</text:span><text:span text:style-name="T1270"><text:s/></text:span><text:span text:style-name="T1271">changes in the manufacturing activity of a certified undertaking;</text:span></text:p>
      <text:p text:style-name="P1272"><text:span text:style-name="T1273">20.2</text:span><text:span text:style-name="T1274">.<text:s/></text:span><text:span text:style-name="T1275">receipt of information that a certified undertaking no longer meets the<text:s/></text:span><text:span text:style-name="T1276">requirements laid down in paragraphs 2–7 of Article 7(5) of the Law on the Control of Strategic Goods or has failed to fulfil the obligation imposed by Article 7(7) of the Law on the Control of Strategic Goods.</text:span></text:p>
      <text:p text:style-name="P1277"><text:span text:style-name="T1278">21</text:span><text:span text:style-name="T1279">.</text:span><text:span text:style-name="T1280"><text:s/></text:span><text:span text:style-name="T1281">Verification of certified undertaki</text:span><text:span text:style-name="T1282">ngs’ compliance with reliability requirements shall be performed, within their respective remits, by representatives of the Ministry of Economy, the Ministry of National Defence, the Police Department under the Ministry of the Interior of the Republic of L</text:span><text:span text:style-name="T1283">ithuania and the Weaponry Fund of the Republic of Lithuania under the Ministry of the Interior of the Republic of Lithuania.<text:s/></text:span></text:p>
      <text:p text:style-name="P1284"><text:span text:style-name="T1285">22</text:span><text:span text:style-name="T1286">. Representatives of national authorities performing a verification of certified undertakings’ compliance with reliability r</text:span><text:span text:style-name="T1287">equirements at an undertaking, upon presentation of their service card and/or written authorisation from their executive, shall have the right:</text:span></text:p>
      <text:p text:style-name="P1288"><text:span text:style-name="T1289">22.1</text:span><text:span text:style-name="T1290">. to enter the premises of the undertaking;</text:span></text:p>
      <text:p text:style-name="P1291"><text:span text:style-name="T1292">22.2</text:span><text:span text:style-name="T1293">. to obtain data and documents necessary for the verif</text:span><text:span text:style-name="T1294">ication that confirm the entrance and/or transfer of military equipment (contracts or other documents confirming the sale and purchase of military equipment, invoices, transportation or other transfer documents specifying the name of brought in and transfe</text:span><text:span text:style-name="T1295">rred military equipment, its short description, its sequential number in the Common Military list, its quantity and value, the names and addresses of the supplier, recipient and end-user, and the end-use of the goods) and request documents demonstrating co</text:span><text:span text:style-name="T1296">mpliance with export restrictions;</text:span></text:p>
      <text:p text:style-name="P1297"><text:span text:style-name="T1298">22.3</text:span><text:span text:style-name="T1299">. to request that undertakings present a written explanation of the irregularities detected during the verification.</text:span></text:p>
      <text:p text:style-name="P1300"><text:span text:style-name="T1301">23</text:span><text:span text:style-name="T1302">. The representatives of national authorities performing the verification must draw up a</text:span><text:span text:style-name="T1303"><text:s/>verification report.<text:s/></text:span></text:p>
      <text:p text:style-name="P1304"><text:span text:style-name="T1305">24</text:span><text:span text:style-name="T1306">. If the verification finds that the undertaking has not complied with the reliability requirements, the Commission shall be convened to a sitting within five working days of the completion of the verification.<text:s/></text:span></text:p>
      <text:p text:style-name="P1307"/>
      <text:p text:style-name="Normal"/>
      <text:p text:style-name="P1308"><text:span text:style-name="T1309">V</text:span><text:span text:style-name="T1310">.<text:s/></text:span><text:span text:style-name="T1311">CERT</text:span><text:span text:style-name="T1312">IFICATE SUSPENSION, LIFTING OF SUSPENSION AND REVOCATION</text:span></text:p>
      <text:p text:style-name="P1313"/>
      <text:p text:style-name="P1314"><text:span text:style-name="T1315">25</text:span><text:span text:style-name="T1316">.<text:s/></text:span><text:span text:style-name="T1317">The Commission, having found that an undertaking has failed to comply with the reliability requirements, shall adopt one of the following decisions:</text:span></text:p>
      <text:p text:style-name="P1318"><text:span text:style-name="T1319">25.1</text:span><text:span text:style-name="T1320">. to suspend the certificate in the</text:span><text:span text:style-name="T1321"><text:s/>cases specified in Article 7(8) of the Law on the Control of Strategic Goods;</text:span></text:p>
      <text:p text:style-name="P1322"><text:span text:style-name="T1323">25.2</text:span><text:span text:style-name="T1324">. to revoke the certificate in the cases specified in Article 7(10) of the Law on the Control of Strategic Goods;<text:s/></text:span></text:p>
      <text:p text:style-name="P1325"><text:span text:style-name="T1326">26</text:span><text:span text:style-name="T1327">. A certificate shall be suspended on the same</text:span><text:span text:style-name="T1328"><text:s/>day when the Commission adopts the decision referred to in paragraph 25.1 of the Rules.<text:s/></text:span><text:span text:style-name="T1329">When adopting the decision, the Commission shall prescribe a period no longer than six months for the undertaking to remove the identified non-compliance concerning th</text:span><text:span text:style-name="T1330">e reliability requirements.</text:span><text:span text:style-name="T1331"><text:s/>The Ministry of Economy shall immediately notify this Commission decision to the undertaking in writing.<text:s/></text:span></text:p>
      <text:p text:style-name="P1332"><text:span text:style-name="T1333">27</text:span><text:span text:style-name="T1334">.<text:s/></text:span><text:span text:style-name="T1335">Upon the expiry of the prescribed period of certificate suspension, competent public authorities shall carry out a</text:span><text:span text:style-name="T1336"><text:s/>verification of the undertaking's compliance with the reliability requirements in accordance with the procedure laid down in Chapter IV of the Rules.</text:span><text:span text:style-name="T1337"><text:s/></text:span></text:p>
      <text:p text:style-name="P1338"><text:span text:style-name="T1339">28</text:span><text:span text:style-name="T1340">.<text:s/></text:span><text:span text:style-name="T1341">If the verification determines that the undertaking does meet the requirements laid down in para</text:span><text:span text:style-name="T1342">graphs 2–7 of Article 7(5) of the Law on the Control of Strategic Goods, the Commission shall, within five working days of the completion of the verification, adopt a decision to lift the certificate suspension. The certificate shall become valid on the sa</text:span><text:span text:style-name="T1343">me day when the Commission adopts this decision.</text:span><text:span text:style-name="T1344"><text:s/>The Ministry of Economy shall immediately inform the undertaking in writing of the Commission’s decision lifting the certificate suspension.<text:s/></text:span></text:p>
      <text:p text:style-name="P1345"><text:span text:style-name="T1346">29</text:span><text:span text:style-name="T1347">. The suspension of the undertaking's certificate shall be<text:s/></text:span><text:span text:style-name="T1348">lifted on the same day when the Commission adopts the decision referred to in paragraph 25.2 of the Rules. The Ministry of Economy shall immediately notify this Commission decision to the undertaking in writing.<text:s/></text:span></text:p>
      <text:p text:style-name="P1349"/>
      <text:p text:style-name="P1350"><text:span text:style-name="T1351">VI</text:span><text:span text:style-name="T1352">.</text:span><text:span text:style-name="T1353"><text:s/></text:span><text:span text:style-name="T1354">RIGHTS AND OBLIGATIONS OF A CERT</text:span><text:span text:style-name="T1355">IFIED UNDERTAKING</text:span></text:p>
      <text:p text:style-name="P1356"/>
      <text:p text:style-name="P1357"><text:span text:style-name="T1358">30</text:span><text:span text:style-name="T1359">.</text:span><text:span text:style-name="T1360"><text:s/>A certified undertaking shall have the right:</text:span></text:p>
      <text:p text:style-name="P1361"><text:span text:style-name="T1362">30.1</text:span><text:span text:style-name="T1363">. to demand from the Ministry of Economy extensive explanations in the cases of refusal to issue a certificate, certificate suspension and certificate revocation;</text:span></text:p>
      <text:p text:style-name="P1364"><text:span text:style-name="T1365">30.2</text:span><text:span text:style-name="T1366">. in accordance with the procedure established by the laws of the Republic of Lithuania, to appeal against decisions concerning refusal to issue a certificate, certificate suspension and certificate revocation.</text:span></text:p>
      <text:p text:style-name="P1367"><text:span text:style-name="T1368">31</text:span><text:span text:style-name="T1369">. A certified undertaking must, withi</text:span><text:span text:style-name="T1370">n five working days, inform the Ministry of Economy of any changes referred to in Article 7(7) of the Law on the Control of Strategic Goods that occur after the certificate issue.</text:span></text:p>
      <text:p text:style-name="P1371"/>
      <text:p text:style-name="P1372"><text:span text:style-name="T1373">VII</text:span><text:span text:style-name="T1374">.<text:s/></text:span><text:span text:style-name="T1375">FINAL PROVISIONS<text:s/></text:span></text:p>
      <text:p text:style-name="P1376"/>
      <text:p text:style-name="P1377"><text:span text:style-name="T1378">32</text:span><text:span text:style-name="T1379">. The Commission’s decisions to issue a</text:span><text:span text:style-name="T1380"><text:s/>certificate to an undertaking, to suspend a certificate, to lift the suspension or to revoke a certificate shall be posted by the Ministry of Economy on its website, with the following details:</text:span></text:p>
      <text:p text:style-name="P1381"><text:span text:style-name="T1382">32.1</text:span><text:span text:style-name="T1383">. company name, number and office address;</text:span></text:p>
      <text:p text:style-name="P1384"><text:span text:style-name="T1385">32.2</text:span><text:span text:style-name="T1386">. ce</text:span><text:span text:style-name="T1387">rtificate number of the company;</text:span></text:p>
      <text:p text:style-name="P1388"><text:span text:style-name="T1389">32.3</text:span><text:span text:style-name="T1390">. the dates of certificate issue, suspension, lifting of suspension and revocation.<text:s/></text:span></text:p>
      <text:p text:style-name="P1391"><text:span text:style-name="T1392">33</text:span><text:span text:style-name="T1393">. The Ministry of Economy shall supply the information specified in paragraph 32 of the Rules to the European Commission w</text:span><text:span text:style-name="T1394">ithout delay.<text:s/></text:span></text:p>
      <text:p text:style-name="P1395"/>
      <text:p text:style-name="P1396"/>
      <text:p text:style-name="P1397"/>
      <text:p text:style-name="P1398"><text:span text:style-name="T1399">––––––––––––––––––––</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02T12:52:00Z</meta:creation-date>
    <dc:date>2017-03-02T12:52:00Z</dc:date>
    <meta:print-date>2013-04-19T08:19:00Z</meta:print-date>
    <meta:template xlink:href="Normal.dotm" xlink:type="simple"/>
    <meta:editing-cycles>2</meta:editing-cycles>
    <meta:editing-duration>PT0S</meta:editing-duration>
    <meta:document-statistic meta:page-count="29" meta:paragraph-count="399" meta:word-count="9623" meta:character-count="73510" meta:row-count="1071" meta:non-whitespace-character-count="64286"/>
  </office:meta>
</office:document-meta>
</file>