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center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break-before="page" fo:margin-left="3.1493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1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indent="0.3937in">
        <style:tab-stops>
          <style:tab-stop style:type="right" style:position="5.1666in"/>
        </style:tab-stops>
      </style:paragraph-properties>
      <style:text-properties fo:font-size="10pt" style:font-size-asian="10pt" style:language-asian="lt" style:country-asian="LT"/>
    </style:style>
    <style:style style:name="P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1.1666in">
        <style:tab-stops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indent="1.0833in">
        <style:tab-stops>
          <style:tab-stop style:type="right" style:position="6.1666in"/>
        </style:tab-stops>
      </style:paragraph-properties>
      <style:text-properties fo:font-size="10pt" style:font-size-asian="10pt" style:language-asian="lt" style:country-asian="LT"/>
    </style:style>
    <style:style style:name="P66" style:parent-style-name="Normal" style:family="paragraph">
      <style:paragraph-properties fo:text-align="justify" fo:text-indent="1.1666in">
        <style:tab-stops>
          <style:tab-stop style:type="right" style:position="6.2993in"/>
        </style:tab-stops>
      </style:paragraph-properties>
      <style:text-properties fo:font-size="10pt" style:font-size-asian="10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text-position="super 66.6%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 fo:margin-left="3.3333in">
        <style:tab-stops>
          <style:tab-stop style:type="right" style:leader-style="solid" style:leader-text="_" style:position="2.9666in"/>
        </style:tab-stops>
      </style:paragraph-properties>
      <style:text-properties fo:font-size="10pt" style:font-size-asian="10pt" style:language-asian="lt" style:country-asian="LT"/>
    </style:style>
    <style:style style:name="P7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8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3" style:parent-style-name="DefaultParagraphFont" style:family="text">
      <style:text-properties fo:font-size="10pt" style:font-size-asian="10pt" style:language-asian="lt" style:country-asian="LT"/>
    </style:style>
    <style:style style:name="T84" style:parent-style-name="DefaultParagraphFont" style:family="text">
      <style:text-properties fo:color="#000000" fo:font-size="10pt" style:font-size-asian="10pt" style:language-asian="lt" style:country-asian="LT"/>
    </style:style>
    <style:style style:name="T85" style:parent-style-name="DefaultParagraphFont" style:family="text">
      <style:text-properties fo:color="#000000" fo:font-size="10pt" style:font-size-asian="10pt" style:language-asian="lt" style:country-asian="LT"/>
    </style:style>
    <style:style style:name="T86" style:parent-style-name="DefaultParagraphFont" style:family="text">
      <style:text-properties fo:color="#000000" fo:font-size="10pt" style:font-size-asian="10pt" style:language-asian="lt" style:country-asian="LT"/>
    </style:style>
    <style:style style:name="T87" style:parent-style-name="DefaultParagraphFont" style:family="text">
      <style:text-properties fo:font-size="10pt" style:font-size-asian="10pt" style:language-asian="lt" style:country-asian="LT"/>
    </style:style>
    <style:style style:name="T88" style:parent-style-name="DefaultParagraphFont" style:family="text">
      <style:text-properties fo:font-size="10pt" style:font-size-asian="10pt" style:language-asian="lt" style:country-asian="LT"/>
    </style:style>
    <style:style style:name="P8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9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9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font-size="9pt" style:font-size-asian="9pt" style:font-size-complex="9pt" style:language-asian="lt" style:country-asian="LT"/>
    </style:style>
    <style:style style:name="P9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0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05" style:parent-style-name="DefaultParagraphFont" style:family="text">
      <style:text-properties text:display="none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0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09" style:parent-style-name="DefaultParagraphFont" style:family="text">
      <style:text-properties text:display="none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1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14" style:parent-style-name="DefaultParagraphFont" style:family="text">
      <style:text-properties text:display="none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1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olumn120" style:family="table-column">
      <style:table-column-properties style:column-width="2.1097in"/>
    </style:style>
    <style:style style:name="TableColumn121" style:family="table-column">
      <style:table-column-properties style:column-width="2.0923in"/>
    </style:style>
    <style:style style:name="TableColumn122" style:family="table-column">
      <style:table-column-properties style:column-width="2.0965in"/>
    </style:style>
    <style:style style:name="Table119" style:family="table">
      <style:table-properties style:width="6.2986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27" style:parent-style-name="DefaultParagraphFont" style:family="text">
      <style:text-properties fo:font-size="10pt" style:font-size-asian="10pt" style:language-asian="lt" style:country-asian="L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31" style:parent-style-name="DefaultParagraphFont" style:family="text">
      <style:text-properties fo:font-size="10pt" style:font-size-asian="10pt" style:language-asian="lt" style:country-asian="L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</style:style>
    <style:style style:name="T135" style:parent-style-name="DefaultParagraphFont" style:family="text">
      <style:text-properties fo:font-size="10pt" style:font-size-asian="10pt" style:language-asian="lt" style:country-asian="LT"/>
    </style:style>
    <style:style style:name="P13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10pt" style:font-size-asian="10pt" style:language-asian="lt" style:country-asian="LT"/>
    </style:style>
    <style:style style:name="P139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>LIETUVOS DARBO BIRŽOS prie socialinės apsaugos ir darbo ministerijos DIREKTORIAUS</text:span></text:p>
      <text:p text:style-name="P3">IR NEĮGALUMO IR DARBINGUMO NUSTATYMO TARNYBOS PRIE SOCIALINĖS APSAUGOS IR DARBO MINISTERIJOS dIREKTORIAUS</text:p>
      <text:p text:style-name="P4">Į S A K Y M A S</text:p>
      <text:p text:style-name="P5"/>
      <text:p text:style-name="P6">DĖL siuntimo dėl profesinės reabilitacijos<text:s/>paslaugų poreikio formos patvirtinimo</text:p>
      <text:p text:style-name="P7"/>
      <text:p text:style-name="P8">2013 m. balandžio 9 d. Nr. V-47/V-190</text:p>
      <text:p text:style-name="P9">Vilnius</text:p>
      <text:p text:style-name="P10"/>
      <text:p text:style-name="P11"><text:span text:style-name="T12">Vadovaudamiesi Profesinės reabilitacijos paslaugų poreikio nustatymo kriterijų aprašo, patvirtinto Lietuvos Respublikos socialinės apsaugos ir darbo ministro 2004 m. gruo</text:span><text:span text:style-name="T13">džio 31 d. įsakymu Nr. A1-302 „Dėl Profesinės reabilitacijos paslaugų poreikio nustatymo kriterijų aprašo ir Profesinės reabilitacijos paslaugų teikimo bei finansavimo taisyklių patvirtinimo“ (Žin., 2005, Nr. </text:span><text:a xlink:href="https://www.e-tar.lt/portal/lt/legalAct/TAR.C0890374F8E9" office:target-frame-name="_blank" xlink:show="new"><text:span text:style-name="T14">6-163</text:span></text:a><text:span text:style-name="T15">; 2013, Nr. </text:span><text:a xlink:href="https://www.e-tar.lt/portal/lt/legalAct/TAR.89EB34378523" office:target-frame-name="_blank" xlink:show="new"><text:span text:style-name="T16">28-1338</text:span></text:a><text:span text:style-name="T17">), 6 punktu,</text:span></text:p>
      <text:p text:style-name="P18"><text:span text:style-name="T19">t v i r t i n a m e Siuntimo dėl profesinės reabilitacijos paslaugų poreikio formą (pridedama).</text:span></text:p>
      <text:p text:style-name="P20"/>
      <text:p text:style-name="P21"><text:span text:style-name="T22">Lietuvo</text:span><text:span text:style-name="T23">s darbo biržos<text:s/></text:span></text:p>
      <text:p text:style-name="P24">prie Socialinės apsaugos ir darbo ministerijos<text:s/></text:p>
      <text:p text:style-name="P25">direktorius<text:tab/>Vidas Šlekaitis</text:p>
      <text:p text:style-name="P26"/>
      <text:p text:style-name="P27">Neįgalumo ir darbingumo nustatymo tarnybos<text:s/></text:p>
      <text:p text:style-name="P28">prie Socialinės apsaugos ir darbo ministerijos<text:s/></text:p>
      <text:p text:style-name="P29">direktorius<text:tab/>Zdislavas Skvarciany</text:p>
      <text:p text:style-name="P30"/>
      <text:p text:style-name="P31"><text:span text:style-name="T32">_________________</text:span></text:p>
      <text:p text:style-name="P33"/>
      <text:soft-page-break/>
      <text:p text:style-name="P34"><text:span text:style-name="T35">Forma patvi</text:span><text:span text:style-name="T36">rtinta Lietuvos darbo biržos</text:span><text:span text:style-name="T37"><text:s/></text:span><text:span text:style-name="T38">prie Socialinės apsaugos ir darbo ministerijos direktoriaus ir</text:span></text:p>
      <text:p text:style-name="P39">Neįgalumo ir darbingumo nustatymo tarnybos prie Socialinės apsaugos ir darbo ministerijos direktoriaus</text:p>
      <text:p text:style-name="P40">2013 m. balandžio 9 d. įsakymu Nr. V-47/V-190</text:p>
      <text:p text:style-name="P41"/>
      <text:p text:style-name="P42"><text:span text:style-name="T43">(Siuntimo dėl<text:s/></text:span><text:span text:style-name="T44">profesinės reabilitacijos paslaugų poreikio forma)</text:span></text:p>
      <text:p text:style-name="P45"/>
      <text:p text:style-name="P46"><text:span text:style-name="T47">________________________ TERITORINĖ DARBO BIRŽA</text:span></text:p>
      <text:p text:style-name="P48">(teritorinės darbo biržos pavadinimas)</text:p>
      <text:p text:style-name="P49"/>
      <text:p text:style-name="P50"><text:span text:style-name="T51">SIUNTIMAS</text:span></text:p>
      <text:p text:style-name="P52"><text:span text:style-name="T53">DĖL PROFESINĖS REABILITACIJOS PASLAUGŲ POREIKIO</text:span></text:p>
      <text:p text:style-name="P54"/>
      <text:p text:style-name="P55">20__-___-___ Nr. _____</text:p>
      <text:p text:style-name="P56"/>
      <text:p text:style-name="P57">______________</text:p>
      <text:p text:style-name="P58">(sudarymo<text:s/>vieta)</text:p>
      <text:p text:style-name="P59"/>
      <text:p text:style-name="P60">_________________ teritorinė darbo birža priėmė<text:s/><text:tab/></text:p>
      <text:p text:style-name="P61">(teritorinės darbo biržos pavadinimas)<text:s/><text:tab/>(data)</text:p>
      <text:p text:style-name="P62">sprendimą _______________________ siųsti<text:s/><text:tab/>,<text:s/></text:p>
      <text:p text:style-name="P63">(numeris)<text:s/><text:tab/>(asmens vardas, pavardė ir asmens kodas)</text:p>
      <text:p text:style-name="P64">kuriam nustatytas ___________ darbingumo lygis iki<text:s/><text:tab/>,</text:p>
      <text:p text:style-name="P65">(darbingumo lygio proc.)<text:tab/>(darbingumo lygio termino pabaigos data)</text:p>
      <text:p text:style-name="P66"/>
      <text:soft-page-break/>
      <text:p text:style-name="P67">į Neįgalumo ir darbingumo nustatymo tarnybą prie Socialinės apsaugos ir darbo ministerijos (toliau – NDNT) nustatyti profesinės reabilitacijos paslaugų poreikį.</text:p>
      <text:p text:style-name="P68"/>
      <text:p text:style-name="P69"><text:span text:style-name="T70">Šis siuntimas, vadovaujantis Profesinės reabilitacijos paslaugų poreikio nustatymo kriterijų aprašo, patvirtinto Lietuvos Respublikos socialinės apsaugos ir darbo ministro 2004 m. gruodžio 31 d. įsakymu Nr. A1-302 (Žin., 2005, Nr.<text:s/></text:span><text:a xlink:href="https://www.e-tar.lt/portal/lt/legalAct/TAR.C0890374F8E9" office:target-frame-name="_blank" xlink:show="new"><text:span text:style-name="T71">6-163</text:span></text:a><text:span text:style-name="T72">; 2013, Nr.<text:s/></text:span><text:a xlink:href="https://www.e-tar.lt/portal/lt/legalAct/TAR.89EB34378523" office:target-frame-name="_blank" xlink:show="new"><text:span text:style-name="T73">28-1338</text:span></text:a><text:span text:style-name="T74">), 7 punktu, turi būti pateiktas</text:span><text:span text:style-name="T75">1</text:span><text:span text:style-name="T76"><text:s/>NDNT teritoriniam skyriui iki<text:s/></text:span><text:span text:style-name="T77"><text:tab/>.</text:span></text:p>
      <text:p text:style-name="P78">(data)</text:p>
      <text:p text:style-name="P79"/>
      <text:p text:style-name="P80">__________________</text:p>
      <text:p text:style-name="P81"><text:span text:style-name="T82">1</text:span><text:span text:style-name="T83"><text:s/>Siunčiamas asmuo<text:s/></text:span><text:span text:style-name="T84">papildomai  pateikia ar išsiunčia registruotu  laišku šiuos dokumentus (asmens pateikiamų dokumentų originalų kopijas daro ir tvirtina NDNT specialistai, asmens registruotu laišku siunčiamų dokumentų originalų kopijos įstatymų nustatyta t</text:span><text:span text:style-name="T85">varka turi būti patvirtintos notaro, seniūno arba Lietuvos Respublikos konsulinio pareigūno): 1)  asmens tapatybę patvirtinantį dokumentą (Lietuvos Respublikos piliečio pasą ar asmens tapatybės kortelę arba leidimą nuolat gyventi Lietuvos Respublikoje), iš</text:span><text:span text:style-name="T86">skyrus tuos atvejus, kai valstybės elektroninės valdžios sistemoje teikiama tokios rūšies<text:s/></text:span><text:span text:style-name="T87">elektroninė paslauga ir dėl profesinės reabilitacijos poreikio nustatymo kreipiamasi elektroniniu būdu. Asmuo, pateikdamas prašymą elektroniniu būdu, patvirtina savo<text:s/></text:span><text:span text:style-name="T88">tapatybę elektroniniu parašu arba kitais būdais nustatytais Lietuvos Respublikos teisės aktuose; 2) prašymą nustatyti profesinės reabilitacijos paslaugų poreikį.</text:span></text:p>
      <text:p text:style-name="P89"/>
      <text:p text:style-name="P90"><text:span text:style-name="T91">Teritorinės darbo biržos pateikiami asmens duomenys:</text:span></text:p>
      <text:p text:style-name="P92"/>
      <text:p text:style-name="P93"><text:span text:style-name="T94">Išsilavinimas</text:span><text:span text:style-name="T95">:_____________________</text:span><text:span text:style-name="T96">_________, kvalifikacija<text:s/></text:span><text:span text:style-name="T97"><text:tab/></text:span></text:p>
      <text:p text:style-name="P98">(aukštasis, vidurinis, pagrindinis, pradinis, išsilavinimo neturi)<text:s/><text:tab/>(įrašyti pavadinimą arba, kad asmuo neturi kvalifikacijos)</text:p>
      <text:p text:style-name="P99"/>
      <text:p text:style-name="P100"/>
      <text:p text:style-name="P101"><text:span text:style-name="T102">Darbo patirtis:</text:span></text:p>
      <text:p text:style-name="P103"><text:span text:style-name="T104"></text:span><text:span text:style-name="T105">[]</text:span><text:span text:style-name="T106"><text:s/>asmuo neturi darbo patirties ar darbinių įgūdžių;<text:s/></text:span></text:p>
      <text:soft-page-break/>
      <text:p text:style-name="P107"><text:span text:style-name="T108"></text:span><text:span text:style-name="T109">[]</text:span><text:span text:style-name="T110"><text:s/>asmuo turi ___ mėn. d</text:span><text:span text:style-name="T111">arbo patirtį ar darbinius įgūdžius pagal įgytą kvalifikaciją;</text:span></text:p>
      <text:p text:style-name="P112"><text:span text:style-name="T113"></text:span><text:span text:style-name="T114">[]</text:span><text:span text:style-name="T115"><text:s/>asmuo turi ___ mėn. darbo patirtį ar darbinius įgūdžius pagal<text:s/></text:span><text:span text:style-name="T116"><text:tab/><text:s/>profesiją.</text:span></text:p>
      <text:p text:style-name="P117">(profesijos pavadinimas)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_______________</text:p>
            <text:p text:style-name="P126"><text:span text:style-name="T127">(teritorinės darbo biržos direktorius arba jo įgaliotas asmuo)</text:span></text:p>
          </table:table-cell>
          <table:table-cell table:style-name="TableCell128">
            <text:p text:style-name="P129">___________</text:p>
            <text:p text:style-name="P130"><text:span text:style-name="T131">(parašas)</text:span></text:p>
          </table:table-cell>
          <table:table-cell table:style-name="TableCell132">
            <text:p text:style-name="P133">____________</text:p>
            <text:p text:style-name="P134"><text:span text:style-name="T135">(vardas, pavardė)</text:span></text:p>
          </table:table-cell>
        </table:table-row>
      </table:table>
      <text:p text:style-name="P136"/>
      <text:p text:style-name="P137"><text:span text:style-name="T138">_________________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DARBO BIRŽOS PRIE SOCIALINĖS APSAUGOS IR DARBO MINISTERIJOS DIREKTORIAUS</dc:title>
    <meta:initial-creator>Rima</meta:initial-creator>
    <dc:creator>adlibuser</dc:creator>
    <meta:creation-date>2023-05-24T21:31:00Z</meta:creation-date>
    <dc:date>2023-05-24T21:31:00Z</dc:date>
    <meta:template xlink:href="Normal.dotm" xlink:type="simple"/>
    <meta:editing-cycles>2</meta:editing-cycles>
    <meta:editing-duration>PT0S</meta:editing-duration>
    <meta:document-statistic meta:page-count="5" meta:paragraph-count="34" meta:word-count="575" meta:character-count="4349" meta:row-count="136" meta:non-whitespace-character-count="3808"/>
  </office:meta>
</office:document-meta>
</file>