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30 D. ĮSAKYMO Nr. D1-1055 „DĖL LEIDIMŲ KIRSTI MIŠKĄ IŠDAVIMO TVARKOS APRAŠO PATVIRTINIMO“ PAKEITIMO</text:p>
      <text:p text:style-name="P6"/>
      <text:p text:style-name="P7">2013 m. balandžio 5 d. Nr. D1-235</text:p>
      <text:p text:style-name="P8">Vilnius</text:p>
      <text:p text:style-name="P9"/>
      <text:p text:style-name="P10"/>
      <text:p text:style-name="P11"><text:span text:style-name="T12">1</text:span><text:span text:style-name="T13">. P a k e i č i u Leidimų kirsti mišką išdavimo tvarkos aprašą, patvirtintą Lietuvos Respublikos aplinkos ministro 2010 m. gruodžio 30 d. įsakymu Nr. D1-1055 „Dėl Leidimų kirsti mišką išdavimo tvarkos aprašo patvirtinimo“ (Žin., 2011, Nr. </text:span><text:a xlink:href="https://www.e-tar.lt/portal/lt/legalAct/TAR.4E51708F364F" office:target-frame-name="_blank" xlink:show="new"><text:span text:style-name="T14">1-7</text:span></text:a><text:span text:style-name="T15">, Nr. </text:span><text:a xlink:href="https://www.e-tar.lt/portal/lt/legalAct/TAR.AF6D2B3AAED7" office:target-frame-name="_blank" xlink:show="new"><text:span text:style-name="T16">150-7084</text:span></text:a><text:span text:style-name="T17">; 2012, Nr. </text:span><text:a xlink:href="https://www.e-tar.lt/portal/lt/legalAct/TAR.08D6714C994A" office:target-frame-name="_blank" xlink:show="new"><text:span text:style-name="T18">1-31</text:span></text:a><text:span text:style-name="T19">, Nr. </text:span><text:a xlink:href="https://www.e-tar.lt/portal/lt/legalAct/TAR.0519A8EC2624" office:target-frame-name="_blank" xlink:show="new"><text:span text:style-name="T20">37-1869</text:span></text:a><text:span text:style-name="T21">; 2013, Nr. </text:span><text:a xlink:href="https://www.e-tar.lt/portal/lt/legalAct/TAR.F08A53E0929B" office:target-frame-name="_blank" xlink:show="new"><text:span text:style-name="T22">16-803</text:span></text:a><text:span text:style-name="T23">):</text:span></text:p>
      <text:p text:style-name="P24"><text:span text:style-name="T25">1.1</text:span><text:span text:style-name="T26">. papildau šiuo 3</text:span><text:span text:style-name="T27">1</text:span><text:span text:style-name="T28"> punktu:</text:span></text:p>
      <text:p text:style-name="P29"><text:span text:style-name="T30">„</text:span><text:span text:style-name="T31">3</text:span><text:span text:style-name="T32">1</text:span><text:span text:style-name="T33">. Tais atvejais, kai medieną planuojama pateikti į rinką pagal 2010 m. spalio 20 d. patvirtintą Europos Parlamento ir Tarybos reglamentą (ES) Nr. 995/2010, kuriuo nustatomos veiklos vykdytojų, pateikiančių rinkai medieną ir medienos produktus, pareigos (OL 2010 L 295, p. 23), miško valdytojai ir naudotojai privalo 5 metus saugoti teisėtą miško iškirtimą įrodančius dokumentus (leidimą kirsti mišką arba pranešimą apie ketinimą kirsti mišką ar jo kopiją).“;</text:span></text:p>
      <text:p text:style-name="P34"><text:span text:style-name="T35">1.2</text:span><text:span text:style-name="T36">. pripažįstu netekusiu galios 29 punktą;</text:span></text:p>
      <text:p text:style-name="P37"><text:span text:style-name="T38">1.3</text:span><text:span text:style-name="T39">. išdėstau 42 punktą taip:</text:span></text:p>
      <text:p text:style-name="P40"><text:span text:style-name="T41">„</text:span><text:span text:style-name="T42">42</text:span><text:span text:style-name="T43">. Pranešimai ir Pranešimai apie plynuosius sanitarinius miško kirtimus apskaitomi naudojant MKIIS programinę įrangą ir saugomi VMT teritoriniuose poskyriuose 5 metus.“;</text:span></text:p>
      <text:p text:style-name="P44"><text:span text:style-name="T45">1.4</text:span><text:span text:style-name="T46">. įrašau 5 priede vietoj žodžių „miško valdos adresas; miško valdos kadastrinis numeris“ žodžius „žemės sklypo adresas ir kadastrinis numeris“, po žodžių „technologiniai įrenginiai“ – žodžius „Medienos sandėliavimas kelių apsaugos zonose turi būti suderintas su kelio ir žemės savininkais (valdytojais)“, vietoj žodžių „Leidimą gavusio miško savininko (pretendento) ar jo įgalioto asmens parašas, vardas, pavardė ir įsipareigojimas pateikti Privataus miško tvarkymo ir naudojimo statistinę ataskaitą ne vėliau kaip per 30 dienų po Leidime nurodyto miško iškirtimo termino pabaigos“ – žodžius „Leidimą gavusio asmens parašas, vardas, pavardė“;</text:span></text:p>
      <text:p text:style-name="P47"><text:span text:style-name="T48">1.5</text:span><text:span text:style-name="T49">. įrašau 6 priede vietoj žodžių „Miško valdos sklypų“ žodžius „Žemės sklypų“, vietoj žodžių „jei žinoma“ – žodžius „jeigu yra žinoma –“, vietoj žodžių „priklausančios miško valdos nurodytuose miško žemės sklypuose“ – žodžius „priklausančiuose nurodytuose žemės sklypuose“, vietoj žodžių „Jei miško valda valdoma, naudojama ir ja disponuojama“ – žodžius „Jei žemės sklypas valdomas, naudojamas ir juo disponuojama“.</text:span></text:p>
      <text:p text:style-name="P50"><text:span text:style-name="T51">2</text:span><text:span text:style-name="T52">. N u s t a t a u, kad iki šio įsakymo įsigaliojimo išleisti Leidimo kirsti mišką privataus miško savininkui formos blankai naudojami iki 2015 m. sausio 1 d.</text:span></text:p>
      <text:p text:style-name="P53"/>
      <text:p text:style-name="P54"/>
      <text:p text:style-name="P55"/>
      <text:p text:style-name="P56"><text:span text:style-name="T57">Aplinkos ministras</text:span><text:span text:style-name="T5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2:04:00Z</meta:creation-date>
    <dc:date>2015-10-06T12:04:00Z</dc:date>
    <meta:template xlink:href="Normal.dotm" xlink:type="simple"/>
    <meta:editing-cycles>2</meta:editing-cycles>
    <meta:editing-duration>PT0S</meta:editing-duration>
    <meta:document-statistic meta:page-count="1" meta:paragraph-count="20" meta:word-count="435" meta:character-count="3021" meta:row-count="84" meta:non-whitespace-character-count="2606"/>
  </office:meta>
</office:document-meta>
</file>